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MS Gothic'"/>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3" style:family="table">
      <style:table-properties style:width="16.492cm" fo:margin-left="-0.191cm" fo:margin-top="0cm" fo:margin-bottom="0cm" table:align="left" style:writing-mode="lr-tb"/>
    </style:style>
    <style:style style:name="Table13.A" style:family="table-column">
      <style:table-column-properties style:column-width="7.689cm"/>
    </style:style>
    <style:style style:name="Table13.B" style:family="table-column">
      <style:table-column-properties style:column-width="4.001cm"/>
    </style:style>
    <style:style style:name="Table13.C" style:family="table-column">
      <style:table-column-properties style:column-width="4.803cm"/>
    </style:style>
    <style:style style:name="Table13.1" style:family="table-row">
      <style:table-row-properties style:keep-together="true" fo:keep-together="auto"/>
    </style:style>
    <style:style style:name="Table13.A1" style:family="table-cell">
      <style:table-cell-properties fo:padding-left="0.191cm" fo:padding-right="0.191cm" fo:padding-top="0cm" fo:padding-bottom="0cm" fo:border="0.018cm solid #00000a"/>
    </style:style>
    <style:style style:name="Table12" style:family="table">
      <style:table-properties style:width="16.999cm" table:align="margins"/>
    </style:style>
    <style:style style:name="Table12.A" style:family="table-column">
      <style:table-column-properties style:column-width="5.666cm" style:rel-column-width="21845*"/>
    </style:style>
    <style:style style:name="Table12.A1" style:family="table-cell">
      <style:table-cell-properties fo:padding="0.097cm" fo:border-left="0.002cm solid #000000" fo:border-right="none" fo:border-top="0.002cm solid #000000" fo:border-bottom="0.002cm solid #000000"/>
    </style:style>
    <style:style style:name="Table12.C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C2" style:family="table-cell">
      <style:table-cell-properties fo:padding="0.097cm" fo:border-left="0.002cm solid #000000" fo:border-right="0.002cm solid #000000" fo:border-top="none" fo:border-bottom="0.002cm solid #000000"/>
    </style:style>
    <style:style style:name="Table1" style:family="table">
      <style:table-properties style:width="17.244cm" fo:margin-left="-0.208cm" fo:margin-right="-0.037cm" table:align="margins" style:writing-mode="lr-tb"/>
    </style:style>
    <style:style style:name="Table1.A" style:family="table-column">
      <style:table-column-properties style:column-width="8.481cm" style:rel-column-width="32231*"/>
    </style:style>
    <style:style style:name="Table1.B" style:family="table-column">
      <style:table-column-properties style:column-width="2.228cm" style:rel-column-width="8466*"/>
    </style:style>
    <style:style style:name="Table1.C" style:family="table-column">
      <style:table-column-properties style:column-width="1.804cm" style:rel-column-width="6857*"/>
    </style:style>
    <style:style style:name="Table1.D" style:family="table-column">
      <style:table-column-properties style:column-width="2.085cm" style:rel-column-width="7923*"/>
    </style:style>
    <style:style style:name="Table1.E" style:family="table-column">
      <style:table-column-properties style:column-width="2.646cm" style:rel-column-width="10058*"/>
    </style:style>
    <style:style style:name="Table1.1" style:family="table-row">
      <style:table-row-properties style:min-row-height="0.609cm" style:keep-together="true" fo:keep-together="auto"/>
    </style:style>
    <style:style style:name="Table1.A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0.529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 style:family="table">
      <style:table-properties style:width="16.999cm" table:align="margins"/>
    </style:style>
    <style:style style:name="Table2.A" style:family="table-column">
      <style:table-column-properties style:column-width="3.399cm" style:rel-column-width="13107*"/>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E2" style:family="table-cell" style:data-style-name="N0">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2.833cm" style:rel-column-width="10922*"/>
    </style:style>
    <style:style style:name="Table3.F" style:family="table-column">
      <style:table-column-properties style:column-width="2.835cm" style:rel-column-width="10925*"/>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F2" style:family="table-cell" style:data-style-name="N0">
      <style:table-cell-properties fo:padding="0.097cm" fo:border-left="0.002cm solid #000000" fo:border-right="0.002cm solid #000000" fo:border-top="none" fo:border-bottom="0.002cm solid #000000"/>
    </style:style>
    <style:style style:name="Table58" style:family="table">
      <style:table-properties style:width="26.386cm" fo:margin-left="-0.259cm" table:align="left" style:writing-mode="lr-tb"/>
    </style:style>
    <style:style style:name="Table58.A" style:family="table-column">
      <style:table-column-properties style:column-width="13.148cm"/>
    </style:style>
    <style:style style:name="Table58.B" style:family="table-column">
      <style:table-column-properties style:column-width="13.238cm"/>
    </style:style>
    <style:style style:name="Table58.1" style:family="table-row">
      <style:table-row-properties style:min-row-height="0.462cm" style:keep-together="true" fo:keep-together="auto"/>
    </style:style>
    <style:style style:name="Table58.A1" style:family="table-cell">
      <style:table-cell-properties style:vertical-align="middle" fo:background-color="#d9d9d9" fo:padding-left="0.215cm" fo:padding-right="0.191cm" fo:padding-top="0cm" fo:padding-bottom="0cm" fo:border-left="0.035cm solid #000080" fo:border-right="none" fo:border-top="0.035cm solid #000080" fo:border-bottom="0.018cm solid #000080" style:writing-mode="lr-tb">
        <style:background-image/>
      </style:table-cell-properties>
    </style:style>
    <style:style style:name="Table58.B1" style:family="table-cell">
      <style:table-cell-properties style:vertical-align="middle" fo:background-color="#d9d9d9" fo:padding-left="0.215cm" fo:padding-right="0.191cm" fo:padding-top="0cm" fo:padding-bottom="0cm" fo:border-left="0.018cm solid #000080" fo:border-right="0.035cm solid #000080" fo:border-top="0.035cm solid #000080" fo:border-bottom="0.018cm solid #000080" style:writing-mode="lr-tb">
        <style:background-image/>
      </style:table-cell-properties>
    </style:style>
    <style:style style:name="Table58.2" style:family="table-row">
      <style:table-row-properties style:min-row-height="7.458cm" style:keep-together="true" fo:keep-together="auto"/>
    </style:style>
    <style:style style:name="Table58.A2" style:family="table-cell">
      <style:table-cell-properties style:vertical-align="top" fo:padding-left="0.215cm" fo:padding-right="0.191cm" fo:padding-top="0cm" fo:padding-bottom="0cm" fo:border-left="0.035cm solid #000080" fo:border-right="none" fo:border-top="0.018cm solid #000080" fo:border-bottom="0.018cm solid #000080" style:writing-mode="lr-tb"/>
    </style:style>
    <style:style style:name="Table58.B2" style:family="table-cell">
      <style:table-cell-properties style:vertical-align="top" fo:padding-left="0.215cm" fo:padding-right="0.191cm" fo:padding-top="0cm" fo:padding-bottom="0cm" fo:border-left="0.018cm solid #000080" fo:border-right="0.035cm solid #000080" fo:border-top="0.018cm solid #000080" fo:border-bottom="0.018cm solid #000080" style:writing-mode="lr-tb"/>
    </style:style>
    <style:style style:name="Table58.3" style:family="table-row">
      <style:table-row-properties style:min-row-height="1.199cm" style:keep-together="true" fo:keep-together="auto"/>
    </style:style>
    <style:style style:name="Table58.A3" style:family="table-cell">
      <style:table-cell-properties style:vertical-align="middle" fo:background-color="#d9d9d9" fo:padding-left="0.215cm" fo:padding-right="0.191cm" fo:padding-top="0cm" fo:padding-bottom="0cm" fo:border-left="0.035cm solid #000080" fo:border-right="none" fo:border-top="0.018cm solid #000080" fo:border-bottom="0.018cm solid #000080" style:writing-mode="lr-tb">
        <style:background-image/>
      </style:table-cell-properties>
    </style:style>
    <style:style style:name="Table58.B3" style:family="table-cell">
      <style:table-cell-properties style:vertical-align="middle" fo:background-color="#d9d9d9" fo:padding-left="0.215cm" fo:padding-right="0.191cm" fo:padding-top="0cm" fo:padding-bottom="0cm" fo:border-left="0.018cm solid #000080" fo:border-right="0.035cm solid #000080" fo:border-top="0.018cm solid #000080" fo:border-bottom="0.018cm solid #000080" style:writing-mode="lr-tb">
        <style:background-image/>
      </style:table-cell-properties>
    </style:style>
    <style:style style:name="Table58.4" style:family="table-row">
      <style:table-row-properties style:min-row-height="4.985cm" style:keep-together="true" fo:keep-together="auto"/>
    </style:style>
    <style:style style:name="Table58.A4" style:family="table-cell">
      <style:table-cell-properties style:vertical-align="top" fo:padding-left="0.215cm" fo:padding-right="0.191cm" fo:padding-top="0cm" fo:padding-bottom="0cm" fo:border-left="0.035cm solid #000080" fo:border-right="none" fo:border-top="0.018cm solid #000080" fo:border-bottom="0.035cm solid #000080" style:writing-mode="lr-tb"/>
    </style:style>
    <style:style style:name="Table58.B4" style:family="table-cell">
      <style:table-cell-properties style:vertical-align="top" fo:padding-left="0.215cm" fo:padding-right="0.191cm" fo:padding-top="0cm" fo:padding-bottom="0cm" fo:border-left="0.018cm solid #000080" fo:border-right="0.035cm solid #000080" fo:border-top="0.018cm solid #000080" fo:border-bottom="0.035cm solid #000080" style:writing-mode="lr-tb"/>
    </style:style>
    <style:style style:name="P1" style:family="paragraph" style:parent-style-name="Standard">
      <style:paragraph-properties fo:text-align="center" style:justify-single-word="false"/>
      <style:text-properties fo:font-size="16pt" fo:language="zxx" fo:country="none"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zxx" fo:country="none" fo:font-style="italic" fo:font-weight="normal" style:font-size-asian="12pt" style:font-style-asian="italic" style:font-weight-asian="normal" style:font-size-complex="12pt" style:font-style-complex="italic" style:font-weight-complex="normal"/>
    </style:style>
    <style:style style:name="P4" style:family="paragraph" style:parent-style-name="Footnote">
      <style:text-properties fo:language="zxx" fo:country="none"/>
    </style:style>
    <style:style style:name="P5" style:family="paragraph" style:parent-style-name="Footnote">
      <style:text-properties style:font-name="Times New Roman" fo:language="zxx" fo:country="none" style:language-asian="zxx" style:country-asian="none" style:language-complex="zxx" style:country-complex="none"/>
    </style:style>
    <style:style style:name="P6" style:family="paragraph" style:parent-style-name="Standard">
      <style:paragraph-properties fo:margin-top="0.199cm" fo:margin-bottom="0cm" fo:line-height="100%"/>
      <style:text-properties style:font-name="Times New Roman" fo:font-size="10pt" style:font-size-asian="10pt" style:font-name-complex="Times New Roman2" style:font-size-complex="10pt"/>
    </style:style>
    <style:style style:name="P7" style:family="paragraph" style:parent-style-name="Standard">
      <style:paragraph-properties fo:margin-top="0.199cm" fo:margin-bottom="0.199cm" fo:line-height="100%"/>
      <style:text-properties style:font-name="Times New Roman" fo:font-size="10pt" fo:font-weight="bold" style:font-size-asian="10pt" style:font-weight-asian="bold" style:font-name-complex="Times New Roman2" style:font-size-complex="10pt" style:font-weight-complex="bold"/>
    </style:style>
    <style:style style:name="P8" style:family="paragraph" style:parent-style-name="Standard">
      <style:paragraph-properties fo:margin-top="0.199cm" fo:margin-bottom="0.199cm" fo:line-height="100%" fo:text-align="justify" style:justify-single-word="false"/>
    </style:style>
    <style:style style:name="P9" style:family="paragraph" style:parent-style-name="Standard">
      <style:paragraph-properties fo:margin-top="0.199cm" fo:margin-bottom="0.199cm" fo:line-height="100%" fo:text-align="justify" style:justify-single-word="false"/>
      <style:text-properties style:font-name="Times New Roman1" fo:font-size="12pt"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top="0.199cm" fo:margin-bottom="0.199cm" fo:line-height="100%" fo:text-align="justify" style:justify-single-word="false"/>
      <style:text-properties style:font-name="Times New Roman1" fo:font-size="12pt" fo:language="zxx" fo:country="none"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margin-top="0.199cm" fo:margin-bottom="0.199cm" fo:line-height="100%" fo:text-align="justify" style:justify-single-word="false"/>
      <style:text-properties style:font-name="Times New Roman1" fo:font-size="12pt" fo:language="ru" fo:country="RU"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margin-top="0.199cm" fo:margin-bottom="0.199cm" fo:line-height="100%" fo:text-align="justify" style:justify-single-word="false"/>
      <style:text-properties style:font-name="Times New Roman1" style:font-name-complex="Times New Roman1"/>
    </style:style>
    <style:style style:name="P13" style:family="paragraph" style:parent-style-name="Standard">
      <style:paragraph-properties fo:margin-top="0.199cm" fo:margin-bottom="0.199cm" fo:text-align="center" style:justify-single-word="false"/>
      <style:text-properties fo:font-size="11pt" fo:language="pl" fo:country="PL" fo:font-weight="bold" style:font-size-asian="11pt" style:font-weight-asian="bold" style:font-size-complex="11pt" style:font-weight-complex="bold"/>
    </style:style>
    <style:style style:name="P14" style:family="paragraph" style:parent-style-name="Standard">
      <style:paragraph-properties fo:margin-top="0.199cm" fo:margin-bottom="0.199cm" fo:text-align="center" style:justify-single-word="false"/>
      <style:text-properties fo:font-size="11pt" fo:language="pl" fo:country="PL" style:font-size-asian="11pt" style:font-size-complex="11pt"/>
    </style:style>
    <style:style style:name="P15" style:family="paragraph" style:parent-style-name="Standard">
      <style:paragraph-properties fo:margin-top="0.199cm" fo:margin-bottom="0.199cm" fo:text-align="center"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margin-top="0.199cm" fo:margin-bottom="0.199cm" fo:text-align="center" style:justify-single-word="false"/>
      <style:text-properties fo:font-size="11pt" fo:language="zxx" fo:country="none" style:font-size-asian="11pt" style:font-size-complex="11pt"/>
    </style:style>
    <style:style style:name="P17" style:family="paragraph" style:parent-style-name="Standard">
      <style:paragraph-properties fo:margin-top="0.199cm" fo:margin-bottom="0.199cm" fo:text-align="center" style:justify-single-word="false"/>
      <style:text-properties fo:font-size="11pt" style:font-size-asian="11pt" style:font-size-complex="11pt"/>
    </style:style>
    <style:style style:name="P18" style:family="paragraph" style:parent-style-name="Standard">
      <style:paragraph-properties fo:margin-top="0.199cm" fo:margin-bottom="0.199cm" fo:text-align="center" style:justify-single-word="false"/>
      <style:text-properties fo:language="zxx" fo:country="none"/>
    </style:style>
    <style:style style:name="P19" style:family="paragraph" style:parent-style-name="Standard">
      <style:paragraph-properties fo:margin-top="0.199cm" fo:margin-bottom="0.199cm" fo:text-align="center" style:justify-single-word="false"/>
      <style:text-properties fo:language="pl" fo:country="PL"/>
    </style:style>
    <style:style style:name="P20" style:family="paragraph" style:parent-style-name="Standard">
      <style:paragraph-properties fo:margin-top="0.199cm" fo:margin-bottom="0.199cm" fo:line-height="100%" fo:text-align="justify" style:justify-single-word="false"/>
      <style:text-properties fo:color="#000000" style:font-name="Times New Roman1" fo:font-size="12pt"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margin-top="0.199cm" fo:margin-bottom="0.199cm" fo:line-height="100%" fo:text-align="justify" style:justify-single-word="false"/>
      <style:text-properties fo:color="#000000" style:font-name="Times New Roman1" fo:font-size="12pt" fo:language="zxx" fo:country="none" fo:font-style="italic" fo:font-weight="bold" style:font-name-asian="TimesNewRoman" style:font-size-asian="12pt" style:language-asian="zh" style:country-asian="CN" style:font-style-asian="italic" style:font-weight-asian="bold" style:font-name-complex="Times New Roman1" style:font-size-complex="12pt" style:font-style-complex="italic" style:font-weight-complex="bold"/>
    </style:style>
    <style:style style:name="P22" style:family="paragraph" style:parent-style-name="Standard">
      <style:paragraph-properties fo:margin-top="0.199cm" fo:margin-bottom="0.199cm" fo:line-height="100%" fo:text-align="justify" style:justify-single-word="false"/>
      <style:text-properties fo:color="#000000" style:font-name="Times New Roman" fo:font-size="12pt" fo:language="zxx" fo:country="none" fo:font-style="normal" fo:font-weight="normal" style:font-name-asian="TimesNewRoman" style:font-size-asian="12pt" style:language-asian="zh" style:country-asian="CN"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top="0.199cm" fo:margin-bottom="0.199cm" fo:line-height="100%" fo:text-align="justify" style:justify-single-word="false"/>
      <style:text-properties fo:color="#000000" style:font-name="Times New Roman" fo:font-weight="normal" style:font-weight-asian="normal" style:font-weight-complex="normal"/>
    </style:style>
    <style:style style:name="P24" style:family="paragraph" style:parent-style-name="Standard">
      <style:paragraph-properties fo:margin-top="0.199cm" fo:margin-bottom="0.199cm" fo:line-height="100%" fo:text-align="justify" style:justify-single-word="false"/>
      <style:text-properties fo:color="#000000" style:text-outline="false" style:text-line-through-style="none" style:font-name="Times New Roman" fo:font-size="12pt" fo:language="zxx" fo:country="none" fo:font-style="normal" fo:text-shadow="none" style:text-underline-style="none" fo:font-weight="normal" style:font-name-asian="Times New Roman" style:font-size-asian="12pt" style:language-asian="zh" style:country-asian="CN"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5" style:family="paragraph" style:parent-style-name="Standard">
      <style:paragraph-properties fo:margin-top="0.199cm" fo:margin-bottom="0.199cm" fo:text-align="justify"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margin-top="0.199cm" fo:margin-bottom="0.199cm" fo:line-height="100%"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top="0.199cm" fo:margin-bottom="0.199cm"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199cm" fo:margin-bottom="0.199cm" fo:line-height="100%" fo:text-align="justify" style:justify-single-word="false"/>
      <style:text-properties fo:font-style="italic" style:font-style-asian="italic" style:font-style-complex="italic"/>
    </style:style>
    <style:style style:name="P29" style:family="paragraph" style:parent-style-name="Table_20_Contents">
      <style:paragraph-properties fo:margin-top="0.199cm" fo:margin-bottom="0.199cm" fo:text-align="justify" style:justify-single-word="false"/>
      <style:text-properties style:font-name="Times New Roman1" fo:font-size="12pt" fo:language="zxx" fo:country="none" style:font-name-asian="TimesNewRoman" style:font-size-asian="12pt" style:font-name-complex="Times New Roman1" style:font-size-complex="12pt"/>
    </style:style>
    <style:style style:name="P30" style:family="paragraph" style:parent-style-name="Standard">
      <style:paragraph-properties fo:margin-left="0cm" fo:margin-right="0cm" fo:margin-top="0.199cm" fo:margin-bottom="0.199cm" fo:line-height="100%" fo:text-align="justify" style:justify-single-word="false" fo:text-indent="0cm" style:auto-text-indent="false"/>
      <style:text-properties fo:color="#000000" style:font-name="Times New Roman1" fo:font-size="12pt"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left="0cm" fo:margin-right="0cm" fo:margin-top="0.199cm" fo:margin-bottom="0.199cm" fo:line-height="100%" fo:text-align="justify" style:justify-single-word="false" fo:text-indent="0cm" style:auto-text-indent="false"/>
      <style:text-properties fo:color="#000000" style:font-name="Times New Roman" fo:font-size="12pt" fo:language="zxx" fo:country="none" fo:font-style="normal" fo:font-weight="normal" style:font-name-asian="TimesNewRoman" style:font-size-asian="12pt" style:language-asian="zh" style:country-asian="CN" style:font-style-asian="normal" style:font-weight-asian="normal" style:font-name-complex="Times New Roman2" style:font-size-complex="12pt" style:font-style-complex="normal" style:font-weight-complex="normal"/>
    </style:style>
    <style:style style:name="P32" style:family="paragraph" style:parent-style-name="Standard">
      <style:paragraph-properties fo:margin-left="0.102cm" fo:margin-right="0cm" fo:margin-top="0cm" fo:margin-bottom="0cm" fo:line-height="100%" fo:text-indent="0cm" style:auto-text-indent="false"/>
      <style:text-properties style:font-name="Times New Roman" fo:font-size="12pt" fo:language="zxx" fo:country="none" style:font-size-asian="12pt" style:font-name-complex="Times New Roman" style:font-size-complex="12pt"/>
    </style:style>
    <style:style style:name="P33" style:family="paragraph" style:parent-style-name="Standard">
      <style:paragraph-properties fo:margin-left="0.102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name-complex="Times New Roman" style:font-size-complex="12pt"/>
    </style:style>
    <style:style style:name="P34" style:family="paragraph" style:parent-style-name="Table_20_Contents">
      <style:paragraph-properties fo:text-align="justify" style:justify-single-word="false"/>
      <style:text-properties style:font-name="Times New Roman1" fo:font-size="12pt" fo:language="zxx" fo:country="none" style:font-name-asian="TimesNewRoman" style:font-size-asian="12pt" style:font-name-complex="Times New Roman1" style:font-size-complex="12pt"/>
    </style:style>
    <style:style style:name="P35" style:family="paragraph" style:parent-style-name="Table_20_Contents">
      <style:paragraph-properties fo:text-align="justify" style:justify-single-word="false"/>
      <style:text-properties style:font-name="Times New Roman1" fo:font-size="12pt" fo:language="en" fo:country="GB" style:font-name-asian="TimesNewRoman" style:font-size-asian="12pt" style:font-name-complex="Times New Roman1" style:font-size-complex="12pt"/>
    </style:style>
    <style:style style:name="P36" style:family="paragraph" style:parent-style-name="Standard">
      <style:paragraph-properties fo:margin-top="0cm" fo:margin-bottom="0cm" fo:text-align="center" style:justify-single-word="false"/>
      <style:text-properties fo:font-style="italic" fo:font-weight="bold" style:font-style-asian="italic" style:font-weight-asian="bold" style:font-style-complex="italic" style:font-weight-complex="bold"/>
    </style:style>
    <style:style style:name="P37" style:family="paragraph" style:parent-style-name="Standard">
      <style:paragraph-properties fo:margin-top="0cm" fo:margin-bottom="0cm" fo:text-align="center" style:justify-single-word="false" style:snap-to-layout-grid="false"/>
      <style:text-properties fo:font-style="italic" fo:font-weight="bold" style:font-style-asian="italic" style:font-weight-asian="bold" style:font-style-complex="italic" style:font-weight-complex="bold"/>
    </style:style>
    <style:style style:name="P38" style:family="paragraph" style:parent-style-name="Standard">
      <style:paragraph-properties fo:margin-top="0cm" fo:margin-bottom="0cm" style:line-height-at-least="0.035cm" fo:text-align="justify" style:justify-single-word="false" style:snap-to-layout-grid="false"/>
      <style:text-properties fo:color="#ff0000" fo:font-size="9pt" fo:language="ru" fo:country="RU" style:font-size-asian="9pt" style:font-size-complex="9pt"/>
    </style:style>
    <style:style style:name="P39" style:family="paragraph" style:parent-style-name="Standard">
      <style:paragraph-properties fo:margin-top="0cm" fo:margin-bottom="0cm" fo:text-align="justify" style:justify-single-word="false" style:snap-to-layout-grid="false">
        <style:tab-stops>
          <style:tab-stop style:position="4.683cm"/>
        </style:tab-stops>
      </style:paragraph-properties>
      <style:text-properties fo:font-size="10pt" fo:language="zxx" fo:country="none" style:font-size-asian="10pt" style:font-size-complex="10pt"/>
    </style:style>
    <style:style style:name="P40" style:family="paragraph" style:parent-style-name="Standard">
      <style:paragraph-properties fo:margin-top="0cm" fo:margin-bottom="0.106cm" fo:text-align="center" style:justify-single-word="false"/>
      <style:text-properties fo:language="sh" fo:country="YU" fo:font-style="italic" fo:font-weight="bold" style:font-style-asian="italic" style:font-weight-asian="bold" style:font-style-complex="italic" style:font-weight-complex="bold"/>
    </style:style>
    <style:style style:name="P41" style:family="paragraph" style:parent-style-name="Standard">
      <style:paragraph-properties fo:margin-top="0cm" fo:margin-bottom="0.106cm" fo:text-align="center" style:justify-single-word="false"/>
      <style:text-properties fo:font-style="italic" fo:font-weight="bold" style:font-style-asian="italic" style:font-weight-asian="bold" style:font-style-complex="italic" style:font-weight-complex="bold"/>
    </style:style>
    <style:style style:name="P42" style:family="paragraph" style:parent-style-name="Standard">
      <style:paragraph-properties fo:margin-left="0.635cm" fo:margin-right="0cm" fo:margin-top="0cm" fo:margin-bottom="0cm" style:line-height-at-least="0.035cm" fo:text-indent="0cm" style:auto-text-indent="false" style:snap-to-layout-grid="false">
        <style:tab-stops>
          <style:tab-stop style:position="4.683cm"/>
        </style:tab-stops>
      </style:paragraph-properties>
      <style:text-properties fo:color="#ff0000" fo:font-size="9pt" fo:language="ru" fo:country="RU" style:font-size-asian="9pt" style:font-size-complex="9pt"/>
    </style:style>
    <style:style style:name="P43" style:family="paragraph" style:parent-style-name="List_20_Paragraph">
      <style:paragraph-properties fo:margin-left="0.635cm" fo:margin-right="0cm" fo:margin-top="0cm" fo:margin-bottom="0cm" style:line-height-at-least="0.035cm" fo:text-indent="0cm" style:auto-text-indent="false" style:snap-to-layout-grid="false"/>
      <style:text-properties fo:color="#ff0000" fo:font-size="9pt" fo:language="ru" fo:country="RU" style:font-size-asian="9pt" style:font-size-complex="9pt"/>
    </style:style>
    <style:style style:name="P44" style:family="paragraph" style:parent-style-name="List_20_Paragraph">
      <style:paragraph-properties fo:margin-left="0.635cm" fo:margin-right="0cm" fo:margin-top="0cm" fo:margin-bottom="0cm" style:line-height-at-least="0.035cm" fo:text-align="start" style:justify-single-word="false" fo:text-indent="0cm" style:auto-text-indent="false"/>
      <style:text-properties fo:color="#ff0000" fo:language="ru" fo:country="RU"/>
    </style:style>
    <style:style style:name="P45" style:family="paragraph" style:parent-style-name="Standard" style:master-page-name="">
      <style:paragraph-properties fo:margin-left="-0.102cm" fo:margin-right="0cm" fo:margin-top="0.199cm" fo:margin-bottom="0.199cm" fo:line-height="100%" fo:text-align="justify" style:justify-single-word="false" fo:text-indent="0cm" style:auto-text-indent="false" style:page-number="auto"/>
      <style:text-properties fo:color="#000000" style:font-name="Times New Roman1" fo:font-size="12pt" fo:language="zxx" fo:country="none" fo:font-style="italic" fo:font-weight="bold" style:font-name-asian="TimesNewRoman" style:font-size-asian="12pt" style:language-asian="zh" style:country-asian="CN" style:font-style-asian="italic" style:font-weight-asian="bold" style:font-name-complex="Times New Roman1" style:font-size-complex="12pt" style:font-style-complex="italic" style:font-weight-complex="bold"/>
    </style:style>
    <style:style style:name="P46" style:family="paragraph" style:parent-style-name="Standard" style:list-style-name="L1">
      <style:paragraph-properties fo:margin-top="0.199cm" fo:margin-bottom="0.199cm" fo:text-align="justify" style:justify-single-word="false" fo:break-before="pag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47" style:family="paragraph" style:parent-style-name="Standard" style:list-style-name="L1">
      <style:paragraph-properties fo:margin-top="0.199cm" fo:margin-bottom="0.199cm" fo:text-align="justify"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48" style:family="paragraph" style:parent-style-name="Standard" style:list-style-name="L1">
      <style:paragraph-properties fo:margin-top="0.199cm" fo:margin-bottom="0.199cm" fo:text-align="justify" style:justify-single-word="false"/>
      <style:text-properties style:font-name="Times New Roman1" fo:font-size="12pt" fo:language="zxx" fo:country="none" fo:font-style="italic" fo:font-weight="normal" style:font-name-asian="TimesNewRoman" style:font-size-asian="12pt" style:language-asian="zh" style:country-asian="CN" style:font-style-asian="italic" style:font-weight-asian="normal" style:font-name-complex="Times New Roman1" style:font-size-complex="12pt" style:font-style-complex="italic" style:font-weight-complex="normal"/>
    </style:style>
    <style:style style:name="P49" style:family="paragraph" style:parent-style-name="Standard" style:list-style-name="L2">
      <style:paragraph-properties fo:margin-top="0.199cm" fo:margin-bottom="0.199cm" fo:line-height="100%" fo:text-align="justify" style:justify-single-word="false"/>
      <style:text-properties style:font-name="Times New Roman1" fo:font-size="12pt"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50" style:family="paragraph" style:parent-style-name="Standard" style:list-style-name="L3">
      <style:paragraph-properties fo:margin-top="0.199cm" fo:margin-bottom="0.199cm" fo:line-height="100%" fo:text-align="justify" style:justify-single-word="false"/>
      <style:text-properties style:font-name="Times New Roman1" fo:font-size="12pt" fo:language="ru" fo:country="RU"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51" style:family="paragraph" style:parent-style-name="Standard" style:list-style-name="L4">
      <style:paragraph-properties fo:margin-top="0.199cm" fo:margin-bottom="0.199cm" fo:line-height="100%" fo:text-align="justify" style:justify-single-word="false"/>
      <style:text-properties style:font-name="Times New Roman1" fo:font-size="12pt" fo:language="ru" fo:country="RU"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52" style:family="paragraph" style:parent-style-name="Standard" style:list-style-name="L1">
      <style:paragraph-properties fo:margin-top="0.199cm" fo:margin-bottom="0.199cm" fo:text-align="justify" style:justify-single-word="false"/>
      <style:text-properties style:font-name="Times New Roman1" fo:font-size="12pt" fo:font-style="italic" fo:font-weight="normal" style:font-name-asian="TimesNewRoman" style:font-size-asian="12pt" style:language-asian="zh" style:country-asian="CN" style:font-style-asian="italic" style:font-weight-asian="normal" style:font-name-complex="Times New Roman1" style:font-size-complex="12pt" style:font-style-complex="italic" style:font-weight-complex="normal"/>
    </style:style>
    <style:style style:name="P53" style:family="paragraph" style:parent-style-name="Standard" style:list-style-name="L9">
      <style:paragraph-properties fo:margin-top="0.199cm" fo:margin-bottom="0.199cm" fo:line-height="100%" fo:text-align="justify" style:justify-single-word="false"/>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4" style:family="paragraph" style:parent-style-name="Standard" style:list-style-name="L2">
      <style:paragraph-properties fo:margin-top="0.199cm" fo:margin-bottom="0.199cm" fo:line-height="100%" fo:text-align="justify" style:justify-single-word="false"/>
    </style:style>
    <style:style style:name="P55" style:family="paragraph" style:parent-style-name="Standard" style:list-style-name="L6">
      <style:paragraph-properties fo:margin-top="0.199cm" fo:margin-bottom="0.199cm" fo:line-height="100%" fo:text-align="justify" style:justify-single-word="false"/>
    </style:style>
    <style:style style:name="P56" style:family="paragraph" style:parent-style-name="Standard" style:list-style-name="L5">
      <style:paragraph-properties fo:margin-top="0.199cm" fo:margin-bottom="0.199cm" fo:line-height="100%" fo:text-align="justify" style:justify-single-word="false"/>
      <style:text-properties fo:color="#000000" style:font-name="Times New Roman1" fo:font-size="12pt"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57" style:family="paragraph" style:parent-style-name="Standard" style:list-style-name="L8">
      <style:paragraph-properties fo:margin-top="0.199cm" fo:margin-bottom="0.199cm" fo:line-height="100%" fo:text-align="justify" style:justify-single-word="false"/>
      <style:text-properties fo:color="#000000" style:font-name="Times New Roman1" fo:font-size="12pt"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58" style:family="paragraph" style:parent-style-name="Standard" style:list-style-name="L6">
      <style:paragraph-properties fo:margin-top="0.199cm" fo:margin-bottom="0.199cm" fo:line-height="100%" fo:text-align="justify" style:justify-single-word="false"/>
      <style:text-properties fo:color="#000000" style:font-name="Times New Roman1" fo:font-style="italic" style:font-name-asian="TimesNewRoman" style:language-asian="zh" style:country-asian="CN" style:font-style-asian="italic" style:font-name-complex="Times New Roman1" style:font-style-complex="italic"/>
    </style:style>
    <style:style style:name="P59" style:family="paragraph" style:parent-style-name="Standard" style:list-style-name="L6">
      <style:paragraph-properties fo:margin-top="0.199cm" fo:margin-bottom="0.199cm" fo:line-height="100%" fo:text-align="justify" style:justify-single-word="false"/>
      <style:text-properties fo:color="#000000" style:font-name="Times New Roman1" fo:font-style="italic" fo:font-weight="normal" style:font-name-asian="TimesNewRoman" style:language-asian="zh" style:country-asian="CN" style:font-style-asian="italic" style:font-weight-asian="normal" style:font-name-complex="Times New Roman1" style:font-style-complex="italic" style:font-weight-complex="normal"/>
    </style:style>
    <style:style style:name="P60" style:family="paragraph" style:parent-style-name="Standard" style:list-style-name="L7">
      <style:paragraph-properties fo:margin-left="0cm" fo:margin-right="0cm" fo:margin-top="0.199cm" fo:margin-bottom="0.199cm" fo:line-height="100%" fo:text-align="justify" style:justify-single-word="false" fo:text-indent="0cm" style:auto-text-indent="false"/>
      <style:text-properties fo:color="#000000" style:font-name="Times New Roman" fo:font-size="12pt" fo:language="zxx" fo:country="none" fo:font-style="normal" fo:font-weight="normal" style:font-name-asian="TimesNewRoman" style:font-size-asian="12pt" style:language-asian="zh" style:country-asian="CN" style:font-style-asian="normal" style:font-weight-asian="normal" style:font-name-complex="Times New Roman2" style:font-size-complex="12pt" style:font-style-complex="normal" style:font-weight-complex="normal"/>
    </style:style>
    <style:style style:name="P61" style:family="paragraph" style:parent-style-name="Standard" style:list-style-name="L7">
      <style:paragraph-properties fo:margin-left="0cm" fo:margin-right="0cm" fo:margin-top="0.199cm" fo:margin-bottom="0.199cm" fo:line-height="100%" fo:text-align="justify" style:justify-single-word="false" fo:text-indent="0cm" style:auto-text-indent="false"/>
      <style:text-properties fo:color="#000000" style:font-name="Times New Roman1" fo:font-size="12pt"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P62" style:family="paragraph" style:parent-style-name="Standard" style:list-style-name="L7">
      <style:paragraph-properties fo:margin-left="0cm" fo:margin-right="0cm" fo:margin-top="0.199cm" fo:margin-bottom="0.199cm" fo:line-height="100%" fo:text-align="justify" style:justify-single-word="false" fo:text-indent="0cm" style:auto-text-indent="false"/>
    </style:style>
    <style:style style:name="P63" style:family="paragraph" style:parent-style-name="Standard" style:master-page-name="Landscape">
      <style:paragraph-properties fo:margin-left="-0.102cm" fo:margin-right="0cm" fo:margin-top="0.199cm" fo:margin-bottom="0.199cm" fo:line-height="100%" fo:text-align="justify" style:justify-single-word="false" fo:text-indent="0cm" style:auto-text-indent="false" style:page-number="auto"/>
      <style:text-properties fo:color="#000000" style:font-name="Times New Roman1" fo:font-size="12pt" fo:language="zxx" fo:country="none" fo:font-style="italic" fo:font-weight="bold" style:font-name-asian="TimesNewRoman" style:font-size-asian="12pt" style:language-asian="zh" style:country-asian="CN" style:font-style-asian="italic" style:font-weight-asian="bold" style:font-name-complex="Times New Roman1" style:font-size-complex="12pt" style:font-style-complex="italic" style:font-weight-complex="bold"/>
    </style:style>
    <style:style style:name="P64" style:family="paragraph" style:parent-style-name="Standard" style:list-style-name="WW8Num36">
      <style:paragraph-properties fo:margin-top="0cm" fo:margin-bottom="0cm" fo:text-align="justify" style:justify-single-word="false" style:snap-to-layout-grid="false">
        <style:tab-stops>
          <style:tab-stop style:position="4.683cm"/>
        </style:tab-stops>
      </style:paragraph-properties>
      <style:text-properties fo:font-size="10pt" fo:language="zxx" fo:country="none" style:font-size-asian="10pt" style:font-size-complex="10pt"/>
    </style:style>
    <style:style style:name="P65" style:family="paragraph" style:parent-style-name="Standard" style:list-style-name="WW8Num62">
      <style:paragraph-properties fo:margin-top="0cm" fo:margin-bottom="0cm" fo:text-align="justify" style:justify-single-word="false" style:snap-to-layout-grid="false">
        <style:tab-stops>
          <style:tab-stop style:position="4.683cm"/>
        </style:tab-stops>
      </style:paragraph-properties>
      <style:text-properties fo:font-size="10pt" fo:language="zxx" fo:country="none" style:font-size-asian="10pt" style:font-size-complex="10pt"/>
    </style:style>
    <style:style style:name="P66" style:family="paragraph" style:parent-style-name="Standard" style:list-style-name="WW8Num62">
      <style:paragraph-properties fo:margin-top="0cm" fo:margin-bottom="0cm" fo:text-align="start" style:justify-single-word="false" style:snap-to-layout-grid="false">
        <style:tab-stops>
          <style:tab-stop style:position="4.683cm"/>
        </style:tab-stops>
      </style:paragraph-properties>
      <style:text-properties fo:font-size="10pt" fo:language="zxx" fo:country="none" style:font-size-asian="10pt" style:font-size-complex="10pt"/>
    </style:style>
    <style:style style:name="P67" style:family="paragraph" style:parent-style-name="Standard" style:list-style-name="WW8Num62">
      <style:paragraph-properties fo:margin-top="0cm" fo:margin-bottom="0cm" style:line-height-at-least="0.035cm" fo:text-align="justify" style:justify-single-word="false" style:snap-to-layout-grid="false">
        <style:tab-stops>
          <style:tab-stop style:position="4.683cm"/>
        </style:tab-stops>
      </style:paragraph-properties>
      <style:text-properties fo:font-size="10pt" fo:language="zxx" fo:country="none" style:font-size-asian="10pt" style:font-size-complex="10pt"/>
    </style:style>
    <style:style style:name="P68" style:family="paragraph" style:parent-style-name="Standard" style:list-style-name="WW8Num36">
      <style:paragraph-properties fo:margin-top="0cm" fo:margin-bottom="0cm" fo:text-align="justify" style:justify-single-word="false" style:snap-to-layout-grid="false">
        <style:tab-stops>
          <style:tab-stop style:position="4.683cm"/>
        </style:tab-stops>
      </style:paragraph-properties>
      <style:text-properties fo:font-size="10pt" fo:language="ru" fo:country="RU" style:font-size-asian="10pt" style:font-size-complex="10pt"/>
    </style:style>
    <style:style style:name="P69" style:family="paragraph" style:parent-style-name="Standard" style:list-style-name="WW8Num62">
      <style:paragraph-properties fo:margin-top="0cm" fo:margin-bottom="0cm" fo:text-align="justify" style:justify-single-word="false" style:snap-to-layout-grid="false">
        <style:tab-stops>
          <style:tab-stop style:position="4.683cm"/>
        </style:tab-stops>
      </style:paragraph-properties>
      <style:text-properties fo:font-size="10pt" fo:language="ru" fo:country="RU" style:font-size-asian="10pt" style:font-size-complex="10pt"/>
    </style:style>
    <style:style style:name="P70" style:family="paragraph" style:parent-style-name="Standard" style:list-style-name="WW8Num62">
      <style:paragraph-properties fo:margin-top="0cm" fo:margin-bottom="0cm" style:line-height-at-least="0.035cm" fo:text-align="justify" style:justify-single-word="false" style:snap-to-layout-grid="false">
        <style:tab-stops>
          <style:tab-stop style:position="4.683cm"/>
        </style:tab-stops>
      </style:paragraph-properties>
      <style:text-properties fo:font-size="10pt" fo:language="ru" fo:country="RU" style:font-size-asian="10pt" style:font-size-complex="10pt"/>
    </style:style>
    <style:style style:name="P71" style:family="paragraph" style:parent-style-name="Standard" style:list-style-name="WW8Num36">
      <style:paragraph-properties fo:margin-top="0cm" fo:margin-bottom="0cm" fo:text-align="justify" style:justify-single-word="false" style:snap-to-layout-grid="false">
        <style:tab-stops>
          <style:tab-stop style:position="4.683cm"/>
        </style:tab-stops>
      </style:paragraph-properties>
      <style:text-properties fo:font-size="10pt" fo:language="pl" fo:country="PL" style:font-size-asian="10pt" style:font-size-complex="10pt"/>
    </style:style>
    <style:style style:name="P72" style:family="paragraph" style:parent-style-name="Standard" style:list-style-name="WW8Num62">
      <style:paragraph-properties fo:margin-top="0cm" fo:margin-bottom="0cm" fo:text-align="justify" style:justify-single-word="false" style:snap-to-layout-grid="false">
        <style:tab-stops>
          <style:tab-stop style:position="4.683cm"/>
        </style:tab-stops>
      </style:paragraph-properties>
      <style:text-properties fo:font-size="10pt" style:font-size-asian="10pt" style:font-size-complex="10pt"/>
    </style:style>
    <style:style style:name="P73" style:family="paragraph" style:parent-style-name="Standard" style:list-style-name="WW8Num62">
      <style:paragraph-properties fo:margin-top="0cm" fo:margin-bottom="0cm" fo:text-align="justify" style:justify-single-word="false" style:snap-to-layout-grid="false">
        <style:tab-stops>
          <style:tab-stop style:position="4.683cm"/>
        </style:tab-stops>
      </style:paragraph-properties>
      <style:text-properties fo:font-size="10pt" fo:language="it" fo:country="IT" style:font-size-asian="10pt" style:font-size-complex="10pt"/>
    </style:style>
    <style:style style:name="P74" style:family="paragraph" style:parent-style-name="Standard" style:list-style-name="WW8Num36">
      <style:paragraph-properties fo:margin-top="0cm" fo:margin-bottom="0cm" fo:text-align="justify" style:justify-single-word="false" style:snap-to-layout-grid="false">
        <style:tab-stops>
          <style:tab-stop style:position="4.683cm"/>
        </style:tab-stops>
      </style:paragraph-properties>
    </style:style>
    <style:style style:name="P75" style:family="paragraph" style:parent-style-name="Standard" style:list-style-name="WW8Num62">
      <style:paragraph-properties fo:margin-top="0cm" fo:margin-bottom="0cm" fo:text-align="justify" style:justify-single-word="false" style:snap-to-layout-grid="false">
        <style:tab-stops>
          <style:tab-stop style:position="4.683cm"/>
        </style:tab-stops>
      </style:paragraph-properties>
    </style:style>
    <style:style style:name="P76" style:family="paragraph" style:parent-style-name="Standard" style:list-style-name="WW8Num36">
      <style:paragraph-properties fo:margin-top="0cm" fo:margin-bottom="0cm" fo:text-align="justify" style:justify-single-word="false" style:snap-to-layout-grid="false">
        <style:tab-stops>
          <style:tab-stop style:position="4.683cm"/>
        </style:tab-stops>
      </style:paragraph-properties>
      <style:text-properties fo:color="#ff0000" fo:language="ru" fo:country="RU"/>
    </style:style>
    <style:style style:name="T1" style:family="text">
      <style:text-properties style:font-name="Times New Roman" fo:language="zxx" fo:country="none" style:font-name-complex="Times New Roman"/>
    </style:style>
    <style:style style:name="T2" style:family="text">
      <style:text-properties style:font-name="Times New Roman" fo:language="zxx" fo:country="none" style:font-name-complex="Times New Roman2"/>
    </style:style>
    <style:style style:name="T3" style:family="text">
      <style:text-properties style:font-name="Times New Roman" fo:language="zxx" fo:country="none" fo:font-style="italic" style:font-style-asian="italic" style:font-name-complex="Times New Roman" style:font-style-complex="italic"/>
    </style:style>
    <style:style style:name="T4" style:family="text">
      <style:text-properties style:font-name="Times New Roman" style:font-name-complex="Times New Roman"/>
    </style:style>
    <style:style style:name="T5" style:family="text">
      <style:text-properties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font-name="Times New Roman" style:font-name-complex="Times New Roman2"/>
    </style:style>
    <style:style style:name="T7" style:family="text">
      <style:text-properties style:font-name="Times New Roman" fo:font-style="italic" style:font-style-asian="italic" style:font-name-complex="Times New Roman" style:font-style-complex="italic"/>
    </style:style>
    <style:style style:name="T8" style:family="text">
      <style:text-properties fo:language="zxx" fo:country="none"/>
    </style:style>
    <style:style style:name="T9" style:family="text">
      <style:text-properties style:font-name="Times New Roman1" fo:font-size="12pt"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1" fo:font-size="12pt"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T11" style:family="text">
      <style:text-properties style:font-name="Times New Roman1" fo:font-size="12pt" fo:language="zxx" fo:country="none" fo:font-weight="normal" style:font-name-asian="Times New Roman1" style:font-size-asian="12pt" style:font-weight-asian="normal" style:font-name-complex="Times New Roman1" style:font-size-complex="12pt" style:font-weight-complex="normal"/>
    </style:style>
    <style:style style:name="T12" style:family="text">
      <style:text-properties style:font-name="Times New Roman1" fo:font-size="12pt" fo:language="ru" fo:country="RU"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T13" style:family="text">
      <style:text-properties style:font-name="Times New Roman1" fo:font-size="12pt"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T14" style:family="text">
      <style:text-properties fo:font-variant="normal" fo:text-transform="none" fo:color="#000000" style:font-name="Times New Roman1" fo:font-size="12pt" fo:letter-spacing="normal" fo:language="zxx" fo:country="none"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font-variant="normal" fo:text-transform="none" fo:color="#000000" style:font-name="Times New Roman1" fo:font-size="12pt" fo:letter-spacing="normal"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T16" style:family="text">
      <style:text-properties fo:font-variant="normal" fo:text-transform="none" fo:color="#000000" style:font-name="Times New Roman1" fo:font-size="12pt" fo:letter-spacing="normal" fo:language="ru" fo:country="RU"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T17" style:family="text">
      <style:text-properties fo:font-variant="normal" fo:text-transform="none" fo:color="#000000" style:font-name="Times New Roman" fo:font-size="12pt" fo:letter-spacing="normal" fo:font-style="italic" fo:font-weight="bold" style:font-name-asian="TimesNewRoman" style:font-size-asian="12pt" style:language-asian="zh" style:country-asian="CN" style:font-style-asian="italic" style:font-weight-asian="bold" style:font-name-complex="Times New Roman1" style:font-size-complex="12pt" style:font-style-complex="italic" style:font-weight-complex="bold"/>
    </style:style>
    <style:style style:name="T18" style:family="text">
      <style:text-properties fo:font-variant="normal" fo:text-transform="none" fo:color="#000000" style:font-name="Times New Roman" fo:font-size="12pt" fo:letter-spacing="normal" fo:language="zxx" fo:country="none" fo:font-style="normal" fo:font-weight="normal" style:font-name-asian="TimesNewRoman" style:font-size-asian="12pt" style:language-asian="zh" style:country-asian="CN" style:font-style-asian="normal" style:font-weight-asian="normal" style:font-name-complex="Times New Roman" style:font-size-complex="12pt" style:font-style-complex="normal" style:font-weight-complex="normal"/>
    </style:style>
    <style:style style:name="T19" style:family="text">
      <style:text-properties fo:font-variant="normal" fo:text-transform="none" fo:color="#000000" style:font-name="Times New Roman" fo:font-size="10pt" fo:letter-spacing="normal" fo:language="ru" fo:country="RU" fo:font-style="normal" fo:font-weight="bold" style:font-size-asian="10pt" style:font-size-complex="10pt"/>
    </style:style>
    <style:style style:name="T20" style:family="text">
      <style:text-properties fo:font-variant="normal" fo:text-transform="none" fo:color="#000000" style:font-name="Times New Roman" fo:font-size="10pt" fo:letter-spacing="normal" fo:language="ru" fo:country="RU" fo:font-style="normal" fo:font-weight="normal" style:font-size-asian="10pt" style:font-size-complex="10pt"/>
    </style:style>
    <style:style style:name="T21" style:family="text">
      <style:text-properties fo:font-variant="normal" fo:text-transform="none" fo:color="#000000" style:font-name="Times New Roman" fo:font-size="10pt" fo:letter-spacing="normal" fo:language="ru" fo:country="RU" fo:font-style="normal" fo:font-weight="normal" style:font-size-asian="10pt" style:font-weight-asian="normal" style:font-size-complex="10pt" style:font-weight-complex="normal"/>
    </style:style>
    <style:style style:name="T22" style:family="text">
      <style:text-properties fo:font-variant="normal" fo:text-transform="none" fo:color="#000000" style:font-name="Times New Roman" fo:font-size="10pt" fo:letter-spacing="normal" fo:language="zxx" fo:country="none" fo:font-style="normal" fo:font-weight="normal" style:font-size-asian="10pt" style:font-size-complex="10pt"/>
    </style:style>
    <style:style style:name="T23" style:family="text">
      <style:text-properties fo:font-variant="normal" fo:text-transform="none" fo:color="#333333" fo:font-size="9pt" fo:letter-spacing="normal" fo:font-style="normal" fo:font-weight="normal"/>
    </style:style>
    <style:style style:name="T24" style:family="text">
      <style:text-properties fo:font-variant="normal" fo:text-transform="none" fo:color="#333333" style:font-name="Times New Roman" fo:font-size="12pt" fo:letter-spacing="normal" fo:font-style="normal" fo:font-weight="normal" style:font-name-asian="TimesNewRoman" style:font-size-asian="12pt" style:language-asian="zh" style:country-asian="CN" style:font-style-asian="italic" style:font-weight-asian="bold" style:font-name-complex="Times New Roman1" style:font-size-complex="12pt" style:font-style-complex="italic" style:font-weight-complex="bold"/>
    </style:style>
    <style:style style:name="T25" style:family="text">
      <style:text-properties fo:font-variant="normal" fo:text-transform="none" fo:color="#333333" style:font-name="Times New Roman" fo:font-size="12pt" fo:letter-spacing="normal" fo:language="zxx" fo:country="none" fo:font-style="normal" fo:font-weight="normal" style:font-name-asian="TimesNewRoman" style:font-size-asian="12pt" style:language-asian="zh" style:country-asian="CN" style:font-style-asian="italic" style:font-weight-asian="bold" style:font-name-complex="Times New Roman1" style:font-size-complex="12pt" style:font-style-complex="italic" style:font-weight-complex="bold"/>
    </style:style>
    <style:style style:name="T26" style:family="text">
      <style:text-properties fo:font-variant="normal" fo:text-transform="none" fo:font-size="12pt" fo:letter-spacing="normal" fo:language="zxx" fo:country="none" fo:font-style="normal" style:font-name-asian="TimesNewRoman" style:font-size-asian="12pt" style:language-asian="zh" style:country-asian="CN" style:font-style-asian="italic" style:font-name-complex="Times New Roman1" style:font-size-complex="12pt" style:font-style-complex="italic"/>
    </style:style>
    <style:style style:name="T27" style:family="text">
      <style:text-properties fo:font-variant="normal" fo:text-transform="none" fo:font-size="12pt" fo:letter-spacing="normal" fo:language="zxx" fo:country="none" fo:font-style="normal" style:font-name-asian="TimesNewRoman" style:font-size-asian="12pt" style:language-asian="zh" style:country-asian="CN" style:font-style-asian="italic" style:font-name-complex="Times New Roman" style:font-size-complex="12pt" style:font-style-complex="italic"/>
    </style:style>
    <style:style style:name="T28" style:family="text">
      <style:text-properties fo:color="#000000"/>
    </style:style>
    <style:style style:name="T29" style:family="text">
      <style:text-properties fo:color="#000000" style:font-name="Times New Roman1" fo:font-size="12pt" fo:language="ru" fo:country="RU"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T30" style:family="text">
      <style:text-properties fo:color="#000000" style:font-name="Times New Roman1" fo:font-size="12pt" fo:language="zxx" fo:country="none"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T31" style:family="text">
      <style:text-properties fo:color="#000000" style:font-name="Times New Roman1" fo:font-size="12pt" fo:font-style="italic" fo:font-weight="normal" style:font-name-asian="TimesNewRoman" style:font-size-asian="12pt" style:language-asian="zh" style:country-asian="CN" style:font-style-asian="italic" style:font-weight-asian="normal" style:font-name-complex="Times New Roman1" style:font-size-complex="12pt" style:font-style-complex="italic" style:font-weight-complex="normal"/>
    </style:style>
    <style:style style:name="T32" style:family="text">
      <style:text-properties fo:color="#000000" style:font-name="Times New Roman1" fo:font-size="12pt" fo:language="en" fo:country="GB" fo:font-style="normal" fo:font-weight="normal" style:font-name-asian="TimesNewRoman" style:font-size-asian="12pt" style:language-asian="zh" style:country-asian="CN" style:font-style-asian="normal" style:font-weight-asian="normal" style:font-name-complex="Times New Roman1" style:font-size-complex="12pt" style:font-style-complex="normal" style:font-weight-complex="normal"/>
    </style:style>
    <style:style style:name="T33" style:family="text">
      <style:text-properties fo:color="#000000" style:font-name="Times New Roman1" fo:font-size="10pt" fo:font-style="normal" fo:font-weight="normal" style:font-name-asian="TimesNewRoman" style:font-size-asian="10pt" style:language-asian="zh" style:country-asian="CN" style:font-style-asian="normal" style:font-weight-asian="normal" style:font-name-complex="Times New Roman1" style:font-size-complex="10pt" style:font-style-complex="normal" style:font-weight-complex="normal"/>
    </style:style>
    <style:style style:name="T34" style:family="text">
      <style:text-properties fo:color="#000000" fo:font-size="12pt" fo:language="zxx" fo:country="none" fo:font-style="normal" fo:font-weight="normal" style:font-name-asian="TimesNewRoman" style:font-size-asian="12pt" style:language-asian="zh" style:country-asian="CN" style:font-style-asian="normal" style:font-weight-asian="normal" style:font-size-complex="12pt" style:font-style-complex="normal" style:font-weight-complex="normal"/>
    </style:style>
    <style:style style:name="T35" style:family="text">
      <style:text-properties fo:color="#000000" style:font-name="Times New Roman" fo:font-size="12pt" fo:language="zxx" fo:country="none" fo:font-style="normal" fo:font-weight="normal" style:font-name-asian="TimesNewRoman" style:font-size-asian="12pt" style:language-asian="zh" style:country-asian="CN" style:font-style-asian="normal" style:font-weight-asian="normal" style:font-name-complex="Times New Roman" style:font-size-complex="12pt" style:font-style-complex="normal"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language="en" fo:country="GB"/>
    </style:style>
    <style:style style:name="T38" style:family="text">
      <style:text-properties style:font-name-asian="TimesNewRoman" style:font-name-complex="Times New Roman1"/>
    </style:style>
    <style:style style:name="T39" style:family="text">
      <style:text-properties fo:font-size="12pt" fo:language="zxx" fo:country="none" style:font-size-asian="12pt" style:font-name-complex="Times New Roman" style:font-size-complex="12pt"/>
    </style:style>
    <style:style style:name="T40" style:family="text">
      <style:text-properties fo:font-size="10pt" fo:language="zxx" fo:country="none" style:font-size-asian="10pt" style:font-size-complex="10pt"/>
    </style:style>
    <style:style style:name="T41" style:family="text">
      <style:text-properties fo:font-size="10pt" fo:language="ru" fo:country="RU" style:font-size-asian="10pt" style:font-size-complex="10pt"/>
    </style:style>
    <style:style style:name="T42" style:family="text">
      <style:text-properties fo:font-size="10pt" fo:language="it" fo:country="IT" style:font-size-asian="10pt" style:font-size-complex="10pt"/>
    </style:style>
    <style:style style:name="fr1"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ПРЕГЛЕД И АНАЛИЗА СТАЊА У ОБЛАСТИ СОЦИЈАЛНЕ ЗАШТИТЕ У ОПШТИНИ АДА</text:p>
      <text:p text:style-name="P1">-нацрт-</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мај, 2022</text:p>
      <text:p text:style-name="P2"/>
      <text:p text:style-name="P3">Овај документ је израђен у склопу процеса израде Стратегије социјалне заштите у општине Ада </text:p>
      <text:p text:style-name="P3"/>
      <text:list xml:id="list1723134150331739232" text:style-name="L1">
        <text:list-item>
          <text:p text:style-name="P46">Планска документа и прописи <text:span text:style-name="T8">релевантни за стратегију социјалне заштите у општини Ада</text:span></text:p>
        </text:list-item>
      </text:list>
      <text:p text:style-name="P27"><text:span text:style-name="T8">Стратегија социјалне заштите у ЈЛС садржински је повезана са планским документима и прописима важећим на републичком и локалном нивоу. Собзиром да је Законом о социјалној заштити и социјалној сигурности грађана</text:span><text:span text:style-name="T8"><text:note text:id="ftn1" text:note-class="footnote"><text:note-citation>1</text:note-citation><text:note-body><text:p text:style-name="Footnote">"<text:span text:style-name="T8">Сл.гласник РС</text:span>", br. 36/91, 79/91, 33/93, 53/93, 67/93, 46/94, 48/94, 52/96, 29/2001, 84/2004, 101/2005 - <text:span text:style-name="T8">др</text:span>. <text:span text:style-name="T8">закони </text:span>115/2005 </text:p></text:note-body></text:note></text:span><text:span text:style-name="T8"> дефинисано да се под социјалном заштитом сматра се организована друштвена делатност која има за циљ пружање помоћи грађанима и њиховим породицама када дођу у стање социјалне потребе и предузимање мера ради спречавања настајања и отклањања последица таквог стања, под релевантним јавним политикама подразумевамо и међусекторске јавне политике усмерене на унапређење положаја посебно осетљивих категорија становништва (старија лица, жртве породичног и родно заснованог насиља, особе са инвалидитетом, деца и др.)</text:span></text:p>
      <text:p text:style-name="P25"/>
      <text:list xml:id="list28707761" text:continue-numbering="true" text:style-name="L1">
        <text:list-item>
          <text:p text:style-name="P47">Основни подаци о општини Ада</text:p>
        </text:list-item>
      </text:list>
      <text:p text:style-name="P26"><text:span text:style-name="T4">Општина Ада се налази на северу Војводине и припада Севернобанатском управном округу, простире се на 227км2 и има пет насеља Ада, Мол, Стеријино Село, Утрине и Оборњача. <text:s/>Ада је највеће насеље и средиште општине. Јужније од Аде налази се друго по величини насеље Мол које има карактеристике насеља сеоског типа и <text:s/>практично је спојено са Адом и у просторном смислу чине урбану целину. Окружена је општинама:Сента, Чока, Нови Бечеј, Кикинда, Бечеј и Бачка Топола. Према попису становништва из 2011. године општина Ада је бројала <text:s/>16991 становника, мушкараца 8227 и 8764 жене. Према проценама становништа из 2020</text:span><text:span text:style-name="T4"><text:note text:id="ftn2" text:note-class="footnote"><text:note-citation>2</text:note-citation><text:note-body><text:p text:style-name="P4">Републички завод за статистику, Преглед стања и развоја општина, <text:span text:style-name="T8">DevInfo profil Ada, </text:span><text:a xlink:type="simple" xlink:href="http://devinfo.stat.gov.rs/SerbiaProfileLauncher/files/profiles/sr/1/DI_Profil_Ada_EURSRB001002004002.pdf" text:style-name="Internet_20_link" text:visited-style-name="Visited_20_Internet_20_Link">http://devinfo.stat.gov.rs/SerbiaProfileLauncher/files/profiles/sr/1/DI_Profil_Ada_EURSRB001002004002.pdf</text:a></text:p><text:p text:style-name="P4"><text:s text:c="2"/></text:p></text:note-body></text:note></text:span><text:span text:style-name="T4"> општина Ада има 15617 становника што је за 9.1 % мање у односу на 2011 годину, број мушкараца је 7595 а жена 8022.</text:span></text:p>
      <text:p text:style-name="P26"><text:span text:style-name="T3">2.1. </text:span><text:span text:style-name="T7">Демографска структура</text:span></text:p>
      <text:p text:style-name="P8"><text:span text:style-name="T5">Подаци о становништву су исказани на основу података које објављује Републички завод за статистику у оквиру публикација или у оквиру <text:s/>DevInfo базе података. Просечна старост становника у општини Ада је према проценама из 2020 године износила 44 године, што је више од просечне старости у Републици Србији - 43,4 године, као и од просечне старости становника на територији АП Војводине - 43,1 година. Стопа природног прираштаја је у 2020 у општини Ада износила -9 </text:span><text:span text:style-name="T9">‰</text:span><text:span text:style-name="T5">, (Република Србија</text:span><text:span text:style-name="T4"> -8,0‰, </text:span><text:span text:style-name="T1">АП Војводина -7,5</text:span><text:span text:style-name="T9">). Што се тиче старосне структуре становништва у старосној групи од 0-17 година је 16% становника, у старосној групи од 18-64 године је 62% становника, док је у у старосној групи преко 65 година 22% становника. Просечан број чланова домаћинства је 2,51. Што се тиче унутрашњих миграција у 2020 години број досељених становника је био 201, а одсељених 217, овај тренд да има више одсељених него досељених становника у оквиру унутрашњих миграција је био сличан и у претходне две године. Оно на шта треба скренути пажњу у оквиру миграција становника на територији општине је да много младих људи који одлази на школовање, како оних који се школују у иностранству тако и оних који заврше факултет у земљи се никада не врати у општину. </text:span></text:p>
      <text:p text:style-name="P28"><text:span text:style-name="T11">2.2. </text:span><text:span text:style-name="T11">Економски показатељи</text:span></text:p>
      <text:p text:style-name="P8"><text:span text:style-name="T9">Просечна зарада без пореза и доприноса по запосленом у првом кварталу 2022. године у општини Ада је износила </text:span><text:span text:style-name="T14">57697</text:span><text:span text:style-name="T9"> динара што је испод просека у Републици Србији и АП </text:span><text:soft-page-break/><text:span text:style-name="T9">Војводини за исти период (Република Србија - </text:span><text:span text:style-name="T14">72067</text:span><text:span text:style-name="T9"> АП Војводина - </text:span><text:span text:style-name="T14">68503</text:span><text:span text:style-name="T9"> динара). Према подацима Националне службе за запошљавање у 2021. години учешће незапослених младих од 15-29 година у укупној незапослености је 19%, од 30-54 године је 51%, а преко 55 година је 30%. У структури незапослених регистрованих на евиденцији НСЗ постоји значајна разлика између регистроване незапослености жена и мушкараца – мање је регистрованих незапослених жена, али у структури незапослених жена у старосној категорији од 30- 55 година је 59% незапослених жена од укупног броја регистрованих незапослених жена, док је у устој старосној категорији 45% незапослених мушкараца од укупног броја регистрованих незапослених мушкараца. Проблематична је чињеница да општина Ада и поред малог и са становишта локалног економског развоја маргиналног броја незапослених лица има изразито неповољну структуру незапослених лица. Од укупно 388 незапослених лица у Ади, више од половине незапослених је без икаквих квалификација (222 лица, односно 57,2%).Према </text:span><text:span text:style-name="T9">подацима у DevInfo бази, који су преузети од Министарства финансија приходи и примања буџета локалне самоуправе по становнику у 2020 годину су 60553 динара, док су расходи 60413 (Република Србија просек – проходи 45970 , расходи 45908) <text:s/></text:span></text:p>
      <text:p text:style-name="P28"><text:span text:style-name="T11">2.3. </text:span><text:span text:style-name="T11">Образовање</text:span></text:p>
      <text:p text:style-name="P9">Према подацима са последњег спроведеног пописа (2011. године) у образовној структури становништва старости 15 и више година доминирају лица за навршеним средњим образовањем - 44% жене, 54% мушкарци и лица са завршеном основном школом – 21% жене, 20% мушкарци. На нивоу предшколског образовања и васпитања на територији општине функционише једна предшколска установа: „Чика Јова Змај“. Предшколска установа <text:s/>функционише од 1964. године и обезбеђује услове за полудневни и целодневни боравак у 10 објеката на територији општине. Обухват деце узраста 0─3 године предшколским васпитањем и образовањем у 2020 години је био 10,1% (Република Србија 31,8%). Ова податак је врло значајан пошто указује на потребу за саветодавним радом са родитељима, пошто је период до 3 године живота врло значајан период у животу детета. Инвестирање у рани развој деце производи висок степен повраћаја улагања у друштво. У оквиру основне школе „Новак Радонић“ у Молу функционише продужени боравак где се обезбеђују <text:s/>игра, културно-уметничке, спортске активности, учење, израда домаћих задатака и извршавање других обавеза ученика у безбедном окружењу. За децу из социоекономски угрожених породица локална самоуправа финансира трошкове боравка деце у продуженом боравку од 1-8 разреда. У оквиру основне школе у Молу На нивоу средњошколског образовања на територији општине постоји једна школа: Техничка школа. Школа образује средњошколске кадрове у четири главна образовна профила – струке: машинску, електротехничку, текстилну и грађевинску. </text:p>
      <text:list xml:id="list28731002" text:continue-numbering="true" text:style-name="L1">
        <text:list-item>
          <text:p text:style-name="P46">Подаци у области социјалне заштите</text:p>
          <text:p text:style-name="P48">3.1. Организација заједнице у области социјалне заштите</text:p>
        </text:list-item>
      </text:list>
      <text:p text:style-name="P8"><text:span text:style-name="T10">У општини Ада систем социјане заштите успостављен је кроз пружање различитих видова подршке најрањивијим категоријама грађана а у складу са <text:s/>усвојеним <text:s/>актима којима су <text:s/>дефинисана</text:span><text:span text:style-name="T12"> права и услуге. </text:span></text:p>
      <text:p text:style-name="P8"><text:span text:style-name="T10">У оквиру Општонске управе је формирано <text:s/></text:span><text:span text:style-name="T13">Одељење за општу управу, друштвене делатности и заједничке послове </text:span><text:span text:style-name="T10">које у опису надлежности има </text:span><text:span text:style-name="T13"><text:s/>послове који се односе на задовољавање </text:span><text:span text:style-name="T10">потреба грађана у области социјалне заштите. <text:s/>За потребе ове анализе наводимо следеће послове: </text:span></text:p>
      <text:list xml:id="list7023656118196984555" text:style-name="L2">
        <text:list-item>
          <text:p text:style-name="P49">води управни поступак у области дечијег додатка, родитељског додатка, накнаде зараде за време породиљског одсуства;</text:p>
        </text:list-item>
        <text:list-item>
          <text:p text:style-name="P49">стара се о социјалној заштити грађана општине, прати и обезбеђује функционисање установа у области социјалне заштите, издаје дозволе за почетак рада установа социјалне заштите које оснивају друга правна и физичка лица. Утврђује испуњеност услова за пружање услуга социјалне заштите, предлаже нормативе и стандарде за обављање делатности установа чији је оснивач општина, иницира и предлаже доношење прописа о правима у социјалној заштити; </text:p>
        </text:list-item>
        <text:list-item>
          <text:p text:style-name="P49">врши послове у вези са збрињавањем избеглих, прогнаних и привремено расељених лица на територији општине;</text:p>
        </text:list-item>
        <text:list-item>
          <text:p text:style-name="P49">израђује, прати и координира реализацију спровођења задатака везаних за социјалну карту општине и општинску стратегију за смањење сиромаштва;</text:p>
        </text:list-item>
        <text:list-item>
          <text:p text:style-name="P54"><text:span text:style-name="T10">помаже развој различитих облика самопомоћи и солидарности са лицима са посебним потребама, као и са лицима која су суштински у неједнаком положају са осталим грађанима и подстиче активност и пружа помоћ организацијама инвалида и другим </text:span><text:span text:style-name="T10">социјалнохуманитарним организацијама у општини; </text:span></text:p>
        </text:list-item>
        <text:list-item>
          <text:p text:style-name="P49">обавља послове везано за уређивање и стварање услова за бригу о деци и младима, доношење и реализацију стратегија и акционих планова за децу и младе, као и омладинско организовање. <text:s/></text:p>
        </text:list-item>
      </text:list>
      <text:p text:style-name="P11">Грађани општина Ада, у складу са важећим локалним прописима остварују права на: </text:p>
      <text:list xml:id="list603359656609497202" text:style-name="L3">
        <text:list-item>
          <text:p text:style-name="P50">Једнократну новчану помоћ; </text:p>
        </text:list-item>
        <text:list-item>
          <text:p text:style-name="P50">Једнократну новчану помоћ за новорођено дете; </text:p>
        </text:list-item>
        <text:list-item>
          <text:p text:style-name="P50">Право на помоћ у натури; </text:p>
        </text:list-item>
        <text:list-item>
          <text:p text:style-name="P50">Право на пакете хране и хигијене; </text:p>
        </text:list-item>
        <text:list-item>
          <text:p text:style-name="P50">Дневни топли оброк; </text:p>
        </text:list-item>
        <text:list-item>
          <text:p text:style-name="P50">Право на обезбеђивање услуге помоћ у кући; </text:p>
        </text:list-item>
        <text:list-item>
          <text:p text:style-name="P50">Право на кућну негу; </text:p>
        </text:list-item>
        <text:list-item>
          <text:p text:style-name="P50"><text:soft-page-break/>Право на ослобађање од плаћања накнаде за комуналне услуге (вода и комунални отпад); </text:p>
        </text:list-item>
        <text:list-item>
          <text:p text:style-name="P50">Право на додељивање новчане помоћи материјално угроженим ученицима и студентима. </text:p>
        </text:list-item>
      </text:list>
      <text:p text:style-name="P8"><text:span text:style-name="T12">Општина Ада је оснивач Центра за социјални рад општине Ада </text:span><text:span text:style-name="T10">( у даљем тексту ЦСР)</text:span><text:span text:style-name="T12">. <text:s/>Центар </text:span><text:span text:style-name="T10">за социјални рад </text:span><text:span text:style-name="T12">је установа која спроводи јавна овлашћења и одлучује о следећим социјалним питањима и правима: </text:span></text:p>
      <text:list xml:id="list1972889214177006488" text:style-name="L4">
        <text:list-item>
          <text:p text:style-name="P51">Остваривању права на материјално обезбеђење; </text:p>
        </text:list-item>
        <text:list-item>
          <text:p text:style-name="P51">Остваривању права на додатак за помоћ и негу другог лица; </text:p>
        </text:list-item>
        <text:list-item>
          <text:p text:style-name="P51">Остваривању права на помоћ за оспособљавање за рад; </text:p>
        </text:list-item>
        <text:list-item>
          <text:p text:style-name="P51">Остваривању права на смештај у установу социјалне заштите; </text:p>
        </text:list-item>
        <text:list-item>
          <text:p text:style-name="P51">Остваривању права на смештај одраслог лица у другу породицу; </text:p>
        </text:list-item>
        <text:list-item>
          <text:p text:style-name="P51">Питањима и правима у области хранитељства; </text:p>
        </text:list-item>
        <text:list-item>
          <text:p text:style-name="P51">Питањима и правима у области усвојења; </text:p>
        </text:list-item>
        <text:list-item>
          <text:p text:style-name="P51">Питањима и правима у области старатељства; </text:p>
        </text:list-item>
        <text:list-item>
          <text:p text:style-name="P51">Мерама превентивног надзора над вршењем родитељског права; </text:p>
        </text:list-item>
        <text:list-item>
          <text:p text:style-name="P51">Мерама корективног надзора над вршењем старатељског права.</text:p>
        </text:list-item>
      </text:list>
      <text:p text:style-name="P11">У остваривању својих јавних надлежности, <text:span text:style-name="T8">ЦСР</text:span> остварује сарадњу са надлежном испоставом полицијске управе, јавним тужилаштвом, судовима, настоји да пружи заштити и подршку жртвама насиља у породици и жртвама кривичних дела. </text:p>
      <text:p text:style-name="P8"><text:span text:style-name="T10">Дом за старе и пензионере Мол има капацитет за смештај 220 корисника и пружа </text:span><text:span text:style-name="T16">услугу исхране, неге, здравствене заштите, културног забавног карактера и услуге физикалне медицине и рехабилитације.</text:span><text:span text:style-name="T29"> </text:span><text:span text:style-name="T30">Поред тога од 2017 ова институција </text:span><text:span text:style-name="T16">пружа услуге ванинституционалне заштите старим, изнемоглим , хронично оболелим лицима, кој</text:span><text:span text:style-name="T15">a услед ограничених способности имају тешкоће да живе самостално, a чије је пребивалиште на територији општине Ада. Активности услуге помоћ у кући усмерене су ка одржању и унапређењу квалитета живота корисника. Активности усмерене ка развијању и очувању потенцијала корисника, реализују се у складу са могућностима корисника да би што дуже остали у свом окружењу.</text:span><text:span text:style-name="T30"> </text:span></text:p>
      <text:p text:style-name="P20">Дом здравља Ада је носилац примарне здравствене заштите<text:note text:id="ftn3" text:note-class="footnote"><text:note-citation>3</text:note-citation><text:note-body><text:p text:style-name="Footnote"><text:a xlink:type="simple" xlink:href="http://www.dzada.co.rs/" text:style-name="Internet_20_link" text:visited-style-name="Visited_20_Internet_20_Link">http://www.dzada.co.rs/</text:a></text:p><text:p text:style-name="Footnote"/></text:note-body></text:note>. У саставу Дома здравља Ада је и здравствена станица у Молу и сеоске амбуланте на Утринама и Оборњачи. Укупан број осигураника је 13902. Рад Дома здравља је организован кроз рад следећих служби:</text:p>
      <text:list xml:id="list1311452966804821309" text:style-name="L5">
        <text:list-item>
          <text:p text:style-name="P56">Служба за здравствену заштиту одраслих становника са хитном медицинском помоћи, кућним лечењем и здравственим негом</text:p>
        </text:list-item>
        <text:list-item>
          <text:p text:style-name="P56">Служба за здравствену заштиту жена, деце, школске деце и омладине са <text:soft-page-break/>поливалентном патронажом</text:p>
        </text:list-item>
        <text:list-item>
          <text:p text:style-name="P56"><text:s/>Служба за специјалистичке консултативне делатности, радиолошку и лабораторијску дијагностику</text:p>
        </text:list-item>
        <text:list-item>
          <text:p text:style-name="P56">Служба за стоматолошку здравствену заштиту</text:p>
        </text:list-item>
        <text:list-item>
          <text:p text:style-name="P56">Служба за правне, економско-финансијске, техничке и друге послове</text:p>
        </text:list-item>
      </text:list>
      <text:p text:style-name="P24"><text:span text:style-name="T38">У структури запослених </text:span><text:span text:style-name="T8">на неодређено време који се финансирају из средстава обавезног здравственог осигурања </text:span>је 18 доктора медицине и 2 доктора медицине које се финансирају из других извора, што је испод норматива и нема запослених стручних сарадника.</text:p>
      <text:p text:style-name="P20">Од 2005 године у оквиру општинске управе Ада функционише Канцеларија за смањење сиромаштва.</text:p>
      <text:p text:style-name="P20">НВО ''Дуга''</text:p>
      <text:p text:style-name="P20">Удружење пензионера</text:p>
      <text:p text:style-name="P20">Црвени краст Ада</text:p>
      <text:p text:style-name="P20"/>
      <text:list xml:id="list28733530" text:continue-list="list28731002" text:style-name="L1">
        <text:list-header>
          <text:p text:style-name="P52"><text:span text:style-name="T8">3.2. </text:span>Врсте права из социјалне заштите која се финансирају из буџета ЈЛС</text:p>
        </text:list-header>
      </text:list>
      <text:p text:style-name="P20"/>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3"><text:span text:style-name="T8">Врсте права из социјалне заштите која се остварују путем Центра за социјални рад, </text:span><text:span text:style-name="T8">а финансирају из буџета ЈЛС</text:span> </text:p>
          </table:table-cell>
          <table:table-cell table:style-name="Table13.A1" office:value-type="string">
            <text:p text:style-name="P15"><text:span text:style-name="T8">Број кориснка услуге</text:span> <text:span text:style-name="T8">у 2021</text:span></text:p>
          </table:table-cell>
          <table:table-cell table:style-name="Table13.A1" office:value-type="string">
            <text:p text:style-name="P16">Износ издвојен за реализацију појединачних права </text:p>
          </table:table-cell>
        </table:table-row>
        <table:table-row table:style-name="Table13.1">
          <table:table-cell table:style-name="Table13.A1" office:value-type="string">
            <text:p text:style-name="P18">Једнократна новчана помоћ</text:p>
          </table:table-cell>
          <table:table-cell table:style-name="Table13.A1" office:value-type="string">
            <text:p text:style-name="P17">229</text:p>
          </table:table-cell>
          <table:table-cell table:style-name="Table13.A1" office:value-type="string">
            <text:p text:style-name="P17">3.524.968</text:p>
          </table:table-cell>
        </table:table-row>
        <table:table-row table:style-name="Table13.1">
          <table:table-cell table:style-name="Table13.A1" office:value-type="string">
            <text:p text:style-name="P19"><text:span text:style-name="T8">Једнократна новчана помоћ</text:span> <text:span text:style-name="T8">за новорођено дете</text:span></text:p>
          </table:table-cell>
          <table:table-cell table:style-name="Table13.A1" office:value-type="string">
            <text:p text:style-name="P17">88</text:p>
          </table:table-cell>
          <table:table-cell table:style-name="Table13.A1" office:value-type="string">
            <text:p text:style-name="P17">3.180.000</text:p>
          </table:table-cell>
        </table:table-row>
        <table:table-row table:style-name="Table13.1">
          <table:table-cell table:style-name="Table13.A1" office:value-type="string">
            <text:p text:style-name="P18">Помоћ у натури</text:p>
          </table:table-cell>
          <table:table-cell table:style-name="Table13.A1" office:value-type="string">
            <text:p text:style-name="P17">12</text:p>
          </table:table-cell>
          <table:table-cell table:style-name="Table13.A1" office:value-type="string">
            <text:p text:style-name="P17">150.000</text:p>
          </table:table-cell>
        </table:table-row>
        <table:table-row table:style-name="Table13.1">
          <table:table-cell table:style-name="Table13.A1" office:value-type="string">
            <text:p text:style-name="P18">Пакети хране и хигијене</text:p>
          </table:table-cell>
          <table:table-cell table:style-name="Table13.A1" office:value-type="string">
            <text:p text:style-name="P17">200</text:p>
          </table:table-cell>
          <table:table-cell table:style-name="Table13.A1" office:value-type="string">
            <text:p text:style-name="P17">396.534</text:p>
          </table:table-cell>
        </table:table-row>
        <table:table-row table:style-name="Table13.1">
          <table:table-cell table:style-name="Table13.A1" office:value-type="string">
            <text:p text:style-name="P18">Дневни топли оброк</text:p>
          </table:table-cell>
          <table:table-cell table:style-name="Table13.A1" office:value-type="string">
            <text:p text:style-name="P17">187</text:p>
          </table:table-cell>
          <table:table-cell table:style-name="Table13.A1" office:value-type="string">
            <text:p text:style-name="P17">2.500.000</text:p>
          </table:table-cell>
        </table:table-row>
        <table:table-row table:style-name="Table13.1">
          <table:table-cell table:style-name="Table13.A1" office:value-type="string">
            <text:p text:style-name="P18">Обезбеђивање услуге помоћ у кући</text:p>
          </table:table-cell>
          <table:table-cell table:style-name="Table13.A1" office:value-type="string">
            <text:p text:style-name="P17">40</text:p>
          </table:table-cell>
          <table:table-cell table:style-name="Table13.A1" office:value-type="string">
            <text:p text:style-name="P17">6.000.000</text:p>
          </table:table-cell>
        </table:table-row>
        <table:table-row table:style-name="Table13.1">
          <table:table-cell table:style-name="Table13.A1" office:value-type="string">
            <text:p text:style-name="P19"><text:span text:style-name="T8">Ослобађање од плаћања накнаде за комуналне услуге </text:span>(<text:span text:style-name="T8">вода и комунални отпад</text:span>)</text:p>
          </table:table-cell>
          <table:table-cell table:style-name="Table13.A1" office:value-type="string">
            <text:p text:style-name="P14"/>
            <text:p text:style-name="P17">821</text:p>
          </table:table-cell>
          <table:table-cell table:style-name="Table13.A1" office:value-type="string">
            <text:p text:style-name="P17"/>
            <text:p text:style-name="P17">2.768.741</text:p>
          </table:table-cell>
        </table:table-row>
        <table:table-row table:style-name="Table13.1">
          <table:table-cell table:style-name="Table13.A1" office:value-type="string">
            <text:p text:style-name="P18">Додељивање новчане помоћи материјално угроженим ученицима <text:s/>и студентима</text:p>
          </table:table-cell>
          <table:table-cell table:style-name="Table13.A1" office:value-type="string">
            <text:p text:style-name="P17">59</text:p>
          </table:table-cell>
          <table:table-cell table:style-name="Table13.A1" office:value-type="string">
            <text:p text:style-name="P17">997.100</text:p>
          </table:table-cell>
        </table:table-row>
      </table:table>
      <text:p text:style-name="P20">Комисија</text:p>
      <text:list xml:id="list28737034" text:continue-numbering="true" text:style-name="L1">
        <text:list-header>
          <text:p text:style-name="P48">3.3. Кључне циљне групе</text:p>
        </text:list-header>
      </text:list>
      <text:list xml:id="list8436485813976992184" text:style-name="L6">
        <text:list-item>
          <text:list>
            <text:list-header>
              <text:p text:style-name="P55"><text:soft-page-break/><text:span text:style-name="T30">3</text:span><text:span text:style-name="T32">.3.1. </text:span><text:span text:style-name="T31">Старији</text:span></text:p>
            </text:list-header>
          </text:list>
        </text:list-item>
      </text:list>
      <text:p text:style-name="P20">У општини Ада 2020 године од укупног броја становника 22% чине особе старије од 65 година<text:note text:id="ftn4" text:note-class="footnote"><text:note-citation>4</text:note-citation><text:note-body><text:p text:style-name="P4"><text:span text:style-name="T8">Р</text:span>епублички завод за статистику, Преглед стања и развоја општина, DevInfo profil Ada, <text:a xlink:type="simple" xlink:href="http://devinfo.stat.gov.rs/SerbiaProfileLauncher/files/profiles/sr/1/DI_Profil_Ada_EURSRB001002004002.pdf" text:style-name="Internet_20_link" text:visited-style-name="Visited_20_Internet_20_Link">http://devinfo.stat.gov.rs/SerbiaProfileLauncher/files/profiles/sr/1/DI_Profil_Ada_EURSRB001002004002.pdf</text:a></text:p></text:note-body></text:note>, <text:span text:style-name="T8">док према Попису становништва из 2011. године је било 3097 грађана старијих од 65 година, тј. 18%</text:span>. Према подацима ЦСР у 2021. на активној евиденцији се налазило 369 корисника старијих од 65 година <text:s/>(133М и 236Ж). <text:span text:style-name="T6">Број o</text:span><text:span text:style-name="T2">особа</text:span><text:span text:style-name="T6"> преко 65 година на евиденцији Центра за социјални рад у периоду 2019 -2021 бележи пад за 9%. Током 2019 године на активној евиденцији из категорије лица старијих од 65 година ЦСР је било 406 корисника, </text:span><text:span text:style-name="T2">а </text:span><text:span text:style-name="T6">2020 је било 397 корисника. <text:s/>У укупном броју корисника на евиденцији ЦСР особе из ове циљне групе су заступљене 13%. </text:span><text:span text:style-name="T2">Тенденција пада броја корисника </text:span>на активној евиденцији <text:span text:style-name="T8">ЦСР у периоду 2019 – 2021 је испољена и код осталих старосних категорија. </text:span></text:p>
      <text:p text:style-name="P20">У табели која следи су приказани подаци <text:span text:style-name="T8">по корисничким групама за <text:s/>старосну категорију </text:span><text:span text:style-name="T8">преко 65 година на евиденцији Центра за социјални рад</text:span></text:p>
      <table:table table:name="Table12" table:style-name="Table12">
        <table:table-column table:style-name="Table12.A" table:number-columns-repeated="3"/>
        <table:table-row>
          <table:table-cell table:style-name="Table12.A1" office:value-type="string">
            <text:p text:style-name="P29">Корисничка група</text:p>
          </table:table-cell>
          <table:table-cell table:style-name="Table12.A1" office:value-type="string">
            <text:p text:style-name="P29">65-79 година</text:p>
          </table:table-cell>
          <table:table-cell table:style-name="Table12.C1" office:value-type="string">
            <text:p text:style-name="P29">80 и више година</text:p>
          </table:table-cell>
        </table:table-row>
        <table:table-row>
          <table:table-cell table:style-name="Table12.A2" office:value-type="string">
            <text:p text:style-name="P6">Особе под старатељством - сви пунолетни корисници под старатељством: и у породици и на смештају </text:p>
          </table:table-cell>
          <table:table-cell table:style-name="Table12.A2" office:value-type="string">
            <text:p text:style-name="P7">7</text:p>
          </table:table-cell>
          <table:table-cell table:style-name="Table12.C2" office:value-type="string">
            <text:p text:style-name="P7">5</text:p>
          </table:table-cell>
        </table:table-row>
        <table:table-row>
          <table:table-cell table:style-name="Table12.A2" office:value-type="string">
            <text:p text:style-name="P6">Жртве насиља, занемаренe особe и у ризику од занемаривања </text:p>
          </table:table-cell>
          <table:table-cell table:style-name="Table12.A2" office:value-type="string">
            <text:p text:style-name="P7">33</text:p>
          </table:table-cell>
          <table:table-cell table:style-name="Table12.C2" office:value-type="string">
            <text:p text:style-name="P7">2</text:p>
          </table:table-cell>
        </table:table-row>
        <table:table-row>
          <table:table-cell table:style-name="Table12.A2" office:value-type="string">
            <text:p text:style-name="P6">Особе са инвалидитетом </text:p>
          </table:table-cell>
          <table:table-cell table:style-name="Table12.A2" office:value-type="string">
            <text:p text:style-name="P7">46</text:p>
          </table:table-cell>
          <table:table-cell table:style-name="Table12.C2" office:value-type="string">
            <text:p text:style-name="P7">14</text:p>
          </table:table-cell>
        </table:table-row>
        <table:table-row>
          <table:table-cell table:style-name="Table12.A2" office:value-type="string">
            <text:p text:style-name="P6">Особа са друштвено неприхватљивим понашањем </text:p>
          </table:table-cell>
          <table:table-cell table:style-name="Table12.A2" office:value-type="string">
            <text:p text:style-name="P7">2</text:p>
          </table:table-cell>
          <table:table-cell table:style-name="Table12.C2" office:value-type="string">
            <text:p text:style-name="P7">0</text:p>
          </table:table-cell>
        </table:table-row>
        <table:table-row>
          <table:table-cell table:style-name="Table12.A2" office:value-type="string">
            <text:p text:style-name="P6">Особе које имају потребе за смештајем -домски или породични смештај </text:p>
          </table:table-cell>
          <table:table-cell table:style-name="Table12.A2" office:value-type="string">
            <text:p text:style-name="P7">58</text:p>
          </table:table-cell>
          <table:table-cell table:style-name="Table12.C2" office:value-type="string">
            <text:p text:style-name="P7">2</text:p>
          </table:table-cell>
        </table:table-row>
        <table:table-row>
          <table:table-cell table:style-name="Table12.A2" office:value-type="string">
            <text:p text:style-name="P6">Материјално угрожене особе </text:p>
          </table:table-cell>
          <table:table-cell table:style-name="Table12.A2" office:value-type="string">
            <text:p text:style-name="P7">104</text:p>
          </table:table-cell>
          <table:table-cell table:style-name="Table12.C2" office:value-type="string">
            <text:p text:style-name="P7">13</text:p>
          </table:table-cell>
        </table:table-row>
        <table:table-row>
          <table:table-cell table:style-name="Table12.A2" office:value-type="string">
            <text:p text:style-name="P6">Жртве трговине људима </text:p>
          </table:table-cell>
          <table:table-cell table:style-name="Table12.A2" office:value-type="string">
            <text:p text:style-name="P7">0</text:p>
          </table:table-cell>
          <table:table-cell table:style-name="Table12.C2" office:value-type="string">
            <text:p text:style-name="P7">0</text:p>
          </table:table-cell>
        </table:table-row>
        <table:table-row>
          <table:table-cell table:style-name="Table12.A2" office:value-type="string">
            <text:p text:style-name="P6">Бескућници </text:p>
          </table:table-cell>
          <table:table-cell table:style-name="Table12.A2" office:value-type="string">
            <text:p text:style-name="P7">2</text:p>
          </table:table-cell>
          <table:table-cell table:style-name="Table12.C2" office:value-type="string">
            <text:p text:style-name="P7">1</text:p>
          </table:table-cell>
        </table:table-row>
        <table:table-row>
          <table:table-cell table:style-name="Table12.A2" office:value-type="string">
            <text:p text:style-name="P6">Остали </text:p>
          </table:table-cell>
          <table:table-cell table:style-name="Table12.A2" office:value-type="string">
            <text:p text:style-name="P7">78</text:p>
          </table:table-cell>
          <table:table-cell table:style-name="Table12.C2" office:value-type="string">
            <text:p text:style-name="P7">2</text:p>
          </table:table-cell>
        </table:table-row>
        <table:table-row>
          <table:table-cell table:style-name="Table12.A2" office:value-type="string">
            <text:p text:style-name="P6">Укупно</text:p>
          </table:table-cell>
          <table:table-cell table:style-name="Table12.A2" office:value-type="string">
            <text:p text:style-name="P7">330</text:p>
          </table:table-cell>
          <table:table-cell table:style-name="Table12.C2" office:value-type="string">
            <text:p text:style-name="P7">39</text:p>
          </table:table-cell>
        </table:table-row>
      </table:table>
      <text:p text:style-name="P12"><text:span text:style-name="T34">Према подацима Републичког фонда за пензијско и инвалидско осигурање у општини Ада</text:span><text:span text:style-name="T34"><text:note text:id="ftn5" text:note-class="footnote"><text:note-citation>5</text:note-citation><text:note-body><text:p text:style-name="P4">Статистички месечни билтен, <text:span text:style-name="T8">IV/2022,</text:span> Републички фонд за пензијско и инвалидско осигурање,</text:p></text:note-body></text:note></text:span><text:span text:style-name="T34"> у децембру 2021 је било укупно 3.667 пензионера. Од овог броја 2.951 је из категорије осигураника запослених, са просечним износом пензије од 27.282 динара, <text:s/>333 корисника је из <text:s/>категорије осигураника самосталних делатности, са просечним износом пензије од 35.136 динара и 383 корисника је из <text:s/>категорије осигураника пољопривредници <text:s/>са просечним износом пензије од 13.754 динара. У поређењу са подацима из децембра 2020 смањен је број корисника <text:s/>пензија из свих категорија осигураника, када је укупан број корисника пензија износио 3.743 .</text:span></text:p>
      <text:p text:style-name="P20"><text:soft-page-break/>Према подацима Дома здравља Ада међу регистрованим осигураницима је 3419 особа старијих од 65 година, што је 24,6%.</text:p>
      <text:p text:style-name="P31">Центар за социјални рад Ада у вршењу послова јавних овлашћења врши послове процене и планирања стања и потреба, снага и ризика старих особа , израђује индивидуалне планове пружања услуга и спроводи мере породично правне заштите. Центар упућује корисника на коришћење услуга које је обезбедила Република Србија, АП Војводина и јединица локалне самоуправе. Поред услуга социјалне заштите у Центру за социјални рад корисници <text:s/>остварују права на <text:s/>различите видове материјалне подршке: <text:s/>на новчану социјалну помоћ, додатак за помоћ и негу другог лица, увећани додатак за помоћ и негу другог лица, једнократна новчана помоћ и друге видове материјалне подршке у складу са законом, право на у смештај: у установу социјалне заштите, смештај у другу породицу, и друга права из области породичне правне заштите <text:s/>(старатељство)</text:p>
      <text:p text:style-name="P30"><text:span text:style-name="T2">Услугу помоћ у кући за старија и одрасла лица</text:span><text:span text:style-name="T6"> </text:span><text:span text:style-name="T2">пружа </text:span><text:span text:style-name="T8">Дом за старе и пензионере Мол. </text:span><text:span text:style-name="T8">Према подацима прикупљених <text:s/>путем истраживањакоје је спровео Центар за социјалну политику, уз подршку Републичког завода са социјалну заштиту и Сталне конференције градова и општина. Мапирања, а које је спроведено у периоду од јуна до октобра 2019. услугу <text:s text:c="2"/></text:span><text:span text:style-name="T2">помоћ у кући за старија и одрасла лица у општини Ада је користило 60 корисника. Од тог броја 21корисник је у старосној категорији од 65-79 година и 11 корисника је било преко 80 година.</text:span></text:p>
      <text:p text:style-name="P31">Удружење пензионера</text:p>
      <text:p text:style-name="P31">УГ ''Дуга'' Ада</text:p>
      <text:list xml:id="list2566473738119778054" text:style-name="L7">
        <text:list-item>
          <text:list>
            <text:list-item>
              <text:list>
                <text:list-item>
                  <text:list>
                    <text:list-header>
                      <text:p text:style-name="P60"><text:span text:style-name="T8">3.3.1.1. </text:span>Проблеми са којима се суочавају старије особе</text:p>
                      <text:p text:style-name="P62"><text:span text:style-name="T30">Значајни проблеми са којима се сусреће старија популација су мала месечна примања или недостатак било каквих примања, повећани трошкови живота, високи морбидитети </text:span><text:span text:style-name="T30">кардиоваскуларних и малигних обољења и с њима повезани морталитети, као и висока учесталост сензорних и физичких инвалидитета, те неуролошких и менталних поремећаја. </text:span></text:p>
                      <text:p text:style-name="P61">Подаци о старим лицима на активној евиденцији ЦСР по корисничким групама указују да је сиромаштво тј. материјална угроженост један од највећих проблема. С обзиром на висину просечне пензије (26.582 <text:s/>динара, децембар 2021, општина Ада) може се закључити да старија лица немају довољно прихода за покривање основних животних трошкова. Посебно угрожена категорија становништва јесу старија лица која не примају пензију, немају друге изворе прихода и која немају сроднике који би се бринули о њима. </text:p>
                      <text:p text:style-name="P61">Поред материјалне угроженисти један од проблема је и <text:s/>недостатак капацитета за смештај старијих особа у установу социјалне заштите или породицу, што указује на потребу јачања услуга социјалне заштите у заједници.</text:p>
                      <text:p text:style-name="P61">Низак животни стандард старих лица проузрокује низ здравствених и психосоцијалних проблема који узрокују да су стара лица једна од најугроженијих група у популацији и приоритетна група у систему социјалне заштите у општини Ада. </text:p>
                      <text:p text:style-name="P61">Услуге и сервиси подршке прилагођени потребама старих нису довољно развијени или се не обезбеђују у континуитету.</text:p>
                    </text:list-header>
                  </text:list>
                </text:list-item>
              </text:list>
            </text:list-item>
          </text:list>
        </text:list-item>
      </text:list>
      <text:list xml:id="list28714306" text:continue-list="list8436485813976992184" text:style-name="L6">
        <text:list-item>
          <text:list>
            <text:list-header>
              <text:p text:style-name="P58"><text:span text:style-name="T8">3.3.2. </text:span>Особе са инвалидитетом</text:p>
            </text:list-header>
          </text:list>
        </text:list-item>
      </text:list>
      <text:p text:style-name="P8"><text:span text:style-name="T24">Под особом са инвалидитетом сматра се особа која има дугорочне физичке, менталне, интелектуалне или чулне тешкоће, које у интеракцији са разним препрекама могу ометати </text:span><text:soft-page-break/><text:span text:style-name="T24">пуно и ефикасно учешће у друштву на једнакој основи са другима.</text:span><text:span text:style-name="T17"><text:note text:id="ftn6" text:note-class="footnote"><text:note-citation>6</text:note-citation><text:note-body><text:p text:style-name="P4">Члан 1. Конвенције о <text:s/>правима особа са инвалидитетом</text:p></text:note-body></text:note></text:span><text:span text:style-name="T17"> </text:span><text:span text:style-name="T24">Пописом становништва, домаћинстава и станова из 2011. године, први пут је обухваћено и питање о инвалидитету. <text:s/></text:span><text:span text:style-name="T25">Резултати Пописа становништва (2011) показују да у општини Ада живи 1601 особа са инвалидитетом (665 М, 936 Ж), што представља око 9,3% <text:s/>укупног становништва општине. Посматрано према врсти тешкоће, највећи проценат је оних који имају тешкоће са мобилношћу, а најмање особа које имају проблеме у комуникацији. </text:span></text:p>
      <text:p text:style-name="P23"><text:span text:style-name="T26">На евиденцији Центра за социјални рад</text:span><text:span text:style-name="T26"><text:note text:id="ftn7" text:note-class="footnote"><text:note-citation>7</text:note-citation><text:note-body><text:p text:style-name="P4">Извор података годишњи извештаји ЦСР</text:p></text:note-body></text:note></text:span><text:span text:style-name="T26"> б</text:span><text:span text:style-name="T27">рој особа са инвалидитетом у 2020 години је био 365, а <text:s/>у 2021 години <text:s/>372 особе са инвалидитетом <text:s/>што је увећање за 1.8% . Највећи број особа са инвалидитетом је у категорији одраслих 199 у 2020 и 200 корисника (54%) <text:s/>у 2021 години. </text:span><text:span text:style-name="T39">Према врсти инвалидитета <text:s/>у 2021 години доминира телесни инвалидитет код 106 (28.4%) особа затим интелектуални са 103 (27.6%) корисника и ментална оболења у 91случајева (24.4%). Према старосној структури у категорији деце најзаступљеније је интелектуални инвалидитет са 42.3 %,затим вишеструки са 24% и телесни са 23%. У категорији младих највећи број младих је са телесним инвалидитетом 40%,затим 25% са интелектуалним и 15% са вишеструким сметњама. <text:s/>Према старосној структури <text:s/>у категорији одраслих је најзаступљеније је ментално оболење 39% од укупног броја одраслих са инвалидитетом, затим интелектуални са 26% и телесни инвалидитет са 23%. </text:span><text:span text:style-name="T27">У категорији старијих преко 65 година највећи број 52% је са телесним инвалидитетом, затим 18.3% са менталним проблемима</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33">Број особа са инвалидитетом на евиденцији ЦСР који су на дан 31.12.2021 користили услуге смештаја у установама социјалне заштите или у породичном смештају, према врсти смештаја и узрасту</text:p>
          </table:table-cell>
          <table:covered-table-cell/>
          <table:covered-table-cell/>
          <table:covered-table-cell/>
          <table:covered-table-cell/>
        </table:table-row>
        <table:table-row table:style-name="Table1.2">
          <table:table-cell table:style-name="Table1.A2" table:number-rows-spanned="2" office:value-type="string">
            <text:p text:style-name="P32"><text:s/>Врста смештаја </text:p>
          </table:table-cell>
          <table:table-cell table:style-name="Table1.A1" table:number-columns-spanned="4" office:value-type="string">
            <text:p text:style-name="P32">Старосна структура </text:p>
          </table:table-cell>
          <table:covered-table-cell/>
          <table:covered-table-cell/>
          <table:covered-table-cell/>
        </table:table-row>
        <table:table-row table:style-name="Table1.2">
          <table:covered-table-cell/>
          <table:table-cell table:style-name="Table1.A2" office:value-type="string">
            <text:p text:style-name="P32">Деца </text:p>
          </table:table-cell>
          <table:table-cell table:style-name="Table1.A2" office:value-type="string">
            <text:p text:style-name="P32">Млади </text:p>
          </table:table-cell>
          <table:table-cell table:style-name="Table1.A2" office:value-type="string">
            <text:p text:style-name="P32">Одрасли </text:p>
          </table:table-cell>
          <table:table-cell table:style-name="Table1.A1" office:value-type="string">
            <text:p text:style-name="P32">Старији </text:p>
          </table:table-cell>
        </table:table-row>
        <table:table-row table:style-name="Table1.2">
          <table:table-cell table:style-name="Table1.A2" office:value-type="string">
            <text:p text:style-name="P32">Смештај у прихватилишту /прихватној станици </text:p>
          </table:table-cell>
          <table:table-cell table:style-name="Table1.A2" office:value-type="string">
            <text:p text:style-name="P32">0</text:p>
          </table:table-cell>
          <table:table-cell table:style-name="Table1.A2" office:value-type="string">
            <text:p text:style-name="P32">0</text:p>
          </table:table-cell>
          <table:table-cell table:style-name="Table1.A2" office:value-type="string">
            <text:p text:style-name="P32">0</text:p>
          </table:table-cell>
          <table:table-cell table:style-name="Table1.A1" office:value-type="string">
            <text:p text:style-name="P32">0</text:p>
          </table:table-cell>
        </table:table-row>
        <table:table-row table:style-name="Table1.2">
          <table:table-cell table:style-name="Table1.A2" office:value-type="string">
            <text:p text:style-name="P32">Смештај у сродничкој старатељској породици </text:p>
          </table:table-cell>
          <table:table-cell table:style-name="Table1.A2" office:value-type="string">
            <text:p text:style-name="P32">0</text:p>
          </table:table-cell>
          <table:table-cell table:style-name="Table1.A2" office:value-type="string">
            <text:p text:style-name="P32">4</text:p>
          </table:table-cell>
          <table:table-cell table:style-name="Table1.A2" office:value-type="string">
            <text:p text:style-name="P32">17</text:p>
          </table:table-cell>
          <table:table-cell table:style-name="Table1.A1" office:value-type="string">
            <text:p text:style-name="P32">2</text:p>
          </table:table-cell>
        </table:table-row>
        <table:table-row table:style-name="Table1.2">
          <table:table-cell table:style-name="Table1.A2" office:value-type="string">
            <text:p text:style-name="P32">Смештај у хранитељској (сродничкој и другој хранитељској) породици </text:p>
          </table:table-cell>
          <table:table-cell table:style-name="Table1.A2" office:value-type="string">
            <text:p text:style-name="P32">2</text:p>
          </table:table-cell>
          <table:table-cell table:style-name="Table1.A2" office:value-type="string">
            <text:p text:style-name="P32">0</text:p>
          </table:table-cell>
          <table:table-cell table:style-name="Table1.A2" office:value-type="string">
            <text:p text:style-name="P32">0</text:p>
          </table:table-cell>
          <table:table-cell table:style-name="Table1.A1" office:value-type="string">
            <text:p text:style-name="P32">0</text:p>
          </table:table-cell>
        </table:table-row>
        <table:table-row table:style-name="Table1.2">
          <table:table-cell table:style-name="Table1.A2" office:value-type="string">
            <text:p text:style-name="P32">Смештај у установи социјалне заштите </text:p>
          </table:table-cell>
          <table:table-cell table:style-name="Table1.A2" office:value-type="string">
            <text:p text:style-name="P32">0</text:p>
          </table:table-cell>
          <table:table-cell table:style-name="Table1.A2" office:value-type="string">
            <text:p text:style-name="P32">2</text:p>
          </table:table-cell>
          <table:table-cell table:style-name="Table1.A2" office:value-type="string">
            <text:p text:style-name="P32">19</text:p>
          </table:table-cell>
          <table:table-cell table:style-name="Table1.A1" office:value-type="string">
            <text:p text:style-name="P32">16</text:p>
          </table:table-cell>
        </table:table-row>
        <table:table-row table:style-name="Table1.2">
          <table:table-cell table:style-name="Table1.A2" office:value-type="string">
            <text:p text:style-name="P32">Укупно</text:p>
          </table:table-cell>
          <table:table-cell table:style-name="Table1.A2" office:value-type="string">
            <text:p text:style-name="P32">2</text:p>
          </table:table-cell>
          <table:table-cell table:style-name="Table1.A2" office:value-type="string">
            <text:p text:style-name="P32">6</text:p>
          </table:table-cell>
          <table:table-cell table:style-name="Table1.A2" office:value-type="string">
            <text:p text:style-name="P32">36</text:p>
          </table:table-cell>
          <table:table-cell table:style-name="Table1.A1" office:value-type="string">
            <text:p text:style-name="P32">18</text:p>
          </table:table-cell>
        </table:table-row>
      </table:table>
      <text:p text:style-name="P21"><text:span text:style-name="T36">На евиденцији НСЗ, Филијала Кикинда Испостава Ада</text:span><text:span text:style-name="T36"><text:note text:id="ftn8" text:note-class="footnote"><text:note-citation>8</text:note-citation><text:note-body><text:p text:style-name="P4">Подаци су достављени од стране <text:s/><text:span text:style-name="T33">НСЗ, Филијала Кикинда Испостава Ада</text:span></text:p></text:note-body></text:note></text:span> <text:span text:style-name="T36">на дан 24. 03. 2022 године је евидентирано 18 лица којим је процењена радна способност (6 жена, 12 мушкараца). Код 17 лица је утврђен 1. степен тешкоћа и препрека за рад, односно утврђено је да су тешкоће и препреке мале и утичу на радну способност на занимања или послове које лице може да обавља. Само једном лицу је утврђен 3. степен тешкоћа и препрека за рад. На евиденцији НСЗ укупно 33 ОСИ. </text:span></text:p>
      <text:list xml:id="list6102734945967518657" text:style-name="L8">
        <text:list-item>
          <text:list>
            <text:list-item>
              <text:list>
                <text:list-item>
                  <text:list>
                    <text:list-header>
                      <text:p text:style-name="P57"><text:span text:style-name="T8">3</text:span><text:span text:style-name="T8">.3.2.1. </text:span>Проблеми са коима се суочавају ОСИ</text:p>
                    </text:list-header>
                  </text:list>
                </text:list-item>
              </text:list>
            </text:list-item>
          </text:list>
        </text:list-item>
      </text:list>
      <text:p text:style-name="P8"><text:span text:style-name="T18">Особе са инвалидитетом су и у Републици Србији, као и у ЕУ, једна од најугроженијих група становништва што се тиче стопе сиромаштва, као и ризика од сиромаштва.</text:span><text:span text:style-name="T35"> <text:s/></text:span><text:span text:style-name="T35">П</text:span><text:span text:style-name="T35">остоји проблем у планирању и реализацији услуга и мера подршке намењених ОСИ пошто непостоје ни разврстани подаци о ОСИ, као ни међусекторско повезивање у области прикупљања и анализе података. </text:span><text:span text:style-name="T18">У друштву су широко раширене предрасуде и стереотипи о особама са инвалидитетом, а запослени у институцијама система свој рад још увек заснивају на медицинском моделу инвалидитета.</text:span><text:span text:style-name="T35"> </text:span></text:p>
      <text:p text:style-name="P22"><text:soft-page-break/>Особе са инвалидитетом у општини Ада актуелно сем права и услуга које се финансирају из републичког буџета и материјалних давања из буџета јединице локалне самоуправе које остварују посредством Центра за социјални рад ( права на материјална давања и услуге смештаја) немају доступне дневне услуге у заједници (помоћ у кући, лични пратилац, дневни боравак <text:s/>и др) услуге подршке за самостални живот (персонална асистенција..) или пак саветодавно едукативне услуге (услуге саветовања, подршке едукације и др…). </text:p>
      <text:p text:style-name="P22">Посебну пажњу треба обратити на број ОСИ који имају ментално обољење с обзиром да у категорији одраслих је најзаступљеније ментално оболење 39% од укупног броја одраслих са инвалидитетом, затим интелектуални са 26% и телесни инвалидитет са 23%. Категорија одраслих чини 54% укупног броја евидентираних особа са инвалидитетом у ЦСР. </text:p>
      <text:p text:style-name="P8"><text:span text:style-name="T18">Приступачност </text:span><text:span text:style-name="T18">је</text:span><text:span text:style-name="T18"> један од <text:s/>предуслов</text:span><text:span text:style-name="T18">а</text:span><text:span text:style-name="T18"> за самостални живот, пуно и равноправно учешће особа са инвалидитетом у друштву и неограничено остваривање свих људских права и основних слобода, равноправно са другима и односи се на особе са сваком врстом инвалидитета.</text:span><text:span text:style-name="T35"> За општину Ада се може рећи да важи констатација наведена у анализи стања у оквиру </text:span><text:span text:style-name="T18">Стратегије унапређења положаја особа са инвалидитетом у Републици Србији за период од 2020. до 2024. године</text:span><text:span text:style-name="T18"><text:note text:id="ftn9" text:note-class="footnote"><text:note-citation>9</text:note-citation><text:note-body><text:p text:style-name="P5"><text:span text:style-name="T23"><text:s/>''Службени гласник РС", број 44 од 27. </text:span><text:span text:style-name="T23">марта</text:span><text:span text:style-name="T23"> 2020</text:span> </text:p></text:note-body></text:note></text:span><text:span text:style-name="T18">: ''Без обзира на постојећу регулативу, особе са инвалидитетом се и даље суочавају са препрекама у обављању свакодневних активности, приликом кретања, коришћења превоза, уласка и кретања кроз различите јавне објекте, као и стамбених објеката који и даље нису приступачни, чиме им се у извесној мери онемогућава приступ робама и услугама и укључивање у друштво уопште.'' </text:span></text:p>
      <text:p text:style-name="P8"><text:span text:style-name="T18">Један од <text:s/>значајнијих проблема је доступност програма и услуга подршке родитељима и деци </text:span><text:span text:style-name="T18">са сметњама у развоју. Процену потреба за додатном образовном, здравственом и социјалном подршку детету и ученику врши интерресорна комисија, али је положај ове комисије такав да њени закључци нису обавезујући. Осим подршке коју деца добијају у оквиру васпитно образовних институција – Дневни боравак, ИОП, педагошки асистент, не постоје друге услуге – саветовалиште за родитеље, услуге логопеда, дефектолога и сл.</text:span></text:p>
      <text:p text:style-name="P22">На територији општине Ада није регистровано ни једно удружење грађана које има основни циљ усмерен ка унапређењу положаја ОСИ.</text:p>
      <text:list xml:id="list28706881" text:continue-list="list28714306" text:style-name="L6">
        <text:list-item>
          <text:list>
            <text:list-header>
              <text:p text:style-name="P58"><text:span text:style-name="T8">3</text:span><text:span text:style-name="T8">.3.3. </text:span>Жртве породичног насиља</text:p>
            </text:list-header>
          </text:list>
        </text:list-item>
      </text:list>
      <text:p text:style-name="P20">У периоду од 2016 до 2021 <text:s/>године број пријављених случајева насиља у породици се креће између 3<text:span text:style-name="T37">2</text:span> и 4<text:span text:style-name="T37">4</text:span> случај<text:span text:style-name="T37">a</text:span>. <text:span text:style-name="T8">Иако је у претходним годинама предузето низ активности како на националном тако и на локалном нивоу у циљу спречавања родно заснованог насиља и насиља у породици насиље је још увек распрострањено нарочито према женама. У табела су издвојени подаци који се односе на пријаву насиља над децом и особама старијих од 65 година. Приликом интерпретације података треба имати у виду да без обзира на спроведене активности на подизању свести становништва о значају превенције и пријављивања насиља треба имати у виду да један број случајева злостављања, занемаривања и дискриминације лица из посебно осетљивих група иако је присутно, још увек се не пријављује.</text:span></text:p>
      <text:p text:style-name="P20">Подаци у графикону и табели приказују број пријављених случајева насиља у прородице и разврстани су према полу и старости за период 2016-2021.</text:p>
      <text:p text:style-name="P20"><draw:frame draw:style-name="fr1" draw:name="Object1" text:anchor-type="paragraph" svg:width="15.998cm" svg:height="8.999cm" draw:z-index="0"><draw:object xlink:href="./Object 3" xlink:type="simple" xlink:show="embed" xlink:actuate="onLoad" draw:notify-on-update-of-ranges="Table2"/><draw:image xlink:href="./ObjectReplacements/Object 3" xlink:type="simple" xlink:show="embed" xlink:actuate="onLoad"/></draw:frame><text:soft-page-break/></text:p>
      <table:table table:name="Table2" table:style-name="Table2">
        <table:table-column table:style-name="Table2.A" table:number-columns-repeated="5"/>
        <table:table-row>
          <table:table-cell table:style-name="Table2.A1" office:value-type="string">
            <text:p text:style-name="P34">Година</text:p>
          </table:table-cell>
          <table:table-cell table:style-name="Table2.A1" office:value-type="string">
            <text:p text:style-name="P34">Укупно</text:p>
          </table:table-cell>
          <table:table-cell table:style-name="Table2.A1" office:value-type="string">
            <text:p text:style-name="P34">Жене</text:p>
          </table:table-cell>
          <table:table-cell table:style-name="Table2.A1" office:value-type="string">
            <text:p text:style-name="P34">Мушкарци</text:p>
          </table:table-cell>
          <table:table-cell table:style-name="Table2.E1" office:value-type="string">
            <text:p text:style-name="P34">Малолетна лица</text:p>
          </table:table-cell>
        </table:table-row>
        <table:table-row>
          <table:table-cell table:style-name="Table2.A2" office:value-type="float" office:value="2016">
            <text:p text:style-name="P34">2016</text:p>
          </table:table-cell>
          <table:table-cell table:style-name="Table2.A2" office:value-type="float" office:value="32">
            <text:p text:style-name="P35">32</text:p>
          </table:table-cell>
          <table:table-cell table:style-name="Table2.A2" office:value-type="float" office:value="24">
            <text:p text:style-name="P34">24</text:p>
          </table:table-cell>
          <table:table-cell table:style-name="Table2.A2" office:value-type="float" office:value="5">
            <text:p text:style-name="P34">5</text:p>
          </table:table-cell>
          <table:table-cell table:style-name="Table2.E2" office:value-type="float" office:value="3">
            <text:p text:style-name="P34">3</text:p>
          </table:table-cell>
        </table:table-row>
        <table:table-row>
          <table:table-cell table:style-name="Table2.A2" office:value-type="float" office:value="2017">
            <text:p text:style-name="P34">2017</text:p>
          </table:table-cell>
          <table:table-cell table:style-name="Table2.A2" office:value-type="float" office:value="44">
            <text:p text:style-name="P35">44</text:p>
          </table:table-cell>
          <table:table-cell table:style-name="Table2.A2" office:value-type="float" office:value="35">
            <text:p text:style-name="P34">35</text:p>
          </table:table-cell>
          <table:table-cell table:style-name="Table2.A2" office:value-type="float" office:value="7">
            <text:p text:style-name="P34">7</text:p>
          </table:table-cell>
          <table:table-cell table:style-name="Table2.E2" office:value-type="float" office:value="2">
            <text:p text:style-name="P34">2</text:p>
          </table:table-cell>
        </table:table-row>
        <table:table-row>
          <table:table-cell table:style-name="Table2.A2" office:value-type="float" office:value="2018">
            <text:p text:style-name="P34">2018</text:p>
          </table:table-cell>
          <table:table-cell table:style-name="Table2.A2" office:value-type="float" office:value="33">
            <text:p text:style-name="P35">33</text:p>
          </table:table-cell>
          <table:table-cell table:style-name="Table2.A2" office:value-type="float" office:value="23">
            <text:p text:style-name="P34">23</text:p>
          </table:table-cell>
          <table:table-cell table:style-name="Table2.A2" office:value-type="float" office:value="3">
            <text:p text:style-name="P34">3</text:p>
          </table:table-cell>
          <table:table-cell table:style-name="Table2.E2" office:value-type="float" office:value="7">
            <text:p text:style-name="P34">7</text:p>
          </table:table-cell>
        </table:table-row>
        <table:table-row>
          <table:table-cell table:style-name="Table2.A2" office:value-type="float" office:value="2019">
            <text:p text:style-name="P34">2019</text:p>
          </table:table-cell>
          <table:table-cell table:style-name="Table2.A2" office:value-type="float" office:value="40">
            <text:p text:style-name="P35">40</text:p>
          </table:table-cell>
          <table:table-cell table:style-name="Table2.A2" office:value-type="float" office:value="26">
            <text:p text:style-name="P34">26</text:p>
          </table:table-cell>
          <table:table-cell table:style-name="Table2.A2" office:value-type="float" office:value="9">
            <text:p text:style-name="P34">9</text:p>
          </table:table-cell>
          <table:table-cell table:style-name="Table2.E2" office:value-type="float" office:value="5">
            <text:p text:style-name="P34">5</text:p>
          </table:table-cell>
        </table:table-row>
        <table:table-row>
          <table:table-cell table:style-name="Table2.A2" office:value-type="float" office:value="2020">
            <text:p text:style-name="P34">2020</text:p>
          </table:table-cell>
          <table:table-cell table:style-name="Table2.A2" office:value-type="float" office:value="33">
            <text:p text:style-name="P35">33</text:p>
          </table:table-cell>
          <table:table-cell table:style-name="Table2.A2" office:value-type="float" office:value="21">
            <text:p text:style-name="P34">21</text:p>
          </table:table-cell>
          <table:table-cell table:style-name="Table2.A2" office:value-type="float" office:value="8">
            <text:p text:style-name="P34">8</text:p>
          </table:table-cell>
          <table:table-cell table:style-name="Table2.E2" office:value-type="float" office:value="4">
            <text:p text:style-name="P34">4</text:p>
          </table:table-cell>
        </table:table-row>
        <table:table-row>
          <table:table-cell table:style-name="Table2.A2" office:value-type="float" office:value="2021">
            <text:p text:style-name="P34">2021</text:p>
          </table:table-cell>
          <table:table-cell table:style-name="Table2.A2" office:value-type="float" office:value="41">
            <text:p text:style-name="P35">41</text:p>
          </table:table-cell>
          <table:table-cell table:style-name="Table2.A2" office:value-type="float" office:value="26">
            <text:p text:style-name="P34">26</text:p>
          </table:table-cell>
          <table:table-cell table:style-name="Table2.A2" office:value-type="float" office:value="11">
            <text:p text:style-name="P34">11</text:p>
          </table:table-cell>
          <table:table-cell table:style-name="Table2.E2" office:value-type="float" office:value="4">
            <text:p text:style-name="P34">4</text:p>
          </table:table-cell>
        </table:table-row>
      </table:table>
      <text:p text:style-name="P20"/>
      <text:p text:style-name="P20"/>
      <text:p text:style-name="P20"/>
      <text:p text:style-name="P20"/>
      <text:p text:style-name="P20"><draw:frame draw:style-name="fr1" draw:name="Object2" text:anchor-type="paragraph" svg:width="15.998cm" svg:height="8.999cm" draw:z-index="1"><draw:object xlink:href="./Object 4" xlink:type="simple" xlink:show="embed" xlink:actuate="onLoad" draw:notify-on-update-of-ranges="Table3"/><draw:image xlink:href="./ObjectReplacements/Object 4" xlink:type="simple" xlink:show="embed" xlink:actuate="onLoad"/></draw:frame><text:soft-page-break/></text:p>
      <table:table table:name="Table3" table:style-name="Table3">
        <table:table-column table:style-name="Table3.A" table:number-columns-repeated="5"/>
        <table:table-column table:style-name="Table3.F"/>
        <table:table-row>
          <table:table-cell table:style-name="Table3.A1" office:value-type="string">
            <text:p text:style-name="P34">Година</text:p>
          </table:table-cell>
          <table:table-cell table:style-name="Table3.A1" office:value-type="string">
            <text:p text:style-name="P34">Укупно</text:p>
          </table:table-cell>
          <table:table-cell table:style-name="Table3.A1" office:value-type="string">
            <text:p text:style-name="P34">Млади </text:p>
            <text:p text:style-name="P34">18-29 година</text:p>
          </table:table-cell>
          <table:table-cell table:style-name="Table3.A1" office:value-type="string">
            <text:p text:style-name="P34">Одрасли</text:p>
            <text:p text:style-name="P34">30-64 године</text:p>
          </table:table-cell>
          <table:table-cell table:style-name="Table3.A1" office:value-type="string">
            <text:p text:style-name="P34">Старији</text:p>
            <text:p text:style-name="P34">65 + година</text:p>
          </table:table-cell>
          <table:table-cell table:style-name="Table3.F1" office:value-type="string">
            <text:p text:style-name="P34">Малолетна лица</text:p>
          </table:table-cell>
        </table:table-row>
        <table:table-row>
          <table:table-cell table:style-name="Table3.A2" office:value-type="float" office:value="2016">
            <text:p text:style-name="P34">2016</text:p>
          </table:table-cell>
          <table:table-cell table:style-name="Table3.A2" office:value-type="float" office:value="32">
            <text:p text:style-name="P35">32</text:p>
          </table:table-cell>
          <table:table-cell table:style-name="Table3.A2" office:value-type="float" office:value="4">
            <text:p text:style-name="P34">4</text:p>
          </table:table-cell>
          <table:table-cell table:style-name="Table3.A2" office:value-type="float" office:value="18">
            <text:p text:style-name="P34">18</text:p>
          </table:table-cell>
          <table:table-cell table:style-name="Table3.A2" office:value-type="float" office:value="7">
            <text:p text:style-name="P34">7</text:p>
          </table:table-cell>
          <table:table-cell table:style-name="Table3.F2" office:value-type="float" office:value="3">
            <text:p text:style-name="P34">3</text:p>
          </table:table-cell>
        </table:table-row>
        <table:table-row>
          <table:table-cell table:style-name="Table3.A2" office:value-type="float" office:value="2017">
            <text:p text:style-name="P34">2017</text:p>
          </table:table-cell>
          <table:table-cell table:style-name="Table3.A2" office:value-type="float" office:value="44">
            <text:p text:style-name="P35">44</text:p>
          </table:table-cell>
          <table:table-cell table:style-name="Table3.A2" office:value-type="float" office:value="6">
            <text:p text:style-name="P34">6</text:p>
          </table:table-cell>
          <table:table-cell table:style-name="Table3.A2" office:value-type="float" office:value="25">
            <text:p text:style-name="P34">25</text:p>
          </table:table-cell>
          <table:table-cell table:style-name="Table3.A2" office:value-type="float" office:value="11">
            <text:p text:style-name="P34">11</text:p>
          </table:table-cell>
          <table:table-cell table:style-name="Table3.F2" office:value-type="float" office:value="2">
            <text:p text:style-name="P34">2</text:p>
          </table:table-cell>
        </table:table-row>
        <table:table-row>
          <table:table-cell table:style-name="Table3.A2" office:value-type="float" office:value="2018">
            <text:p text:style-name="P34">2018</text:p>
          </table:table-cell>
          <table:table-cell table:style-name="Table3.A2" office:value-type="float" office:value="33">
            <text:p text:style-name="P35">33</text:p>
          </table:table-cell>
          <table:table-cell table:style-name="Table3.A2" office:value-type="float" office:value="7">
            <text:p text:style-name="P34">7</text:p>
          </table:table-cell>
          <table:table-cell table:style-name="Table3.A2" office:value-type="float" office:value="15">
            <text:p text:style-name="P34">15</text:p>
          </table:table-cell>
          <table:table-cell table:style-name="Table3.A2" office:value-type="float" office:value="4">
            <text:p text:style-name="P34">4</text:p>
          </table:table-cell>
          <table:table-cell table:style-name="Table3.F2" office:value-type="float" office:value="7">
            <text:p text:style-name="P34">7</text:p>
          </table:table-cell>
        </table:table-row>
        <table:table-row>
          <table:table-cell table:style-name="Table3.A2" office:value-type="float" office:value="2019">
            <text:p text:style-name="P34">2019</text:p>
          </table:table-cell>
          <table:table-cell table:style-name="Table3.A2" office:value-type="float" office:value="40">
            <text:p text:style-name="P35">40</text:p>
          </table:table-cell>
          <table:table-cell table:style-name="Table3.A2" office:value-type="float" office:value="8">
            <text:p text:style-name="P34">8</text:p>
          </table:table-cell>
          <table:table-cell table:style-name="Table3.A2" office:value-type="float" office:value="20">
            <text:p text:style-name="P34">20</text:p>
          </table:table-cell>
          <table:table-cell table:style-name="Table3.A2" office:value-type="float" office:value="7">
            <text:p text:style-name="P34">7</text:p>
          </table:table-cell>
          <table:table-cell table:style-name="Table3.F2" office:value-type="float" office:value="5">
            <text:p text:style-name="P34">5</text:p>
          </table:table-cell>
        </table:table-row>
        <table:table-row>
          <table:table-cell table:style-name="Table3.A2" office:value-type="float" office:value="2020">
            <text:p text:style-name="P34">2020</text:p>
          </table:table-cell>
          <table:table-cell table:style-name="Table3.A2" office:value-type="float" office:value="33">
            <text:p text:style-name="P35">33</text:p>
          </table:table-cell>
          <table:table-cell table:style-name="Table3.A2" office:value-type="float" office:value="6">
            <text:p text:style-name="P34">6</text:p>
          </table:table-cell>
          <table:table-cell table:style-name="Table3.A2" office:value-type="float" office:value="18">
            <text:p text:style-name="P34">18</text:p>
          </table:table-cell>
          <table:table-cell table:style-name="Table3.A2" office:value-type="float" office:value="5">
            <text:p text:style-name="P34">5</text:p>
          </table:table-cell>
          <table:table-cell table:style-name="Table3.F2" office:value-type="float" office:value="4">
            <text:p text:style-name="P34">4</text:p>
          </table:table-cell>
        </table:table-row>
        <table:table-row>
          <table:table-cell table:style-name="Table3.A2" office:value-type="float" office:value="2021">
            <text:p text:style-name="P34">2021</text:p>
          </table:table-cell>
          <table:table-cell table:style-name="Table3.A2" office:value-type="float" office:value="41">
            <text:p text:style-name="P35">41</text:p>
          </table:table-cell>
          <table:table-cell table:style-name="Table3.A2" office:value-type="float" office:value="11">
            <text:p text:style-name="P34">11</text:p>
          </table:table-cell>
          <table:table-cell table:style-name="Table3.A2" office:value-type="float" office:value="20">
            <text:p text:style-name="P34">20</text:p>
          </table:table-cell>
          <table:table-cell table:style-name="Table3.A2" office:value-type="float" office:value="6">
            <text:p text:style-name="P34">6</text:p>
          </table:table-cell>
          <table:table-cell table:style-name="Table3.F2" office:value-type="float" office:value="4">
            <text:p text:style-name="P34">4</text:p>
          </table:table-cell>
        </table:table-row>
      </table:table>
      <text:p text:style-name="P20"/>
      <text:p text:style-name="P20"/>
      <text:p text:style-name="P20"/>
      <text:p text:style-name="P20"/>
      <text:p text:style-name="P20"/>
      <text:p text:style-name="P20"/>
      <text:p text:style-name="P20"/>
      <text:p text:style-name="P20"/>
      <text:p text:style-name="P20"/>
      <text:list xml:id="list28719371" text:continue-numbering="true" text:style-name="L6">
        <text:list-item>
          <text:list>
            <text:list-header>
              <text:p text:style-name="P59"><text:span text:style-name="T8">3.</text:span><text:span text:style-name="T8">3.4. </text:span>Социоекономски угрожена лица и породице</text:p>
            </text:list-header>
          </text:list>
        </text:list-item>
      </text:list>
      <text:p text:style-name="P21"/>
      <text:p text:style-name="P45"/>
      <text:p text:style-name="P63"/>
      <text:p text:style-name="P21"/>
      <text:list xml:id="list5389490467472111537" text:style-name="L9">
        <text:list-item>
          <text:p text:style-name="P53">SWOT <text:span text:style-name="T8">анализа у области социјалне заштите у општини Ада</text:span></text:p>
        </text:list-item>
      </text:list>
      <text:p text:style-name="P10"/>
      <table:table table:name="Table58" table:style-name="Table58">
        <table:table-column table:style-name="Table58.A"/>
        <table:table-column table:style-name="Table58.B"/>
        <table:table-row table:style-name="Table58.1">
          <table:table-cell table:style-name="Table58.A1" office:value-type="string">
            <text:p text:style-name="P37"/>
            <text:p text:style-name="P36">СНАГЕ</text:p>
            <text:p text:style-name="P36"/>
          </table:table-cell>
          <table:table-cell table:style-name="Table58.B1" office:value-type="string">
            <text:p text:style-name="P36">СЛАБОСТИ</text:p>
          </table:table-cell>
        </table:table-row>
        <table:table-row table:style-name="Table58.2">
          <table:table-cell table:style-name="Table58.A2" office:value-type="string">
            <text:p text:style-name="P38"/>
            <text:list xml:id="list8065820467663312326" text:style-name="WW8Num36">
              <text:list-item>
                <text:p text:style-name="P64">ЦСР је у сталном директном контакту са корисницима и добро познаје њихове проблеме и потребе</text:p>
              </text:list-item>
              <text:list-item>
                <text:p text:style-name="P74"><text:span text:style-name="T40">ЦСР има своју web презентацију, која је повезана са web презентацијом општине, и на њој су доступне информације релевантне за остваривање права из области социјалне заштите</text:span><text:span text:style-name="T41"> </text:span></text:p>
              </text:list-item>
              <text:list-item>
                <text:p text:style-name="P64">Кључни актери из јавног, приватног и невладиног сектора препознају проблеме са којим се суочавају рањиве и маргинализоване групе и појединци</text:p>
              </text:list-item>
              <text:list-item>
                <text:p text:style-name="P64">Из буџета локалне самоуправе се издвајају средства за мере и услуге подршке у области социјалне заштите </text:p>
              </text:list-item>
              <text:list-item>
                <text:p text:style-name="P64">За децу из социоекономски угрожених породица финансира се услуга дневног боравка при основној школи у Молу</text:p>
              </text:list-item>
              <text:list-item>
                <text:p text:style-name="P64">Постоји Дом за старе и пензионере Мол</text:p>
              </text:list-item>
              <text:list-item>
                <text:p text:style-name="P64">Лиценцирана је услуга помоћ у кући за старије и одрасле</text:p>
              </text:list-item>
              <text:list-item>
                <text:p text:style-name="P64">Формирана је и функционише Канцеларија за смањење сиромаштва</text:p>
              </text:list-item>
              <text:list-item>
                <text:p text:style-name="P64">Успостављена је и редовно се ажурира база података о социоекономски угроженим појединцима и породицама на локалном нивоу – социјална карта</text:p>
              </text:list-item>
              <text:list-item>
                <text:p text:style-name="P64"><text:s/>Удружење пензионера је активно</text:p>
              </text:list-item>
              <text:list-item>
                <text:p text:style-name="P64">Послодавци су сензибилисани за запошљавање ОСИ</text:p>
              </text:list-item>
              <text:list-item>
                <text:p text:style-name="P68">Искуства <text:s/>на реализацији пројеката</text:p>
              </text:list-item>
              <text:list-item>
                <text:p text:style-name="P64">Успостављен је програм радне активације незапослених радно способних појединаца путем друштвено корисног рада</text:p>
              </text:list-item>
              <text:list-item>
                <text:p text:style-name="P64">Обезбеђен је простор у ком може да се реализује услуга дневног боравка за старе</text:p>
              </text:list-item>
            </text:list>
            <text:list xml:id="list4792132672153381871" text:style-name="WW8Num62">
              <text:list-item>
                <text:p text:style-name="P66">Постојање воље и сагласности релевантних актера да је потребно подржати и активно приступити решавању проблема становништва које је у стању социјалне потребе</text:p>
              </text:list-item>
            </text:list>
            <text:p text:style-name="P39"/>
          </table:table-cell>
          <table:table-cell table:style-name="Table58.B2" office:value-type="string">
            <text:p text:style-name="P43"/>
            <text:list xml:id="list28716647" text:continue-list="list8065820467663312326" text:style-name="WW8Num36">
              <text:list-item>
                <text:p text:style-name="P68">Недовољан број <text:span text:style-name="T8">стручних радника у области социјалне заштите </text:span></text:p>
              </text:list-item>
              <text:list-item>
                <text:p text:style-name="P64">Недовољна информисаност корисника о правима и административним процедурама за остваривање права</text:p>
              </text:list-item>
              <text:list-item>
                <text:p text:style-name="P64">Не постоји локални плански документ у области социјалне заштите</text:p>
              </text:list-item>
              <text:list-item>
                <text:p text:style-name="P71">Немогућност прецизног дефинисања планираних средстава</text:p>
              </text:list-item>
              <text:list-item>
                <text:p text:style-name="P68">Недовољна информисаност релевантних актера о правима и услугама из области социјалне заштите</text:p>
              </text:list-item>
              <text:list-item>
                <text:p text:style-name="P64">У локалном буџету се не опредељују средства за нове услуге и програме социјалне заштите </text:p>
              </text:list-item>
              <text:list-item>
                <text:p text:style-name="P68"><text:span text:style-name="T8">Нема</text:span> лиценцираних пружаоца услуга</text:p>
              </text:list-item>
              <text:list-item>
                <text:p text:style-name="P64">Не расписују се јавни позиви само за област социјалне заштите за организације цивилног друштва </text:p>
              </text:list-item>
              <text:list-item>
                <text:p text:style-name="P64">Правно нерегулисан статус дневног боравка за децу од 1-8 разреда из социоекономски угрожених породица </text:p>
              </text:list-item>
              <text:list-item>
                <text:p text:style-name="P68">Недовољна искоришћеност <text:span text:style-name="T8">просторних капацитета </text:span><text:s text:c="2"/></text:p>
              </text:list-item>
              <text:list-item>
                <text:p text:style-name="P64">Не постоје мере које би стимулисале долазак и останак младог стручног кадра</text:p>
              </text:list-item>
              <text:list-item>
                <text:p text:style-name="P64">Слабо развијени механизми социјалне инклузије</text:p>
              </text:list-item>
              <text:list-item>
                <text:p text:style-name="P68"><text:span text:style-name="T8">Не постоји континуитет у пружању услуга, нарочито за оне успостављене у оквиру пројекта</text:span> </text:p>
              </text:list-item>
              <text:list-item>
                <text:p text:style-name="P68"><text:span text:style-name="T8">Не постоје услуге подршке за децу са сметњама у развоју на тероторији општине Ада</text:span> </text:p>
              </text:list-item>
              <text:list-item>
                <text:p text:style-name="P64">Мало је активности које су усмерене на превентивне активности – саветовалишта, групе подршке, рад са породицом</text:p>
                <text:p text:style-name="P76"/>
              </text:list-item>
            </text:list>
          </table:table-cell>
        </table:table-row>
        <text:soft-page-break/>
        <table:table-row table:style-name="Table58.3">
          <table:table-cell table:style-name="Table58.A3" office:value-type="string">
            <text:p text:style-name="P40">ШАНСЕ</text:p>
          </table:table-cell>
          <table:table-cell table:style-name="Table58.B3" office:value-type="string">
            <text:p text:style-name="P41">ПРЕТЊЕ</text:p>
          </table:table-cell>
        </table:table-row>
        <table:table-row table:style-name="Table58.4">
          <table:table-cell table:style-name="Table58.A4" office:value-type="string">
            <text:p text:style-name="P42"/>
            <text:list xml:id="list28719223" text:continue-list="list4792132672153381871" text:style-name="WW8Num62">
              <text:list-item>
                <text:p text:style-name="P65">Конкурси у области запошљавања који су усмерени на вулнерабилне групе и за чију успешност је потребно оснажити међусекторску сарадњу</text:p>
              </text:list-item>
              <text:list-item>
                <text:p text:style-name="P65">Програми стручне праксе за младе</text:p>
              </text:list-item>
              <text:list-item>
                <text:p text:style-name="P65">Постојање услуга у ЈЛС које окружују општину Ада и са којима је могуће потписати протоколе о сарадњи</text:p>
              </text:list-item>
              <text:list-item>
                <text:p text:style-name="P65">Усвојен нови Општи протокол за заштиту деце од насиља који је основ за развијање посебних протокола у оквиру сектора, институција и организација</text:p>
              </text:list-item>
              <text:list-item>
                <text:p text:style-name="P75"><text:span text:style-name="T41">Стратегија за превенцију и заштиту деце од насиља за период </text:span><text:span text:style-name="T42">o</text:span><text:span text:style-name="T41">д 2020-2023</text:span></text:p>
              </text:list-item>
              <text:list-item>
                <text:p text:style-name="P75"><text:span text:style-name="T41">Нацрт Стратегије социјалне заштите РС за период </text:span><text:span text:style-name="T42">o</text:span><text:span text:style-name="T41">д 2019-2025</text:span></text:p>
              </text:list-item>
              <text:list-item>
                <text:p text:style-name="P75"><text:span text:style-name="Emphasis"><text:span text:style-name="T19">С</text:span></text:span><text:span text:style-name="Emphasis"><text:span text:style-name="T22">тратегија</text:span></text:span><text:span text:style-name="T20"> </text:span><text:span text:style-name="T22">з</text:span><text:span text:style-name="T20">а </text:span><text:span text:style-name="Emphasis"><text:span text:style-name="T21">социјално укључивање Рома и Ромкиња </text:span></text:span><text:span text:style-name="T20">у Републици Србији за период 2022–2030</text:span></text:p>
              </text:list-item>
              <text:list-item>
                <text:p text:style-name="P72"><text:span text:style-name="T28">Конкурси за пројекте на унапређењу полож</text:span>аја социјално угрожених група (међународни и државни) </text:p>
              </text:list-item>
              <text:list-item>
                <text:p text:style-name="P70">Системска и законска решења за унапређење положаја социјално осетљивих категорија грађана</text:p>
              </text:list-item>
              <text:list-item>
                <text:p text:style-name="P67">Иницијатива у здравственом систему да се уведе редовно праћење деце у ризику или са сметљама у развоју</text:p>
              </text:list-item>
              <text:list-item>
                <text:p text:style-name="P67">Донаторска средства које Мађарска опредељује за помоћ грађанима мађарске националности у Србији</text:p>
              </text:list-item>
              <text:list-item>
                <text:p text:style-name="P67">Подршка покрајинских институција у области социјалне заштите</text:p>
              </text:list-item>
              <text:list-item>
                <text:p text:style-name="P67">Пакети стручне подршке и модели у области социјалне заштите које пружа СКГО као и други програми финансирани из донаторских средстава</text:p>
              </text:list-item>
              <text:list-item>
                <text:p text:style-name="P67">Размена искуства са ЈЛС сличне величине и нивоа развијености које имају добро успостављен систем социјалне заштите</text:p>
              </text:list-item>
            </text:list>
          </table:table-cell>
          <table:table-cell table:style-name="Table58.B4" office:value-type="string">
            <text:p text:style-name="P43"/>
            <text:list xml:id="list28710986" text:continue-numbering="true" text:style-name="WW8Num62">
              <text:list-item>
                <text:p text:style-name="P65">Демографски трендови – наталитет, миграције, старост</text:p>
              </text:list-item>
              <text:list-item>
                <text:p text:style-name="P65">Политичка нестабилност – промене у структури локалне власти и управе</text:p>
              </text:list-item>
              <text:list-item>
                <text:p text:style-name="P69">Недовољна укљученост свих актера <text:span text:style-name="T8">у</text:span> реализацију активности</text:p>
              </text:list-item>
              <text:list-item>
                <text:p text:style-name="P69">Непостојање <text:span text:style-name="T8">усвојеног </text:span>националног стратешког оквира у области социјалне заштите</text:p>
              </text:list-item>
              <text:list-item>
                <text:p text:style-name="P65">Неусклађеност социјалних давања и мера за активацију и запошљавање радно способних појединаца</text:p>
              </text:list-item>
              <text:list-item>
                <text:p text:style-name="P65">Недостатак подзаконских аката за радну активацију</text:p>
              </text:list-item>
              <text:list-item>
                <text:p text:style-name="P69"><text:span text:style-name="T8">Економске промене узрокованепроменама на глобалном нивоу</text:span> <text:s/></text:p>
              </text:list-item>
              <text:list-item>
                <text:p text:style-name="P73">Недовољна <text:span text:style-name="T8">координација републичког у покрајинског нивоа у области социјалне заштите</text:span></text:p>
              </text:list-item>
              <text:list-item>
                <text:p text:style-name="P65">Непрепознавање специфичности и недостатка капацитета малих ЈЛС</text:p>
              </text:list-item>
              <text:list-item>
                <text:p text:style-name="P69">Недовољна информисаност, недостатак споразума на локалном нивоу</text:p>
              </text:list-item>
              <text:list-item>
                <text:p text:style-name="P65">Правна несигурност</text:p>
              </text:list-item>
              <text:list-item>
                <text:p text:style-name="P73">Неусклађеност законске регулативе (прописа)</text:p>
              </text:list-item>
              <text:list-item>
                <text:p text:style-name="P65">Непостојање законске регулативе у области социјалног предузетништва</text:p>
              </text:list-item>
            </text:list>
            <text:p text:style-name="P4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MS Gothic'"/>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6z0" style:family="text">
      <style:text-properties fo:language="ru" fo:country="RU"/>
    </style:style>
    <style:style style:name="WW8Num62z0" style:family="text">
      <style:text-properties style:font-name="Symbol" fo:font-size="11.5pt" fo:language="ru" fo:country="RU" style:font-size-asian="11.5pt" style:font-name-complex="Symbol"/>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5M13S</meta:editing-duration>
    <meta:editing-cycles>18</meta:editing-cycles>
    <meta:generator>OpenOffice/4.1.9$Win32 OpenOffice.org_project/419m1$Build-9805</meta:generator>
    <dc:date>2022-07-03T10:33:52.01</dc:date>
    <meta:print-date>2022-07-06T08:45:21.69</meta:print-date>
    <meta:document-statistic meta:table-count="6" meta:image-count="0" meta:object-count="2" meta:page-count="14" meta:paragraph-count="335" meta:word-count="4397" meta:character-count="28868"/>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data-style-name="N0">
      <style:graphic-properties draw:stroke="none"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677cm" svg:y="3.401cm" style:legend-expansion="high" chart:style-name="ch2"/>
        <chart:plot-area chart:style-name="ch3" table:cell-range-address="Table2.$A$2:.$A$7 Table2.$B$1:.$E$7" chart:data-source-has-labels="both" svg:x="0.769cm" svg:y="0.851cm" svg:width="11.27cm" svg:height="7.549cm">
          <chartooo:coordinate-region svg:x="1.39cm" svg:y="1.063cm" svg:width="10.649cm" svg:height="6.664cm"/>
          <chart:axis chart:dimension="x" chart:name="primary-x" chart:style-name="ch4" chartooo:axis-type="auto">
            <chartooo:date-scale/>
            <chart:categories table:cell-range-address="Table2.$A$2:.$A$7"/>
          </chart:axis>
          <chart:axis chart:dimension="y" chart:name="primary-y" chart:style-name="ch5">
            <chart:grid chart:style-name="ch6" chart:class="major"/>
          </chart:axis>
          <chart:series chart:style-name="ch7" chart:values-cell-range-address="Table2.$B$2:.$B$7" chart:label-cell-address="Table2.$B$1" chart:class="chart:bar">
            <chart:data-point chart:repeated="6"/>
          </chart:series>
          <chart:series chart:style-name="ch8" chart:values-cell-range-address="Table2.$C$2:.$C$7" chart:label-cell-address="Table2.$C$1" chart:class="chart:bar">
            <chart:data-point chart:repeated="6"/>
          </chart:series>
          <chart:series chart:style-name="ch9" chart:values-cell-range-address="Table2.$D$2:.$D$7" chart:label-cell-address="Table2.$D$1" chart:class="chart:bar">
            <chart:data-point chart:repeated="6"/>
          </chart:series>
          <chart:series chart:style-name="ch10" chart:values-cell-range-address="Table2.$E$2:.$E$7" chart:label-cell-address="Table2.$E$1"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Укупно</text:p>
                <draw:g>
                  <svg:desc>Table2.$B$1</svg:desc>
                </draw:g>
              </table:table-cell>
              <table:table-cell office:value-type="string">
                <text:p>Жене</text:p>
                <draw:g>
                  <svg:desc>Table2.$C$1</svg:desc>
                </draw:g>
              </table:table-cell>
              <table:table-cell office:value-type="string">
                <text:p>Мушкарци</text:p>
                <draw:g>
                  <svg:desc>Table2.$D$1</svg:desc>
                </draw:g>
              </table:table-cell>
              <table:table-cell office:value-type="string">
                <text:p>Малолетна лица</text:p>
                <draw:g>
                  <svg:desc>Table2.$E$1</svg:desc>
                </draw:g>
              </table:table-cell>
            </table:table-row>
          </table:table-header-rows>
          <table:table-rows>
            <table:table-row>
              <table:table-cell office:value-type="float" office:value="2016">
                <text:p>2020</text:p>
                <draw:g>
                  <svg:desc>Table2.$A$2:.$A$7</svg:desc>
                </draw:g>
              </table:table-cell>
              <table:table-cell office:value-type="float" office:value="32">
                <text:p>32</text:p>
                <draw:g>
                  <svg:desc>Table2.$B$2:.$B$7</svg:desc>
                </draw:g>
              </table:table-cell>
              <table:table-cell office:value-type="float" office:value="24">
                <text:p>24</text:p>
                <draw:g>
                  <svg:desc>Table2.$C$2:.$C$7</svg:desc>
                </draw:g>
              </table:table-cell>
              <table:table-cell office:value-type="float" office:value="5">
                <text:p>5</text:p>
                <draw:g>
                  <svg:desc>Table2.$D$2:.$D$7</svg:desc>
                </draw:g>
              </table:table-cell>
              <table:table-cell office:value-type="float" office:value="3">
                <text:p>3</text:p>
                <draw:g>
                  <svg:desc>Table2.$E$2:.$E$7</svg:desc>
                </draw:g>
              </table:table-cell>
            </table:table-row>
            <table:table-row>
              <table:table-cell office:value-type="float" office:value="2017">
                <text:p>2020</text:p>
              </table:table-cell>
              <table:table-cell office:value-type="float" office:value="44">
                <text:p>44</text:p>
              </table:table-cell>
              <table:table-cell office:value-type="float" office:value="35">
                <text:p>35</text:p>
              </table:table-cell>
              <table:table-cell office:value-type="float" office:value="7">
                <text:p>7</text:p>
              </table:table-cell>
              <table:table-cell office:value-type="float" office:value="2">
                <text:p>2</text:p>
              </table:table-cell>
            </table:table-row>
            <table:table-row>
              <table:table-cell office:value-type="float" office:value="2018">
                <text:p>2020</text:p>
              </table:table-cell>
              <table:table-cell office:value-type="float" office:value="33">
                <text:p>33</text:p>
              </table:table-cell>
              <table:table-cell office:value-type="float" office:value="23">
                <text:p>23</text:p>
              </table:table-cell>
              <table:table-cell office:value-type="float" office:value="3">
                <text:p>3</text:p>
              </table:table-cell>
              <table:table-cell office:value-type="float" office:value="7">
                <text:p>7</text:p>
              </table:table-cell>
            </table:table-row>
            <table:table-row>
              <table:table-cell office:value-type="float" office:value="2019">
                <text:p>2020</text:p>
              </table:table-cell>
              <table:table-cell office:value-type="float" office:value="40">
                <text:p>40</text:p>
              </table:table-cell>
              <table:table-cell office:value-type="float" office:value="26">
                <text:p>26</text:p>
              </table:table-cell>
              <table:table-cell office:value-type="float" office:value="9">
                <text:p>9</text:p>
              </table:table-cell>
              <table:table-cell office:value-type="float" office:value="5">
                <text:p>5</text:p>
              </table:table-cell>
            </table:table-row>
            <table:table-row>
              <table:table-cell office:value-type="float" office:value="2020">
                <text:p>2020</text:p>
              </table:table-cell>
              <table:table-cell office:value-type="float" office:value="33">
                <text:p>33</text:p>
              </table:table-cell>
              <table:table-cell office:value-type="float" office:value="21">
                <text:p>21</text:p>
              </table:table-cell>
              <table:table-cell office:value-type="float" office:value="8">
                <text:p>8</text:p>
              </table:table-cell>
              <table:table-cell office:value-type="float" office:value="4">
                <text:p>4</text:p>
              </table:table-cell>
            </table:table-row>
            <table:table-row>
              <table:table-cell office:value-type="float" office:value="2021">
                <text:p>2020</text:p>
              </table:table-cell>
              <table:table-cell office:value-type="float" office:value="41">
                <text:p>41</text:p>
              </table:table-cell>
              <table:table-cell office:value-type="float" office:value="26">
                <text:p>26</text:p>
              </table:table-cell>
              <table:table-cell office:value-type="float" office:value="11">
                <text:p>11</text:p>
              </table:table-cell>
              <table:table-cell office:value-type="float" office:value="4">
                <text:p>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data-style-name="N0">
      <style:graphic-properties draw:stroke="none" draw:fill-color="#ffd320" dr3d:edge-rounding="5%"/>
      <style:text-properties fo:font-size="10pt" style:font-size-asian="10pt" style:font-size-complex="10pt"/>
    </style:style>
    <style:style style:name="ch10" style:family="chart" style:data-style-name="N0">
      <style:graphic-properties draw:stroke="none" draw:fill-color="#579d1c"/>
      <style:text-properties fo:font-size="10pt" style:font-size-asian="10pt" style:font-size-complex="10pt"/>
    </style:style>
    <style:style style:name="ch11" style:family="chart" style:data-style-name="N0">
      <style:graphic-properties draw:stroke="none" draw:fill-color="#7e0021"/>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2.677cm" svg:y="2.504cm" style:legend-expansion="high" chart:style-name="ch2"/>
        <chart:plot-area chart:style-name="ch3" table:cell-range-address="Table3.$A$2:.$A$7 Table3.$B$1:.$F$7" chart:data-source-has-labels="both" svg:x="0.769cm" svg:y="0.851cm" svg:width="11.27cm" svg:height="7.549cm">
          <chartooo:coordinate-region svg:x="1.761cm" svg:y="0.851cm" svg:width="10.091cm" svg:height="6.876cm"/>
          <chart:axis chart:dimension="x" chart:name="primary-x" chart:style-name="ch4" chartooo:axis-type="auto">
            <chartooo:date-scale/>
            <chart:categories table:cell-range-address="Table3.$A$2:.$A$7"/>
          </chart:axis>
          <chart:axis chart:dimension="y" chart:name="primary-y" chart:style-name="ch5">
            <chart:grid chart:style-name="ch6" chart:class="major"/>
          </chart:axis>
          <chart:series chart:style-name="ch7" chart:values-cell-range-address="Table3.$B$2:.$B$7" chart:label-cell-address="Table3.$B$1" chart:class="chart:bar">
            <chart:data-point chart:repeated="6"/>
          </chart:series>
          <chart:series chart:style-name="ch8" chart:values-cell-range-address="Table3.$C$2:.$C$7" chart:label-cell-address="Table3.$C$1" chart:class="chart:bar">
            <chart:data-point chart:repeated="6"/>
          </chart:series>
          <chart:series chart:style-name="ch9" chart:values-cell-range-address="Table3.$D$2:.$D$7" chart:label-cell-address="Table3.$D$1" chart:class="chart:bar">
            <chart:data-point chart:repeated="6"/>
          </chart:series>
          <chart:series chart:style-name="ch10" chart:values-cell-range-address="Table3.$E$2:.$E$7" chart:label-cell-address="Table3.$E$1" chart:class="chart:bar">
            <chart:data-point chart:repeated="6"/>
          </chart:series>
          <chart:series chart:style-name="ch11" chart:values-cell-range-address="Table3.$F$2:.$F$7" chart:label-cell-address="Table3.$F$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Укупно</text:p>
                <draw:g>
                  <svg:desc>Table3.$B$1</svg:desc>
                </draw:g>
              </table:table-cell>
              <table:table-cell office:value-type="string">
                <text:p>Млади 
18-29 година</text:p>
                <draw:g>
                  <svg:desc>Table3.$C$1</svg:desc>
                </draw:g>
              </table:table-cell>
              <table:table-cell office:value-type="string">
                <text:p>Одрасли
30-64 године</text:p>
                <draw:g>
                  <svg:desc>Table3.$D$1</svg:desc>
                </draw:g>
              </table:table-cell>
              <table:table-cell office:value-type="string">
                <text:p>Старији
65 + година</text:p>
                <draw:g>
                  <svg:desc>Table3.$E$1</svg:desc>
                </draw:g>
              </table:table-cell>
              <table:table-cell office:value-type="string">
                <text:p>Малолетна лица</text:p>
                <draw:g>
                  <svg:desc>Table3.$F$1</svg:desc>
                </draw:g>
              </table:table-cell>
            </table:table-row>
          </table:table-header-rows>
          <table:table-rows>
            <table:table-row>
              <table:table-cell office:value-type="float" office:value="2016">
                <text:p>2020</text:p>
                <draw:g>
                  <svg:desc>Table3.$A$2:.$A$7</svg:desc>
                </draw:g>
              </table:table-cell>
              <table:table-cell office:value-type="float" office:value="32">
                <text:p>32</text:p>
                <draw:g>
                  <svg:desc>Table3.$B$2:.$B$7</svg:desc>
                </draw:g>
              </table:table-cell>
              <table:table-cell office:value-type="float" office:value="4">
                <text:p>4</text:p>
                <draw:g>
                  <svg:desc>Table3.$C$2:.$C$7</svg:desc>
                </draw:g>
              </table:table-cell>
              <table:table-cell office:value-type="float" office:value="18">
                <text:p>18</text:p>
                <draw:g>
                  <svg:desc>Table3.$D$2:.$D$7</svg:desc>
                </draw:g>
              </table:table-cell>
              <table:table-cell office:value-type="float" office:value="7">
                <text:p>7</text:p>
                <draw:g>
                  <svg:desc>Table3.$E$2:.$E$7</svg:desc>
                </draw:g>
              </table:table-cell>
              <table:table-cell office:value-type="float" office:value="3">
                <text:p>3</text:p>
                <draw:g>
                  <svg:desc>Table3.$F$2:.$F$7</svg:desc>
                </draw:g>
              </table:table-cell>
            </table:table-row>
            <table:table-row>
              <table:table-cell office:value-type="float" office:value="2017">
                <text:p>2020</text:p>
              </table:table-cell>
              <table:table-cell office:value-type="float" office:value="44">
                <text:p>44</text:p>
              </table:table-cell>
              <table:table-cell office:value-type="float" office:value="6">
                <text:p>6</text:p>
              </table:table-cell>
              <table:table-cell office:value-type="float" office:value="25">
                <text:p>25</text:p>
              </table:table-cell>
              <table:table-cell office:value-type="float" office:value="11">
                <text:p>11</text:p>
              </table:table-cell>
              <table:table-cell office:value-type="float" office:value="2">
                <text:p>2</text:p>
              </table:table-cell>
            </table:table-row>
            <table:table-row>
              <table:table-cell office:value-type="float" office:value="2018">
                <text:p>2020</text:p>
              </table:table-cell>
              <table:table-cell office:value-type="float" office:value="33">
                <text:p>33</text:p>
              </table:table-cell>
              <table:table-cell office:value-type="float" office:value="7">
                <text:p>7</text:p>
              </table:table-cell>
              <table:table-cell office:value-type="float" office:value="15">
                <text:p>15</text:p>
              </table:table-cell>
              <table:table-cell office:value-type="float" office:value="4">
                <text:p>4</text:p>
              </table:table-cell>
              <table:table-cell office:value-type="float" office:value="7">
                <text:p>7</text:p>
              </table:table-cell>
            </table:table-row>
            <table:table-row>
              <table:table-cell office:value-type="float" office:value="2019">
                <text:p>2020</text:p>
              </table:table-cell>
              <table:table-cell office:value-type="float" office:value="40">
                <text:p>40</text:p>
              </table:table-cell>
              <table:table-cell office:value-type="float" office:value="8">
                <text:p>8</text:p>
              </table:table-cell>
              <table:table-cell office:value-type="float" office:value="20">
                <text:p>20</text:p>
              </table:table-cell>
              <table:table-cell office:value-type="float" office:value="7">
                <text:p>7</text:p>
              </table:table-cell>
              <table:table-cell office:value-type="float" office:value="5">
                <text:p>5</text:p>
              </table:table-cell>
            </table:table-row>
            <table:table-row>
              <table:table-cell office:value-type="float" office:value="2020">
                <text:p>2020</text:p>
              </table:table-cell>
              <table:table-cell office:value-type="float" office:value="33">
                <text:p>33</text:p>
              </table:table-cell>
              <table:table-cell office:value-type="float" office:value="6">
                <text:p>6</text:p>
              </table:table-cell>
              <table:table-cell office:value-type="float" office:value="18">
                <text:p>18</text:p>
              </table:table-cell>
              <table:table-cell office:value-type="float" office:value="5">
                <text:p>5</text:p>
              </table:table-cell>
              <table:table-cell office:value-type="float" office:value="4">
                <text:p>4</text:p>
              </table:table-cell>
            </table:table-row>
            <table:table-row>
              <table:table-cell office:value-type="float" office:value="2021">
                <text:p>2020</text:p>
              </table:table-cell>
              <table:table-cell office:value-type="float" office:value="41">
                <text:p>41</text:p>
              </table:table-cell>
              <table:table-cell office:value-type="float" office:value="11">
                <text:p>11</text:p>
              </table:table-cell>
              <table:table-cell office:value-type="float" office:value="20">
                <text:p>20</text:p>
              </table:table-cell>
              <table:table-cell office:value-type="float" office:value="6">
                <text:p>6</text:p>
              </table:table-cell>
              <table:table-cell office:value-type="float" office:value="4">
                <text:p>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9$Win32 OpenOffice.org_project/419m1$Build-9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