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84cfa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 style:list-style-name="L3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 style:list-style-name="L4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6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7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2">
      <style:paragraph-properties fo:margin-left="-0.25in" fo:margin-right="0in" fo:line-height="100%" fo:text-align="justify" style:justify-single-word="false" fo:text-indent="0.25in" style:auto-text-indent="false"/>
    </style:style>
    <style:style style:name="P14" style:family="paragraph" style:parent-style-name="Standard" style:list-style-name="L5">
      <style:paragraph-properties fo:margin-left="-0.25in" fo:margin-right="0in" fo:line-height="100%" fo:text-align="justify" style:justify-single-word="false" fo:text-indent="0.25in" style:auto-text-indent="false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sr" fo:country="RS" fo:font-weight="normal" officeooo:rsid="0001364c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language="sr" fo:country="RS" fo:font-weight="normal" officeooo:rsid="00046287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language="sr" fo:country="RS" fo:font-weight="normal" officeooo:rsid="0010fd03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language="sr" fo:country="RS" fo:font-weight="normal" officeooo:rsid="0001364c" fo:background-color="#ffffff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sr" fo:country="RS" fo:font-weight="normal" officeooo:rsid="000b14d5" fo:background-color="#ffffff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language="sr" fo:country="RS" fo:font-weight="normal" officeooo:rsid="00150a7f" fo:background-color="#ffffff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language="sr" fo:country="RS" fo:font-weight="normal" officeooo:rsid="0015e36c" fo:background-color="#ffffff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20pt" fo:font-weight="bold" fo:background-color="transparent" loext:char-shading-value="0" style:font-name-asian="Times New Roman" style:font-name-complex="Times New Roman"/>
    </style:style>
    <style:style style:name="T13" style:family="text">
      <style:text-properties fo:language="sr" fo:country="CS"/>
    </style:style>
    <style:style style:name="T14" style:family="text">
      <style:text-properties fo:language="sr" fo:country="CS" fo:background-color="#ffffff"/>
    </style:style>
    <style:style style:name="T15" style:family="text">
      <style:text-properties fo:language="sr" fo:country="RS" officeooo:rsid="00046287"/>
    </style:style>
    <style:style style:name="T16" style:family="text">
      <style:text-properties fo:language="sr" fo:country="RS" officeooo:rsid="00071d5b"/>
    </style:style>
    <style:style style:name="T17" style:family="text">
      <style:text-properties fo:language="sr" fo:country="RS" officeooo:rsid="00071d5b" fo:background-color="#ffffff"/>
    </style:style>
    <style:style style:name="T18" style:family="text">
      <style:text-properties fo:language="sr" fo:country="RS" officeooo:rsid="00071d5b" fo:background-color="#ffffff" loext:char-shading-value="0"/>
    </style:style>
    <style:style style:name="T19" style:family="text">
      <style:text-properties fo:language="sr" fo:country="RS" officeooo:rsid="00094db4"/>
    </style:style>
    <style:style style:name="T20" style:family="text">
      <style:text-properties fo:language="sr" fo:country="RS" officeooo:rsid="00104527"/>
    </style:style>
    <style:style style:name="T21" style:family="text">
      <style:text-properties fo:language="sr" fo:country="RS" officeooo:rsid="0010fd03"/>
    </style:style>
    <style:style style:name="T22" style:family="text">
      <style:text-properties fo:language="sr" fo:country="RS" officeooo:rsid="0009a9b9" fo:background-color="#ffff00" loext:char-shading-value="0"/>
    </style:style>
    <style:style style:name="T23" style:family="text">
      <style:text-properties fo:language="sr" fo:country="RS" officeooo:rsid="00141a41"/>
    </style:style>
    <style:style style:name="T24" style:family="text">
      <style:text-properties fo:language="sr" fo:country="RS" officeooo:rsid="0009a9b9"/>
    </style:style>
    <style:style style:name="T25" style:family="text">
      <style:text-properties fo:language="hu" fo:country="HU" officeooo:rsid="000518e8" fo:background-color="#ffff00" loext:char-shading-value="0"/>
    </style:style>
    <style:style style:name="T26" style:family="text">
      <style:text-properties fo:language="hu" fo:country="HU" officeooo:rsid="000518e8"/>
    </style:style>
    <style:style style:name="T27" style:family="text">
      <style:text-properties fo:language="hr" fo:country="HR" officeooo:rsid="00104527"/>
    </style:style>
    <style:style style:name="T28" style:family="text">
      <style:text-properties fo:language="hr" fo:country="HR" officeooo:rsid="000e600e" fo:background-color="#ffff00" loext:char-shading-value="0"/>
    </style:style>
    <style:style style:name="T29" style:family="text">
      <style:text-properties fo:language="hr" fo:country="HR" officeooo:rsid="000e600e"/>
    </style:style>
    <style:style style:name="T30" style:family="text">
      <style:text-properties fo:language="hr" fo:country="HR" officeooo:rsid="0017998e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0798f0" fo:background-color="#ffff00" loext:char-shading-value="0"/>
    </style:style>
    <style:style style:name="T33" style:family="text">
      <style:text-properties officeooo:rsid="000798f0"/>
    </style:style>
    <style:style style:name="T34" style:family="text">
      <style:text-properties officeooo:rsid="0017998e"/>
    </style:style>
    <text:list-style style:name="L1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2">На <text:s/>основу члана 14, 15, i 16. Закона о јединственом бирачком списку (Сл. гласник РС'', бр. 104/2009 и 99/2011) и тачке 10. Упутства за спровођење Закона о јединственом бирачком списку </text:span><text:span text:style-name="T3">(''Сл, гласник РС'', бр. 15/2012 </text:span><text:span text:style-name="T8">и </text:span><text:span text:style-name="T9">16</text:span><text:span text:style-name="T8">/20</text:span><text:span text:style-name="T9">22</text:span><text:span text:style-name="T3">), а поводом предстојећих </text:span><text:span text:style-name="T11">Р</text:span><text:span text:style-name="T10">епубличких</text:span><text:span text:style-name="T3"> парламентарних избора на дан</text:span><text:span text:style-name="T2"> </text:span><text:span text:style-name="T7">17</text:span><text:span text:style-name="T2">. </text:span><text:span text:style-name="T7">децембра</text:span><text:span text:style-name="T2"> 20</text:span><text:span text:style-name="T5">2</text:span><text:span text:style-name="T7">3</text:span><text:span text:style-name="T2">. године, </text:span></text:p>
      <text:p text:style-name="P4"><text:s text:c="7"/>Општинска управ<text:span text:style-name="T16">а</text:span> општине Ада, издаје следеће</text:p>
      <text:p text:style-name="P2"/>
      <text:p text:style-name="P2"/>
      <text:p text:style-name="P1"><text:span text:style-name="T1"><text:s text:c="43"/></text:span><text:span text:style-name="T12">О <text:s/>Б <text:s/>А <text:s/>В <text:s/>Е <text:s/>Ш <text:s/>Т <text:s/>Е <text:s/>Њ <text:s/>Е</text:span></text:p>
      <text:p text:style-name="P2"/>
      <text:p text:style-name="P3"><text:s text:c="9"/></text:p>
      <text:p text:style-name="P1"><text:span text:style-name="T1"><text:s text:c="4"/></text:span><text:span text:style-name="T2"><text:s/>Обавештавају се грађани општине Ада о следећем:</text:span></text:p>
      <text:p text:style-name="P2"/>
      <text:list xml:id="list1493627435681437162" text:style-name="L1">
        <text:list-item>
          <text:p text:style-name="P8">Да је део Јединственог бирачког списка за подручје општине Ада, почев од <text:span text:style-name="T23">01</text:span>. <text:span text:style-name="T23">новембра</text:span>, па св<text:span text:style-name="T15">е</text:span> до његовог закључења, тј. до <text:span text:style-name="T27">13</text:span>. <text:span text:style-name="T20">децембра</text:span> 20<text:span text:style-name="T15">2</text:span><text:span text:style-name="T20">3</text:span>. године у 24,00 часова <text:s/>ИЗЛОЖЕН НА УВИД ГРАЂАНИМА.</text:p>
        </text:list-item>
      </text:list>
      <text:p text:style-name="P2"/>
      <text:list xml:id="list7901486215403877574" text:style-name="L2">
        <text:list-item>
          <text:p text:style-name="P13"><text:span text:style-name="T2">Део Јединственог бирачког списка се излаже на тај начин што се путем рачунарске опреме у седишту општине Ада, Трг Ослобођења 1. - код надлежног лица за његово ажурирање – Канцеларија бр. 29 - приземље Услужног центра, сваким радним даном <text:s/>од 7,00 до 14,00 часова, грађанима, уношењем ЈМБГ, </text:span><text:span text:style-name="T4">омогућава провера да ли су уписани у бирачки списак и да ли су уписани подаци тачни.</text:span></text:p>
        </text:list-item>
      </text:list>
      <text:p text:style-name="P2"/>
      <text:list xml:id="list6036898109014264679" text:style-name="L3">
        <text:list-item>
          <text:p text:style-name="P9">Припадници националних мањина имају право да захтевају упис свог имена и презимена у бирачки списак и на писму и према правопису припадника националне мањине, у складу са одредбама члана 7. став 2. Закона о јединственом бирачпком списку.</text:p>
        </text:list-item>
      </text:list>
      <text:p text:style-name="P4">Уз захтев се подноси Извод из МК рођених, или важећа <text:s/>лична карта.</text:p>
      <text:p text:style-name="P2"/>
      <text:list xml:id="list3137411755556738002" text:style-name="L4">
        <text:list-item>
          <text:p text:style-name="P10">Бирач који има боравиште у иностранству може преко диломатско-конзуларног представништва Републике Србије поднети Општинској управи по месту његовог пребивалишта <text:span text:style-name="T19">у</text:span> земљи захтев за давање обавештења о подацима који су о њему уписани у бирачки списак. Обавештење се даје путем телефона, телефакса или путем електронске поште.</text:p>
        </text:list-item>
      </text:list>
      <text:p text:style-name="P4"/>
      <text:list xml:id="list3708244272020626626" text:style-name="L5">
        <text:list-item>
          <text:p text:style-name="P14"><text:span text:style-name="T2">Најкасније 5 (пет) дана пре дана закључења бирачког списка, тј. до </text:span><text:span text:style-name="T7">25</text:span><text:span text:style-name="T2">. </text:span><text:span text:style-name="T7">11</text:span><text:span text:style-name="T2">. 20</text:span><text:span text:style-name="T6">2</text:span><text:span text:style-name="T7">3</text:span><text:span text:style-name="T2">. године у 24,00 часова, грађани могу поднети Општинској управи општине Ада захтев да се у бирачки списак упише податак да ће на предстојећим изборима гласати </text:span><text:span text:style-name="T4">према месту боравишта у земљи.(изабрано местo гласања) <text:s text:c="60"/></text:span></text:p>
        </text:list-item>
      </text:list>
      <text:p text:style-name="P2"/>
      <text:p text:style-name="P2"/>
      <text:list xml:id="list590537076413876139" text:style-name="L6">
        <text:list-item>
          <text:p text:style-name="P11">Бирачи који имају боравиште у иностранству могу, најкасније 5 (пет) дана пре дана закључења бирачког списка, тј, до <text:span text:style-name="T21">25</text:span>. <text:span text:style-name="T21">11</text:span>. 20<text:span text:style-name="T15">2</text:span><text:span text:style-name="T21">3</text:span>. у 24,00 часова преко дипломатско-конзуларног представништва Републике Србије поднети захтев да <text:soft-page-break/>се у бирачки списак упише податак да ће на предстојећим изборима гласати у иностранству.</text:p>
        </text:list-item>
      </text:list>
      <text:p text:style-name="P4">О захтеву из ове тачке решава Општинска управа по месту пребивалишта бирача у земљи.</text:p>
      <text:p text:style-name="P2"/>
      <text:list xml:id="list4546297617897695796" text:style-name="L7">
        <text:list-item>
          <text:p text:style-name="P12">Решења на којима се заснивају промене <text:s/>у бирачком списку доноси до закључења бирачког списка Општинска управа, а од закључења бирачког списка па све до 72 часа пре дана избора Министарсво државне управе и локалне самоуправе Републике Србије.</text:p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>Република Србија</text:p>
      <text:p text:style-name="P4">Аутономна Покрајина Војводина <text:s text:c="41"/><text:span text:style-name="T13">НАЧЕЛНИК</text:span></text:p>
      <text:p text:style-name="P6">Општина Ада <text:s text:c="73"/><text:span text:style-name="T17">Ваштаг Роберт</text:span><text:span text:style-name="T14"> с.р.</text:span></text:p>
      <text:p text:style-name="P4">ОПШТИНСКА УПРАВA ОПШТИНЕ АДА <text:s text:c="92"/></text:p>
      <text:p text:style-name="P5">Број: <text:span text:style-name="T33">013-</text:span><text:span text:style-name="T30">2</text:span><text:span text:style-name="T33">/202</text:span><text:span text:style-name="T30">3</text:span><text:span text:style-name="T33">-09</text:span> <text:s text:c="63"/></text:p>
      <text:p text:style-name="P5">Ада, <text:span text:style-name="T34">02</text:span><text:span text:style-name="T24">.</text:span><text:span text:style-name="T30">11.</text:span>20<text:span text:style-name="T26">2</text:span><text:span text:style-name="T30">3</text:span>. године <text:s text:c="93"/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6-03-09T08:45:18.21</meta:creation-date>
    <meta:editing-duration>PT2H32M38S</meta:editing-duration>
    <meta:editing-cycles>21</meta:editing-cycles>
    <dc:date>2023-11-06T11:59:01.926000000</dc:date>
    <meta:document-statistic meta:table-count="0" meta:image-count="0" meta:object-count="0" meta:page-count="2" meta:paragraph-count="20" meta:word-count="430" meta:character-count="3216" meta:non-whitespace-character-count="2302"/>
  </office:meta>
</office:document-meta>
</file>