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/>
    </style:style>
    <style:style style:name="P8" style:family="paragraph" style:parent-style-name="Standard" style:list-style-name="L2">
      <style:paragraph-properties fo:margin-left="-0.25in" fo:margin-right="0in" fo:line-height="100%" fo:text-align="justify" style:justify-single-word="false" fo:text-indent="0.25in" style:auto-text-indent="false"/>
    </style:style>
    <style:style style:name="P9" style:family="paragraph" style:parent-style-name="Standard" style:list-style-name="L5">
      <style:paragraph-properties fo:margin-left="-0.25in" fo:margin-right="0in" fo:line-height="100%" fo:text-align="justify" style:justify-single-word="false" fo:text-indent="0.25in" style:auto-text-indent="false"/>
    </style:style>
    <style:style style:name="P10" style:family="paragraph" style:parent-style-name="Standard" style:list-style-name="L6">
      <style:paragraph-properties fo:margin-left="-0.25in" fo:margin-right="0in" fo:line-height="100%" fo:text-align="justify" style:justify-single-word="false" fo:text-indent="0.25in" style:auto-text-indent="false"/>
    </style:style>
    <style:style style:name="P11" style:family="paragraph" style:parent-style-name="Standard" style:list-style-name="L7">
      <style:paragraph-properties fo:margin-left="-0.25in" fo:margin-right="0in" fo:line-height="100%" fo:text-align="justify" style:justify-single-word="false" fo:text-indent="0.25in" style:auto-text-indent="false"/>
    </style:style>
    <style:style style:name="P12" style:family="paragraph" style:parent-style-name="Standard" style:list-style-name="L3">
      <style:paragraph-properties fo:margin-left="-0.25in" fo:margin-right="0in" fo:line-height="100%" fo:text-align="justify" style:justify-single-word="false" fo:text-indent="0.25in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 style:list-style-name="L4">
      <style:paragraph-properties fo:margin-left="-0.25in" fo:margin-right="0in" fo:line-height="100%" fo:text-align="justify" style:justify-single-word="false" fo:text-indent="0.25in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normal" fo:background-color="#ffffff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normal" officeooo:rsid="001d7883" fo:background-color="#ffffff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normal" officeooo:rsid="001eebf2" fo:background-color="#ffffff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language="hu" fo:country="HU" fo:font-weight="normal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language="hu" fo:country="HU" fo:font-weight="normal" officeooo:rsid="001425b6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language="hu" fo:country="HU" fo:font-weight="normal" officeooo:rsid="0018cea1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4pt" fo:language="hu" fo:country="HU" fo:font-weight="normal" officeooo:rsid="001bbd2c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4pt" fo:language="hu" fo:country="HU" fo:font-weight="normal" officeooo:rsid="001f415a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4pt" fo:language="hu" fo:country="HU" fo:font-weight="normal" officeooo:rsid="00204a88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4pt" fo:language="hu" fo:country="HU" fo:font-weight="normal" officeooo:rsid="0017f4e5" fo:background-color="#ffffff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" fo:font-size="14pt" fo:language="hu" fo:country="HU" fo:font-weight="normal" officeooo:rsid="001425b6" fo:background-color="#ffffff" loext:char-shading-value="0" style:font-name-asian="Times New Roman" style:font-name-complex="Times New Roman"/>
    </style:style>
    <style:style style:name="T15" style:family="text">
      <style:text-properties style:use-window-font-color="true" style:font-name="Times New Roman" fo:font-size="14pt" fo:language="hu" fo:country="HU" fo:font-weight="normal" officeooo:rsid="001b53fa" fo:background-color="#ffffff" loext:char-shading-value="0" style:font-name-asian="Times New Roman" style:font-name-complex="Times New Roman"/>
    </style:style>
    <style:style style:name="T16" style:family="text">
      <style:text-properties style:use-window-font-color="true" style:font-name="Times New Roman" fo:font-size="14pt" fo:language="hu" fo:country="HU" fo:font-weight="normal" officeooo:rsid="001d7883" fo:background-color="#ffffff" loext:char-shading-value="0" style:font-name-asian="Times New Roman" style:font-name-complex="Times New Roman"/>
    </style:style>
    <style:style style:name="T17" style:family="text">
      <style:text-properties style:use-window-font-color="true" style:font-name="Times New Roman" fo:font-size="14pt" fo:language="hu" fo:country="HU" fo:font-weight="normal" officeooo:rsid="001eebf2" fo:background-color="#ffffff" loext:char-shading-value="0" style:font-name-asian="Times New Roman" style:font-name-complex="Times New Roman"/>
    </style:style>
    <style:style style:name="T18" style:family="text">
      <style:text-properties style:use-window-font-color="true" style:font-name="Times New Roman" fo:font-size="14pt" fo:language="sr" fo:country="RS" fo:font-weight="normal" officeooo:rsid="0018cea1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style:font-name="Times New Roman" fo:font-size="20pt" fo:font-weight="bold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style:font-name="Times New Roman" fo:font-size="16pt" fo:font-weight="normal" fo:background-color="transparent" loext:char-shading-value="0" style:font-name-asian="Times New Roman" style:font-name-complex="Times New Roman"/>
    </style:style>
    <style:style style:name="T21" style:family="text">
      <style:text-properties fo:language="hu" fo:country="HU" officeooo:rsid="00189463"/>
    </style:style>
    <style:style style:name="T22" style:family="text">
      <style:text-properties fo:language="hu" fo:country="HU" officeooo:rsid="001eebf2"/>
    </style:style>
    <style:style style:name="T23" style:family="text">
      <style:text-properties fo:language="hr" fo:country="HR" officeooo:rsid="001eebf2"/>
    </style:style>
    <text:list-style style:name="L1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</text:span><text:span text:style-name="T2"><text:tab/>Az egységes választói névjegyzékről szóló törvény (SZK Hivatalos Közlönye,104/2009 és 99/2011 számok) 14, 15, i 16. szakaszai, valamint az egységes választói névjegyzékről szóló törvény alkalmazására vonatkozó utasítás (SZK Hivatalos Közlönye, 15/2012 </text:span><text:span text:style-name="T8">és </text:span><text:span text:style-name="T18">16</text:span><text:span text:style-name="T8">/20</text:span><text:span text:style-name="T18">22</text:span><text:span text:style-name="T8"> számok</text:span><text:span text:style-name="T2">) 10. pontja alapján,</text:span><text:span text:style-name="T3"> az előttünk álló, 20</text:span><text:span text:style-name="T14">2</text:span><text:span text:style-name="T16">3</text:span><text:span text:style-name="T3">. </text:span><text:span text:style-name="T4">december</text:span><text:span text:style-name="T3"> </text:span><text:span text:style-name="T16">17</text:span><text:span text:style-name="T3">-</text:span><text:span text:style-name="T16">é</text:span><text:span text:style-name="T3">n tartandó </text:span><text:span text:style-name="T16">köztársasági</text:span><text:span text:style-name="T3"> </text:span><text:span text:style-name="T15">parlament</text:span><text:span text:style-name="T16">i</text:span><text:span text:style-name="T3"> választásokra való tekintettel,</text:span></text:p>
      <text:p text:style-name="P3"><text:s/></text:p>
      <text:p text:style-name="P3"><text:tab/> <text:s text:c="7"/>Az Adai Községi Közigazgatási Hivatal, kiadja a következő</text:p>
      <text:p text:style-name="P6"/>
      <text:p text:style-name="P6"/>
      <text:p text:style-name="P1"><text:span text:style-name="T1"><text:s text:c="50"/></text:span><text:span text:style-name="T19">É <text:s/>R <text:s/>T <text:s/>E <text:s/>S <text:s/>Í <text:s/>T <text:s/>É <text:s/>S <text:s/>T</text:span></text:p>
      <text:p text:style-name="P6"/>
      <text:p text:style-name="P1"><text:span text:style-name="T1"><text:s text:c="27"/></text:span><text:span text:style-name="T2"><text:s/></text:span><text:span text:style-name="T20">Tájékoztatjuk Ada község polgárait a következőkről</text:span><text:span text:style-name="T2">:</text:span></text:p>
      <text:p text:style-name="P6"/>
      <text:p text:style-name="P6"/>
      <text:list xml:id="list4796256325339621046" text:style-name="L1">
        <text:list-item>
          <text:p text:style-name="P7"><text:span text:style-name="T2">Hogy KÖZSZEMLÉRE TÉTETIK az egységes választói névjegyzék Ada község területére vonatkozó része, mégpedig </text:span><text:span text:style-name="T10">november</text:span><text:span text:style-name="T2"> </text:span><text:span text:style-name="T9">1</text:span><text:span text:style-name="T2">-étől annak lezárásáig, azaz 20</text:span><text:span text:style-name="T8">2</text:span><text:span text:style-name="T10">3</text:span><text:span text:style-name="T2">. </text:span><text:span text:style-name="T10">december</text:span><text:span text:style-name="T2"> <text:s/></text:span><text:span text:style-name="T10">13</text:span><text:span text:style-name="T2">-</text:span><text:span text:style-name="T9">á</text:span><text:span text:style-name="T2">n 24,00 óráig</text:span><text:span text:style-name="T1">.</text:span></text:p>
        </text:list-item>
      </text:list>
      <text:p text:style-name="P6"/>
      <text:list xml:id="list5535217481324766437" text:style-name="L2">
        <text:list-item>
          <text:p text:style-name="P8"><text:span text:style-name="T2">Az egységes választói névjegyzék Ada község területére vonatkozó részébe való betekintésre, </text:span><text:span text:style-name="T6">minden munkanapon</text:span><text:span text:style-name="T2"> </text:span><text:span text:style-name="T6">7,00 órától 14,00 óráig </text:span><text:span text:style-name="T2">Ada község székhelyén, Felszabadulás tér 1., a frissítésére illetékes személynél (földszinti 29-es számú iroda – Szolgáltatóközpont) számítógépes felszerelés segítségével van lehetőség,</text:span><text:span text:style-name="T6"> </text:span><text:span text:style-name="T2">amely</text:span><text:span text:style-name="T6"> </text:span><text:span text:style-name="T2">a polgároknak a személyi számuk (JMBG) bevitelével </text:span><text:span text:style-name="T6">lehetővé teszi, annak leellenőrzését, hogy szerepelnek-e a választói névjegyzékben, és hogy a bejegyzett adatok pontosak-e</text:span><text:span text:style-name="T2">.</text:span></text:p>
        </text:list-item>
      </text:list>
      <text:p text:style-name="P6"/>
      <text:list xml:id="list4089955517384953983" text:style-name="L3">
        <text:list-item>
          <text:p text:style-name="P12">A nemzeti kissebbségekhez tartozó polgároknak, az egységes választói névjegyzékről szóló törvény 7. szak. 2. bek. összhangban, joguk van kérelmezni vezetéknevük és nevük beírását a választói névjegyzékbe a nemzeti kissebbség helyesírása szerint is.</text:p>
        </text:list-item>
      </text:list>
      <text:p text:style-name="P3">A kérelem mellé csatolni kell a születési anyakönyvi kivonatot, vagy az érvényes személyigazolványt. </text:p>
      <text:p text:style-name="P6"/>
      <text:list xml:id="list905874392059870215" text:style-name="L4">
        <text:list-item>
          <text:p text:style-name="P13">A külföldön ideiglenes lakhellyel rendelkező választópolgárok, a Szerb Köztársaság diplomáciai-konzuláris képviseletein keresztül, kérelemmel fordulhatnak a szerbiai állandó lakhelyük szerinti Községi Közigazgatási Hivatalhoz a választói névjegyzékbe beírt, rájuk vonatkozó adatok ismertetése céljából. A tájékoztatást telefonon, telefaxon vagy e-mailben adjuk meg.</text:p>
        </text:list-item>
      </text:list>
      <text:p text:style-name="P3"><text:s/></text:p>
      <text:list xml:id="list6747041420438383201" text:style-name="L5">
        <text:list-item>
          <text:p text:style-name="P9"><text:span text:style-name="T2"><text:s/>A polgárok legkésőbb 5 (öt) nappal a választói névjegyzék lezárásának napja előttig, ill. 20</text:span><text:span text:style-name="T8">2</text:span><text:span text:style-name="T10">3</text:span><text:span text:style-name="T2">. év </text:span><text:span text:style-name="T10">11</text:span><text:span text:style-name="T2">. hónap </text:span><text:span text:style-name="T10">25</text:span><text:span text:style-name="T2">. napja 24,00 óráig kérhetik Ada község Községi Közigazgatási Hivatalától, hogy a választói névjegyzékbe írják be, az elkövetkező választásokon </text:span><text:span text:style-name="T6">a belföldön lévő ideiglenes lakhelyük szerint szeretnének szavazni. (választott szavazóhely)</text:span></text:p>
        </text:list-item>
      </text:list>
      <text:p text:style-name="P5"><text:s text:c="64"/></text:p>
      <text:list xml:id="list5957889224229003803" text:style-name="L6">
        <text:list-item>
          <text:p text:style-name="P10"><text:soft-page-break/><text:span text:style-name="T2">Azok a polgárok, akiknek külföldön van ideiglenes lakhelyük, <text:s/>legkésőbb 5 (öt) nappal a választói névjegyzék lezárásának napja előttig, ill. 20</text:span><text:span text:style-name="T8">2</text:span><text:span text:style-name="T10">3</text:span><text:span text:style-name="T2">. év </text:span><text:span text:style-name="T10">11</text:span><text:span text:style-name="T2">. hónap </text:span><text:span text:style-name="T10">25</text:span><text:span text:style-name="T2">. napja 24,00 óráig a diplomáciai- konzuláris képviseleten keresztül az</text:span><text:span text:style-name="T8">t</text:span><text:span text:style-name="T2"> kérhetik, hogy a választói névjegyzékbe írják be, hogy az elkövetkező választásokon külföldön szavaznak.</text:span></text:p>
        </text:list-item>
      </text:list>
      <text:p text:style-name="P3">A jelen pont előző bekezdésében szereplő kérvényt belföldön, az állandó lakhelye szerinti Községi Közigazgatási Hivatalnál is beadhatja.</text:p>
      <text:p text:style-name="P3">A jelen pontban szereplő kérvényről a választó belföldi állandó lakhelye szerinti Községi Közigazgatási Hivatal dönt.</text:p>
      <text:p text:style-name="P6"/>
      <text:list xml:id="list8730395849018799812" text:style-name="L7">
        <text:list-item>
          <text:p text:style-name="P11"><text:span text:style-name="T2">A választói névjegyzékben szereplő adatok megváltoztatásáról szóló határozatot, a névjegyzék lezárásáig a Községi Közigazgatási Hivatal, a választói névjegyzék lezárása után, azaz 20</text:span><text:span text:style-name="T8">2</text:span><text:span text:style-name="T10">3</text:span><text:span text:style-name="T2">. év </text:span><text:span text:style-name="T10">december</text:span><text:span text:style-name="T2"> hó </text:span><text:span text:style-name="T10">1</text:span><text:span text:style-name="T2">. napjától 20</text:span><text:span text:style-name="T8">2</text:span><text:span text:style-name="T10">3</text:span><text:span text:style-name="T2">. év </text:span><text:span text:style-name="T10">december</text:span><text:span text:style-name="T2"> hó </text:span><text:span text:style-name="T10">13</text:span><text:span text:style-name="T2">. napja 24,00 óráig, illetve 72 órával a választások napja előttig a Szerb Köztársaság Államigazgatási és </text:span><text:span text:style-name="T8">Helyi</text:span><text:span text:style-name="T2"> Önkormányzati Minisztériuma hozza meg. </text:span></text:p>
        </text:list-item>
      </text:list>
      <text:p text:style-name="P6"/>
      <text:p text:style-name="P6"/>
      <text:p text:style-name="P3">Szerb Köztársaság</text:p>
      <text:p text:style-name="P3">Vajdaság Autonóm Tartomány</text:p>
      <text:p text:style-name="P3">Ada község</text:p>
      <text:p text:style-name="P3">ADA KÖZSÉG KÖZSÉGI <text:s text:c="190"/></text:p>
      <text:p text:style-name="P2"><text:span text:style-name="T2">KÖZIGAZGATÁSI HIVATALA <text:s text:c="29"/></text:span><text:span text:style-name="T7">FŐOSZTÁLYVEZETŐ</text:span><text:span text:style-name="T2"> <text:s text:c="41"/></text:span></text:p>
      <text:p text:style-name="P4">Szám: <text:span text:style-name="T21">013-</text:span><text:span text:style-name="T23">2</text:span><text:span text:style-name="T21">/202</text:span><text:span text:style-name="T22">3</text:span><text:span text:style-name="T21">-09</text:span> <text:s text:c="92"/></text:p>
      <text:p text:style-name="P2"><text:span text:style-name="T3">Adán, 20</text:span><text:span text:style-name="T14">2</text:span><text:span text:style-name="T17">3</text:span><text:span text:style-name="T3">.</text:span><text:span text:style-name="T5">11.02. </text:span><text:span text:style-name="T3"><text:s text:c="4"/></text:span><text:span text:style-name="T2"><text:s text:c="56"/></text:span><text:span text:style-name="T13">Vastag Róbert</text:span><text:span text:style-name="T7"> </text:span><text:span text:style-name="T12">s</text:span><text:span text:style-name="T11">.</text:span><text:span text:style-name="T12">k</text:span><text:span text:style-name="T11">.</text:span><text:span text:style-name="T2"> <text:s text:c="65"/>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6-03-09T08:41:52.06</meta:creation-date>
    <meta:editing-duration>PT1H18M53S</meta:editing-duration>
    <meta:editing-cycles>16</meta:editing-cycles>
    <dc:date>2023-11-06T12:05:53.645000000</dc:date>
    <meta:print-date>2023-11-06T11:51:54.343000000</meta:print-date>
    <meta:document-statistic meta:table-count="0" meta:image-count="0" meta:object-count="0" meta:page-count="2" meta:paragraph-count="24" meta:word-count="443" meta:character-count="4059" meta:non-whitespace-character-count="2991"/>
  </office:meta>
</office:document-meta>
</file>