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8pt" style:font-size-asian="8pt" style:language-asian="en" style:country-asian="GB" style:font-size-complex="8pt" style:font-weight-complex="bold"/>
    </style:style>
    <style:style style:name="P3" style:family="paragraph" style:parent-style-name="Standard">
      <style:text-properties fo:color="#000000" style:language-asian="en" style:country-asian="GB"/>
    </style:style>
    <style:style style:name="P4" style:family="paragraph" style:parent-style-name="Standard">
      <style:paragraph-properties fo:text-align="center" style:justify-single-word="false"/>
      <style:text-properties fo:color="#000000" style:language-asian="en" style:country-asian="GB"/>
    </style:style>
    <style:style style:name="P5" style:family="paragraph" style:parent-style-name="Standard">
      <style:paragraph-properties fo:text-align="justify" style:justify-single-word="false"/>
      <style:text-properties fo:color="#000000" style:language-asian="en" style:country-asian="GB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33cm"/>
          <style:tab-stop style:position="8.299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language-asian="en" style:country-asian="GB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language-asian="en" style:country-asian="GB"/>
    </style:style>
    <style:style style:name="P11" style:family="paragraph" style:parent-style-name="Standard" style:master-page-name="First_20_Page">
      <style:paragraph-properties fo:margin-top="0.423cm" fo:margin-bottom="0.423cm" fo:text-align="justify" style:justify-single-word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weight="bold" style:language-asian="en" style:country-asian="GB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8pt" fo:font-weight="bold" style:font-size-asian="8pt" style:language-asian="en" style:country-asian="GB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language-asian="en" style:country-asian="GB"/>
    </style:style>
    <style:style style:name="P18" style:family="paragraph" style:parent-style-name="Standard">
      <style:paragraph-properties fo:margin-left="0cm" fo:margin-right="0cm" fo:margin-top="0cm" fo:margin-bottom="0.423cm" fo:text-align="justify" style:justify-single-word="false" fo:text-indent="1.27cm" style:auto-text-indent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No_20_Spacing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language-asian="en" style:country-asian="GB"/>
    </style:style>
    <style:style style:name="T3" style:family="text">
      <style:text-properties fo:color="#000000" style:language-asian="en" style:country-asian="GB" style:font-weight-complex="bold"/>
    </style:style>
    <style:style style:name="T4" style:family="text">
      <style:text-properties fo:color="#000000" fo:font-weight="bold" style:language-asian="en" style:country-asian="GB" style:font-weight-asian="bold"/>
    </style:style>
    <style:style style:name="T5" style:family="text">
      <style:text-properties fo:color="#000000" fo:font-weight="bold" style:language-asian="en" style:country-asian="GB" style:font-weight-asian="bold" style:font-weight-complex="bold"/>
    </style:style>
    <style:style style:name="T6" style:family="text">
      <style:text-properties style:language-asian="en" style:country-asian="GB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anguage-asian="en" style:country-asian="GB" style:font-weight-asian="bold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style:language-complex="en" style:country-complex="US"/>
    </style:style>
    <style:style style:name="T12" style:family="text">
      <style:text-properties style:language-asian="ar" style:country-asian="SA"/>
    </style:style>
    <style:style style:name="T13" style:family="text">
      <style:text-properties fo:font-size="14pt" style:font-size-asian="14pt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Општинска управа општине Адана основу чл. 4. и 94. </text:span>Закона о запосленима у аутономним покрајинама и јединицама локалне самоуправе („Службени гласник РС“ бр. 21/2016) и члана 12. и 13. Уредбе о спровођењу интерног и јавног конкурса за попуњавање радних места у аутономним покрајинама и јединицама локалне самоуправе („Службени гласник РС“, бр. 95/2016) оглашава</text:p>
      <text:p text:style-name="P2"/>
      <text:p text:style-name="P6"><text:span text:style-name="T5">ЈАВНИ КОНКУРС</text:span></text:p>
      <text:p text:style-name="P7"><text:span text:style-name="T5">ЗА ПОПУЊАВАЊЕ ИЗВРШИЛАЧКОГ РАДНОГ МЕСТА</text:span></text:p>
      <text:p text:style-name="P7"><text:span text:style-name="T5">У ОПШТИНСКОЈ УПРАВИ ОПШТИНЕ АДА</text:span></text:p>
      <text:p text:style-name="P7"><text:span text:style-name="T2"><text:line-break/></text:span></text:p>
      <text:p text:style-name="P12"><text:span text:style-name="T7">I Орган у коме се радно место попуњава:</text:span></text:p>
      <text:p text:style-name="P12">Општинска управа општине Ада, у Ади, Трг ослобођења бр. 1</text:p>
      <text:p text:style-name="P12"/>
      <text:p text:style-name="P12"><text:span text:style-name="T7">II Радно место које се попуњава: </text:span></text:p>
      <text:p text:style-name="P13"/>
      <text:p text:style-name="P1"><text:span text:style-name="T9"><text:tab/></text:span><text:span text:style-name="T7">1. </text:span><text:span text:style-name="T11">Послови наплате - порески извршитељ</text:span>, звање саветник, 1 (један) извршилац.</text:p>
      <text:p text:style-name="P8"/>
      <text:p text:style-name="P12"><text:span text:style-name="T7">Опис послова радног места:</text:span></text:p>
      <text:p text:style-name="P1">Врши обезбеђење наплате локалних јавних прихода у складу са законом; врши редовну и принудну наплату локалних јавних прихода и споредних пореских давања у складу са законом;<text:span text:style-name="T1"> врши попис покретних ствари и утврђује њихову почетну вредност; врши заплену пописаних ствари и њихову продају; прибавља податке о непокретностима врши предбележбу <text:s/>и укњижбу, односно брисање заложног права на непокретностима, врши попис и заплену непокретности, утврђује њихову почетну цену и врши њихову продају. Сачињава пријаве потраживања у стечајном и ликвидационом поступку. Израђује захтеве за покретање прекршајног поступка.</text:span></text:p>
      <text:p text:style-name="P1">Води првостепени управни поступак по жалбама пореских обвезника изјављеним <text:span text:style-name="T1">против управних аката донетих у пореском поступку; прослеђује жалбе пореских обвезника, са пратећим документима и образложењем, другостепеном органу.</text:span></text:p>
      <text:p text:style-name="P1"><text:span text:style-name="T1">Сачињава нацрте решења и других аката у складу са законом и локалним прописима у поступку разреза локалних јавних прихода, сачињава нацрте решења и других аката у поступку решавања по захтевима обвезника локалних јавних прихода. </text:span></text:p>
      <text:p text:style-name="P1"><text:span text:style-name="T1">Учествује у пословима припреме, израде и подношења нацрта аката које доноси Скупштина општине, председник општине и Општинско веће.</text:span></text:p>
      <text:p text:style-name="P1"><text:span text:style-name="T1">Прати законске и друге прописе из делокруга Одељења.</text:span></text:p>
      <text:p text:style-name="P1"><text:span text:style-name="T1">В</text:span>рши и друге послове у оквиру свог радног места, по налогу начелника Општинске управе и шефа Одељења.</text:p>
      <text:p text:style-name="P12"/>
      <text:p text:style-name="P14"/>
      <text:p text:style-name="P12"><text:span text:style-name="T7">Услови за рад на радном месту:</text:span></text:p>
      <text:p text:style-name="P12"><text:span text:style-name="T12">стечено високо образовање на основним академским студијама у обиму од најмање 240 ЕСПБ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 - Правни или Економски факултет, положен државни стручни испит, најмање </text:span><text:soft-page-break/><text:span text:style-name="T12">пет година радног искуства у струци, познавање рада на рачунару (MS Office пакет и интернет).</text:span></text:p>
      <text:p text:style-name="P12"/>
      <text:p text:style-name="P12"><text:span text:style-name="T7">Стручне оспособљености, знање и вештине које се проверавају у изборном поступку:</text:span></text:p>
      <text:p text:style-name="P18">познавање Закона о општем управном поступку<text:span text:style-name="T13">, </text:span>Закона о пореском поступку и пореској администрацији<text:span text:style-name="T13">, </text:span>Закона о порезу на имовину<text:span text:style-name="T13">, </text:span>Закона о извршењу и обезбеђењу, Закона о финансирању локалне самоуправе, познавање мађарског језика итд. – усмено; познавање рада на рачунару – практична провера (рад на рачунару).</text:p>
      <text:p text:style-name="P15"/>
      <text:p text:style-name="P12"><text:span text:style-name="T5">III Место рада: </text:span></text:p>
      <text:p text:style-name="P12"><text:span text:style-name="T3">Ада, Трг ослобођења бр. 1.</text:span></text:p>
      <text:p text:style-name="P15"/>
      <text:p text:style-name="P12"><text:span text:style-name="T5">IV Адреса на коју се подносе пријаве: </text:span></text:p>
      <text:p text:style-name="P12"><text:span text:style-name="T3">Општина Ада, у Ади, Трг ослобођења бр. 1</text:span>, са назнаком „За јавни конкурс“.</text:p>
      <text:p text:style-name="P16"/>
      <text:p text:style-name="P12"><text:span text:style-name="T5">V</text:span><text:span text:style-name="T7"> Лице задужено за давање обавештења о конкурсу: </text:span></text:p>
      <text:p text:style-name="P12">Агнеш Балинд, тел: 024/ 852-106 лок 332.</text:p>
      <text:p text:style-name="P4"/>
      <text:p text:style-name="P1"><text:span text:style-name="T2"><text:tab/></text:span><text:span text:style-name="T4">VI Услови за рад на радном месту:</text:span></text:p>
      <text:p text:style-name="P1"><text:span text:style-name="T2">држављанство Републике Србије; да је учесник конкурса пунолетан; да учеснику конкурса раније није престајао радни однос у државном органу, органу аутономне покрајине или јединице локалне самоуправе због теже повреде дужности из радног односа, да није правноснажно осуђиван на казну затвора од најмање шест месеци. </text:span></text:p>
      <text:p text:style-name="P3"/>
      <text:p text:style-name="P1"><text:span text:style-name="T5">VII Рок за подношење пријава:</text:span></text:p>
      <text:p text:style-name="P1"><text:span text:style-name="T2">рок за подношење пријава је 15 дана и почиње да тече наредног дана од дана објављивања на интернет презентацији општине Ада, „Службеном листу општине Ада“ и обавештење о расписаном јавном конкурсу у дневном листу „Курир“ и на локалној кабловској телевизији.</text:span></text:p>
      <text:p text:style-name="P5"/>
      <text:p text:style-name="P12"><text:span text:style-name="T5">VIII Докази који се прилажу уз пријаву на конкурс:</text:span></text:p>
      <text:p text:style-name="P12"><text:span text:style-name="T2">пријава са биографијом и наводима о досадашњем радном искуству; оригинал или оверена фотокопија уверења о држављанству; оригинал или оверена фотокопија извода из матичне књиге рођених; оверена фотокопија дипломе којом се потврђује стручна спрема; оригинал или </text:span>оверена фотокопија доказа о положеном стручном испиту за рад у државним органима; <text:span text:style-name="T2">оригинал или оверена фотокопија доказа о радном искуству у струци </text:span>(потврде, решења и други акти из којих се види на којим пословима, са којом стручном спремом и у којем периоду је стечено радно искуство).</text:p>
      <text:p text:style-name="P12"/>
      <text:p text:style-name="P12">Сви докази прилажу се у оригиналу <text:s/>или у фотокопији која је оверена у општини, суду или код јавног бележника.</text:p>
      <text:p text:style-name="P12"/>
      <text:p text:style-name="P12">IX Трајање радног односа: </text:p>
      <text:p text:style-name="P12"><text:span text:style-name="T14">За наведено радно место, радни однос се заснива на неодређено време.</text:span></text:p>
      <text:p text:style-name="P17"/>
      <text:p text:style-name="P12"><text:soft-page-break/><text:span text:style-name="T8">X Место, дан и време када ће се спровести изборни поступак:</text:span></text:p>
      <text:p text:style-name="P12"><text:span text:style-name="T6">Cа кандидатима чије су пријаве благовремене, </text:span>допуштене, разумљиве и потпуне,<text:span text:style-name="T6">уз које су приложени сви потребни докази и који испуњавају услове за рад на оглашеном радном месту провера стручних оспособљености, знања и вештина које се вреднују у изборном поступку, и то провера знања, односно познавања рада на рачунару - практичним радом на рачунару (MS Office), обавиће се почев од 12.06.2019. године, са почетком у 09:00 часова, у Ади, Трг ослобођења бр. 1, о чему ће кандидати бити обавештени на контакте (бројеве телефона и адресе) које наведу у својим пријавама.</text:span></text:p>
      <text:p text:style-name="P12"/>
      <text:p text:style-name="P12"/>
      <text:p text:style-name="P12"><text:span text:style-name="T5">НАПОМЕНА:</text:span></text:p>
      <text:p text:style-name="P12">Кандидати који први пут заснивају радни однос у државном органу, органу аутономне покрајине или јединице локалне самоуправе подлежу пробном раду од 6 месеци. Кандидати без положеног државног стручног испита примају се на рад под условом да тај испит положе у року од шест месеци. Кандидати са положеним правосудним испитом уместо доказа о положеном државном стручном испиту подносе доказ о положеном правосудном испиту.</text:p>
      <text:p text:style-name="P9"/>
      <text:p text:style-name="P12">Неблаговремене, недопуштене, неразумљиве или непотпуне пријаве и пријаве уз које нису приложени сви тражени докази у оригиналу или фотокопији овереној у општини или суду <text:s/>или од стране јавног бележника, биће одбачене. </text:p>
      <text:p text:style-name="P12"/>
      <text:p text:style-name="P21"><text:span text:style-name="T15">Јавни конкурс спроводи Конкурсна комисија именована од стране начелника Општинске управе општине Ада.</text:span></text:p>
      <text:p text:style-name="P1"/>
      <text:p text:style-name="P12"><text:span text:style-name="T2">Овај оглас објављује се на </text:span><text:span text:style-name="T6">интернет презентацији</text:span><text:span text:style-name="T2"> општине Ада</text:span><text:span text:style-name="T6">, у „Службеном листу општине Ада“, а у </text:span><text:span text:style-name="T1">дневним новинама које се дистрибуирају за целу територију Републике Србије и то „Курир“ и на локланој кабловској телевизији објављује се обавештење о јавном конкурсу и адреса интернет презентације на којој је објављен оглас.</text:span></text:p>
      <text:p text:style-name="P10"/>
      <text:p text:style-name="P12">Сви изрази, појмови, именице, придеви и глаголи у овом огласу који су употребљени у мушком граматичком роду, односе се без дискриминације и на особе женског п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Élőláb_20_Char" style:display-name="Élőláb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Élőfej_20_Char" style:display-name="Élőfej Char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fo:color="#000000"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инистарство економије и регионалног развоја, на основу члана 54</dc:title>
    <meta:initial-creator>natalija.terzic</meta:initial-creator>
    <meta:editing-cycles>14</meta:editing-cycles>
    <meta:print-date>2015-08-20T08:42:00</meta:print-date>
    <meta:creation-date>2018-12-05T12:00:00</meta:creation-date>
    <dc:date>2019-05-24T18:40:54.06</dc:date>
    <dc:language>sr-RS</dc:language>
    <meta:editing-duration>PT1M17S</meta:editing-duration>
    <meta:generator>OpenOffice/4.1.3$Win32 OpenOffice.org_project/413m1$Build-9783</meta:generator>
    <meta:document-statistic meta:table-count="0" meta:image-count="0" meta:object-count="0" meta:page-count="3" meta:paragraph-count="44" meta:word-count="962" meta:character-count="646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