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762cm" fo:margin-bottom="0cm" loext:contextual-spacing="false">
        <style:tab-stops>
          <style:tab-stop style:position="12.118cm"/>
        </style:tab-stops>
      </style:paragraph-properties>
      <style:text-properties fo:language="sr" fo:country="CS" fo:font-weight="normal" officeooo:paragraph-rsid="001f4864" style:font-weight-asian="normal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2.515cm"/>
        </style:tab-stops>
      </style:paragraph-properties>
      <style:text-properties fo:language="sr" fo:country="CS" fo:font-weight="normal" officeooo:paragraph-rsid="001f4864" style:font-weight-asian="normal" style:font-weight-complex="normal"/>
    </style:style>
    <style:style style:name="P3" style:family="paragraph" style:parent-style-name="Standard">
      <style:text-properties fo:language="sr" fo:country="CS" fo:font-weight="normal" officeooo:paragraph-rsid="001f4864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language="sr" fo:country="CS" fo:font-weight="bold" officeooo:paragraph-rsid="001f486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RS" fo:font-weight="normal" officeooo:rsid="0038e1aa" officeooo:paragraph-rsid="001f4864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0b5ae32" officeooo:paragraph-rsid="001f4864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0b1e947" officeooo:paragraph-rsid="001f4864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1ff32b9" officeooo:paragraph-rsid="001f4864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201c253" officeooo:paragraph-rsid="001f4864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.152cm" loext:contextual-spacing="false" fo:text-align="justify" style:justify-single-word="false" fo:text-indent="1.588cm" style:auto-text-indent="false"/>
      <style:text-properties fo:language="sr" fo:country="RS" fo:font-weight="normal" officeooo:rsid="006ef68c" officeooo:paragraph-rsid="001f4864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 style:page-number="auto"/>
      <style:text-properties fo:language="sr" fo:country="RS" fo:font-weight="normal" officeooo:rsid="0038e1aa" officeooo:paragraph-rsid="001f4864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4cm" fo:margin-bottom="0cm" loext:contextual-spacing="false" fo:line-height="100%" fo:text-align="justify" style:justify-single-word="false" fo:text-indent="1.588cm" style:auto-text-indent="false">
        <style:tab-stops>
          <style:tab-stop style:position="11.509cm"/>
        </style:tab-stops>
      </style:paragraph-properties>
      <style:text-properties style:font-name="Times New Roman" fo:font-size="12pt" fo:language="sr" fo:country="CS" fo:font-weight="normal" officeooo:rsid="0012c45b" officeooo:paragraph-rsid="001f48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4cm" fo:margin-bottom="0cm" loext:contextual-spacing="false">
        <style:tab-stops>
          <style:tab-stop style:position="11.509cm"/>
        </style:tab-stops>
      </style:paragraph-properties>
      <style:text-properties fo:language="sr" fo:country="CS" officeooo:paragraph-rsid="001f4864"/>
    </style:style>
    <style:style style:name="P14" style:family="paragraph" style:parent-style-name="Standard" style:master-page-name="">
      <style:paragraph-properties fo:line-height="100%" style:page-number="auto" fo:break-before="page"/>
      <style:text-properties style:font-name="Times New Roman" fo:font-size="12pt" officeooo:rsid="0012c45b" officeooo:paragraph-rsid="001f4864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cm" loext:contextual-spacing="false" fo:line-height="150%" fo:text-indent="0.873cm" style:auto-text-indent="false">
        <style:tab-stops>
          <style:tab-stop style:position="11.509cm"/>
        </style:tab-stops>
      </style:paragraph-properties>
      <style:text-properties fo:language="hu" fo:country="HU" officeooo:rsid="00357745" officeooo:paragraph-rsid="001f4864"/>
    </style:style>
    <style:style style:name="T1" style:family="text">
      <style:text-properties fo:language="sr" fo:country="CS"/>
    </style:style>
    <style:style style:name="T2" style:family="text">
      <style:text-properties fo:language="sr" fo:country="RS" officeooo:rsid="020283fd"/>
    </style:style>
    <style:style style:name="T3" style:family="text">
      <style:text-properties fo:language="sr" fo:country="RS" officeooo:rsid="01fb0fcf"/>
    </style:style>
    <style:style style:name="T4" style:family="text">
      <style:text-properties fo:language="sr" fo:country="RS" officeooo:rsid="00b5ae32"/>
    </style:style>
    <style:style style:name="T5" style:family="text">
      <style:text-properties fo:language="sr" fo:country="RS" officeooo:rsid="01fcd9df"/>
    </style:style>
    <style:style style:name="T6" style:family="text">
      <style:text-properties fo:language="sr" fo:country="RS" officeooo:rsid="00f61b9d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1fb0fcf"/>
    </style:style>
    <style:style style:name="T9" style:family="text">
      <style:text-properties fo:language="en" fo:country="US" officeooo:rsid="01fcd9df"/>
    </style:style>
    <style:style style:name="T10" style:family="text">
      <style:text-properties fo:language="en" fo:country="US" officeooo:rsid="01fe7ac0"/>
    </style:style>
    <style:style style:name="T11" style:family="text">
      <style:text-properties fo:language="en" fo:country="US" officeooo:rsid="0207de85"/>
    </style:style>
    <style:style style:name="T12" style:family="text">
      <style:text-properties officeooo:rsid="01fcd9df"/>
    </style:style>
    <style:style style:name="T13" style:family="text">
      <style:text-properties officeooo:rsid="01fe7ac0"/>
    </style:style>
    <style:style style:name="T14" style:family="text">
      <style:text-properties fo:font-weight="bold" officeooo:rsid="01fe7ac0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language="hu" fo:country="HU" officeooo:rsid="00357745"/>
    </style:style>
    <style:style style:name="T17" style:family="text">
      <style:text-properties fo:language="hu" fo:country="HU" officeooo:rsid="00f61b9d"/>
    </style:style>
    <style:style style:name="T18" style:family="text">
      <style:text-properties fo:language="hu" fo:country="HU" officeooo:rsid="0207de85"/>
    </style:style>
    <style:style style:name="T19" style:family="text">
      <style:text-properties fo:language="hu" fo:country="HU" officeooo:rsid="020c1ca9"/>
    </style:style>
    <style:style style:name="T20" style:family="text">
      <style:text-properties fo:language="hu" fo:country="HU" officeooo:rsid="0209a6f0"/>
    </style:style>
    <style:style style:name="T21" style:family="text">
      <style:text-properties fo:language="hu" fo:country="HU" fo:font-weight="bold" officeooo:rsid="0209a6f0" style:font-weight-asian="bold" style:font-weight-complex="bold"/>
    </style:style>
    <style:style style:name="T22" style:family="text">
      <style:text-properties fo:language="hu" fo:country="HU" officeooo:rsid="020a3044"/>
    </style:style>
    <style:style style:name="T23" style:family="text">
      <style:text-properties officeooo:rsid="01fb0fcf"/>
    </style:style>
    <style:style style:name="T24" style:family="text">
      <style:text-properties officeooo:rsid="0206250a"/>
    </style:style>
    <style:style style:name="T25" style:family="text">
      <style:text-properties officeooo:rsid="0207de85"/>
    </style:style>
    <style:style style:name="T26" style:family="text">
      <style:text-properties officeooo:rsid="020c1c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zerb Köztársaság<text:line-break/>Vajdaság Autonóm Tartomány<text:line-break/>Ada Község<text:line-break/>ADA KÖZSÉG KÖZIGAZGATÁSI HIVATALA<text:line-break/><text:span text:style-name="T15">Helyi adó-adminisztrációs Osztály</text:span></text:p>
      <text:p text:style-name="P3"><text:span text:style-name="T16">Szám</text:span>: 4<text:span text:style-name="T1">-1-</text:span><text:span text:style-name="T2">32</text:span><text:span text:style-name="T1">/201</text:span><text:span text:style-name="T3">9</text:span><text:span text:style-name="T1">-08</text:span></text:p>
      <text:p text:style-name="P3"><text:span text:style-name="T16">Kelt</text:span><text:span text:style-name="T23">, </text:span><text:span text:style-name="T7">201</text:span><text:span text:style-name="T8">9</text:span>.<text:span text:style-name="T24">03.01.</text:span></text:p>
      <text:p text:style-name="P2"/>
      <text:p text:style-name="P4"/>
      <text:p text:style-name="P3"><text:line-break/></text:p>
      <text:p text:style-name="P3"><text:span text:style-name="T16">Tárgy</text:span><text:span text:style-name="T5">: </text:span><text:span text:style-name="T6">é</text:span><text:span text:style-name="T17">rtesítés</text:span><text:span text:style-name="T5"> </text:span><text:span text:style-name="T11">az </text:span><text:span text:style-name="T18">ügyviteli könyveket vezető vagyonadó kötelezettek részére</text:span></text:p>
      <text:p text:style-name="P5"/>
      <text:p text:style-name="P11"/>
      <text:p text:style-name="P6"><text:span text:style-name="T18">A Mihajlo Pupin Intézet 2019.02.28.-án értesítette Osztályunkat arról, hogy lehetővé tette a </text:span><text:span text:style-name="T19">vállalatok és vállalkozók</text:span><text:span text:style-name="T18"> számára, hogy vagyonadóbevallásukat a ppi-1 nyomtatványon elektronikusan adják át a Helyi adó-adminstráció egységes információs rendszerén keresztül. </text:span></text:p>
      <text:p text:style-name="P6"><text:span text:style-name="T18">A Helyi adó-adminstráció egységes információs rendszer portáljának címe </text:span><text:span text:style-name="T10">https://www.lpa.gov.rs .</text:span></text:p>
      <text:p text:style-name="P7"><text:span text:style-name="T18">A</text:span><text:span text:style-name="T25">z adóeljárásról és adó-adminisztrációról szóló törvény </text:span><text:span text:style-name="T20">(</text:span><text:span text:style-name="T25">SzK Hivatalos Közlönye 80/02,...,108/16, 30/18 és </text:span><text:span text:style-name="T20">95/18</text:span><text:span text:style-name="T25"> számok) </text:span><text:span text:style-name="T20">38-as szakasza </text:span><text:span text:style-name="T25">7. </text:span><text:span text:style-name="T20">bekezdése</text:span><text:span text:style-name="T25"> 7) </text:span><text:span text:style-name="T20">pontja</text:span><text:span text:style-name="T25"> (7) </text:span><text:span text:style-name="T20">alpontja</text:span><text:span text:style-name="T25"> é</text:span><text:span text:style-name="T20">rtelmében </text:span><text:span text:style-name="T14">2019. </text:span><text:span text:style-name="T21">január 1-jétől a ppi-1-es vagyonadó-bevallást kizárólag elektronikus úton lehet átadni.</text:span></text:p>
      <text:p text:style-name="P8"><text:span text:style-name="T18">A Helyi adó-adminstráció egységes információs rendszer</text:span><text:span text:style-name="T19">ének</text:span><text:span text:style-name="T18"> portálján </text:span><text:span text:style-name="T20">keresztül az adóbevallást azon kötelezettek tudják átadni, akik rendelkeznek elektronikus certifikációs kártyával. Az elektronikus certifikációs kártya megszerzésével kapcsolatos részletek és az </text:span><text:span text:style-name="T22">adóbevallás elektronikus átadásával kapcsolatos </text:span><text:span text:style-name="T20">egyéb fontos adatokatok</text:span><text:span text:style-name="T22"> megtalálhatók a portálon a „gyakran feltett kérdések”-ben. </text:span><text:span text:style-name="T20"><text:s/></text:span></text:p>
      <text:p text:style-name="P9"><text:span text:style-name="T22">Kérjük a vagyonadó kötelezetteket, akik vezetik </text:span><text:span text:style-name="T11">az </text:span><text:span text:style-name="T18">ügyviteli könyveket, </text:span><text:span text:style-name="T22">hogy vagyonadó-bevallásukat </text:span><text:span text:style-name="T19">a ppi-1-es nyomtatványon a</text:span><text:span text:style-name="T18"> Helyi adó-adminstráció egységes információs rendszer</text:span><text:span text:style-name="T19">ének</text:span><text:span text:style-name="T18"> portálján </text:span><text:span text:style-name="T20">keresztül</text:span><text:span text:style-name="T22"> </text:span><text:span text:style-name="T19">adják át.</text:span></text:p>
      <text:p text:style-name="P10"/>
      <text:p text:style-name="P15">Tisztelettel,</text:p>
      <text:p text:style-name="P13"><text:tab/><text:span text:style-name="T16">Az adó-adminisztrációs<text:line-break/><text:tab/>osztály vezetője</text:span></text:p>
      <text:p text:style-name="P12"><text:tab/>Marija Popov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7cm" fo:margin-bottom="0.737cm" fo:margin-left="0.737cm" fo:margin-right="0.73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3:43:04.027000000</meta:creation-date>
    <dc:date>2019-03-15T18:55:07.521000000</dc:date>
    <meta:editing-duration>PT10M24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3" meta:word-count="175" meta:character-count="1557" meta:non-whitespace-character-count="1387"/>
  </office:meta>
</office:document-meta>
</file>