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762cm" fo:margin-bottom="0cm" loext:contextual-spacing="false">
        <style:tab-stops>
          <style:tab-stop style:position="12.118cm"/>
        </style:tab-stops>
      </style:paragraph-properties>
      <style:text-properties fo:language="sr" fo:country="CS" fo:font-weight="normal" officeooo:paragraph-rsid="001f4864" style:font-weight-asian="normal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2.515cm"/>
        </style:tab-stops>
      </style:paragraph-properties>
      <style:text-properties fo:language="sr" fo:country="CS" fo:font-weight="normal" officeooo:paragraph-rsid="001f4864" style:font-weight-asian="normal" style:font-weight-complex="normal"/>
    </style:style>
    <style:style style:name="P3" style:family="paragraph" style:parent-style-name="Standard">
      <style:text-properties fo:language="sr" fo:country="CS" fo:font-weight="normal" officeooo:paragraph-rsid="001f4864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language="sr" fo:country="CS" fo:font-weight="bold" officeooo:paragraph-rsid="001f486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RS" fo:font-weight="normal" officeooo:rsid="0038e1aa" officeooo:paragraph-rsid="001f4864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/>
      <style:text-properties fo:language="sr" fo:country="RS" fo:font-weight="normal" officeooo:rsid="00b5ae32" officeooo:paragraph-rsid="001f4864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/>
      <style:text-properties fo:language="sr" fo:country="RS" fo:font-weight="normal" officeooo:rsid="00b1e947" officeooo:paragraph-rsid="001f4864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/>
      <style:text-properties fo:language="sr" fo:country="RS" fo:font-weight="normal" officeooo:rsid="01ff32b9" officeooo:paragraph-rsid="001f4864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/>
      <style:text-properties fo:language="sr" fo:country="RS" fo:font-weight="normal" officeooo:rsid="0201c253" officeooo:paragraph-rsid="001f4864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.152cm" loext:contextual-spacing="false" fo:text-align="justify" style:justify-single-word="false" fo:text-indent="1.588cm" style:auto-text-indent="false"/>
      <style:text-properties fo:language="sr" fo:country="RS" fo:font-weight="normal" officeooo:rsid="006ef68c" officeooo:paragraph-rsid="001f4864" style:font-weight-asian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 style:page-number="auto"/>
      <style:text-properties fo:language="sr" fo:country="RS" fo:font-weight="normal" officeooo:rsid="0038e1aa" officeooo:paragraph-rsid="001f4864" style:font-weight-asian="normal" style:font-weight-complex="normal"/>
    </style:style>
    <style:style style:name="P12" style:family="paragraph" style:parent-style-name="Standard">
      <style:paragraph-properties fo:margin-top="0.4cm" fo:margin-bottom="0cm" loext:contextual-spacing="false">
        <style:tab-stops>
          <style:tab-stop style:position="11.509cm"/>
        </style:tab-stops>
      </style:paragraph-properties>
      <style:text-properties fo:language="sr" fo:country="CS" officeooo:paragraph-rsid="001f4864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50%" fo:text-indent="0.873cm" style:auto-text-indent="false">
        <style:tab-stops>
          <style:tab-stop style:position="11.509cm"/>
        </style:tab-stops>
      </style:paragraph-properties>
      <style:text-properties fo:language="hu" fo:country="HU" officeooo:rsid="00357745" officeooo:paragraph-rsid="001f4864"/>
    </style:style>
    <style:style style:name="P14" style:family="paragraph" style:parent-style-name="Standard">
      <style:paragraph-properties fo:margin-top="0.762cm" fo:margin-bottom="0cm" loext:contextual-spacing="false" fo:line-height="200%" fo:text-align="justify" style:justify-single-word="false">
        <style:tab-stops>
          <style:tab-stop style:position="12.118cm"/>
        </style:tab-stops>
      </style:paragraph-properties>
      <style:text-properties style:font-name="Times New Roman" fo:font-size="12pt" fo:language="sr" fo:country="CS" fo:font-weight="normal" officeooo:rsid="0012c45b" officeooo:paragraph-rsid="00237e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762cm" fo:margin-bottom="0cm" loext:contextual-spacing="false">
        <style:tab-stops>
          <style:tab-stop style:position="12.118cm"/>
        </style:tab-stops>
      </style:paragraph-properties>
      <style:text-properties fo:language="sr" fo:country="CS" fo:font-weight="normal" officeooo:paragraph-rsid="00237ea0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2.515cm"/>
        </style:tab-stops>
      </style:paragraph-properties>
      <style:text-properties fo:language="sr" fo:country="CS" fo:font-weight="normal" officeooo:paragraph-rsid="00237ea0" style:font-weight-asian="normal" style:font-weight-complex="normal"/>
    </style:style>
    <style:style style:name="P17" style:family="paragraph" style:parent-style-name="Standard">
      <style:text-properties fo:language="sr" fo:country="CS" fo:font-weight="normal" officeooo:paragraph-rsid="00237ea0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sr" fo:country="RS" fo:font-weight="normal" officeooo:rsid="0038e1aa" officeooo:paragraph-rsid="00237ea0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/>
      <style:text-properties fo:language="sr" fo:country="RS" fo:font-weight="normal" officeooo:rsid="00b5ae32" officeooo:paragraph-rsid="00237ea0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/>
      <style:text-properties fo:language="sr" fo:country="RS" fo:font-weight="normal" officeooo:rsid="00b1e947" officeooo:paragraph-rsid="00237ea0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/>
      <style:text-properties fo:language="sr" fo:country="RS" fo:font-weight="normal" officeooo:rsid="01ff32b9" officeooo:paragraph-rsid="00237ea0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/>
      <style:text-properties fo:language="sr" fo:country="RS" fo:font-weight="normal" officeooo:rsid="0201c253" officeooo:paragraph-rsid="00237ea0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.152cm" loext:contextual-spacing="false" fo:text-align="justify" style:justify-single-word="false" fo:text-indent="1.588cm" style:auto-text-indent="false"/>
      <style:text-properties fo:language="sr" fo:country="RS" fo:font-weight="normal" officeooo:rsid="006ef68c" officeooo:paragraph-rsid="00237ea0" style:font-weight-asian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.152cm" loext:contextual-spacing="false" fo:line-height="200%" fo:text-align="justify" style:justify-single-word="false" fo:text-indent="1.588cm" style:auto-text-indent="false" style:page-number="auto"/>
      <style:text-properties fo:language="sr" fo:country="RS" fo:font-weight="normal" officeooo:rsid="0038e1aa" officeooo:paragraph-rsid="00237ea0" style:font-weight-asian="normal" style:font-weight-complex="normal"/>
    </style:style>
    <style:style style:name="P25" style:family="paragraph" style:parent-style-name="Standard" style:master-page-name="">
      <style:paragraph-properties style:page-number="auto" fo:break-before="page"/>
      <style:text-properties fo:language="sr" fo:country="CS" fo:font-weight="normal" officeooo:paragraph-rsid="00237ea0" style:font-weight-asian="normal" style:font-weight-complex="normal"/>
    </style:style>
    <style:style style:name="T1" style:family="text">
      <style:text-properties fo:language="sr" fo:country="CS"/>
    </style:style>
    <style:style style:name="T2" style:family="text">
      <style:text-properties fo:language="sr" fo:country="RS" officeooo:rsid="020283fd"/>
    </style:style>
    <style:style style:name="T3" style:family="text">
      <style:text-properties fo:language="sr" fo:country="RS" officeooo:rsid="01fb0fcf"/>
    </style:style>
    <style:style style:name="T4" style:family="text">
      <style:text-properties fo:language="sr" fo:country="RS" officeooo:rsid="00b5ae32"/>
    </style:style>
    <style:style style:name="T5" style:family="text">
      <style:text-properties fo:language="sr" fo:country="RS" officeooo:rsid="01fcd9df"/>
    </style:style>
    <style:style style:name="T6" style:family="text">
      <style:text-properties fo:language="sr" fo:country="RS" officeooo:rsid="00f61b9d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1fb0fcf"/>
    </style:style>
    <style:style style:name="T9" style:family="text">
      <style:text-properties fo:language="en" fo:country="US" officeooo:rsid="01fcd9df"/>
    </style:style>
    <style:style style:name="T10" style:family="text">
      <style:text-properties fo:language="en" fo:country="US" officeooo:rsid="01fe7ac0"/>
    </style:style>
    <style:style style:name="T11" style:family="text">
      <style:text-properties fo:language="en" fo:country="US" officeooo:rsid="0207de85"/>
    </style:style>
    <style:style style:name="T12" style:family="text">
      <style:text-properties officeooo:rsid="01fcd9df"/>
    </style:style>
    <style:style style:name="T13" style:family="text">
      <style:text-properties officeooo:rsid="01fe7ac0"/>
    </style:style>
    <style:style style:name="T14" style:family="text">
      <style:text-properties fo:font-weight="bold" officeooo:rsid="01fe7ac0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language="hu" fo:country="HU" officeooo:rsid="00357745"/>
    </style:style>
    <style:style style:name="T17" style:family="text">
      <style:text-properties fo:language="hu" fo:country="HU" officeooo:rsid="00f61b9d"/>
    </style:style>
    <style:style style:name="T18" style:family="text">
      <style:text-properties fo:language="hu" fo:country="HU" officeooo:rsid="0207de85"/>
    </style:style>
    <style:style style:name="T19" style:family="text">
      <style:text-properties fo:language="hu" fo:country="HU" officeooo:rsid="020c1ca9"/>
    </style:style>
    <style:style style:name="T20" style:family="text">
      <style:text-properties fo:language="hu" fo:country="HU" officeooo:rsid="0209a6f0"/>
    </style:style>
    <style:style style:name="T21" style:family="text">
      <style:text-properties fo:language="hu" fo:country="HU" fo:font-weight="bold" officeooo:rsid="0209a6f0" style:font-weight-asian="bold" style:font-weight-complex="bold"/>
    </style:style>
    <style:style style:name="T22" style:family="text">
      <style:text-properties fo:language="hu" fo:country="HU" officeooo:rsid="020a3044"/>
    </style:style>
    <style:style style:name="T23" style:family="text">
      <style:text-properties officeooo:rsid="01fb0fcf"/>
    </style:style>
    <style:style style:name="T24" style:family="text">
      <style:text-properties officeooo:rsid="0206250a"/>
    </style:style>
    <style:style style:name="T25" style:family="text">
      <style:text-properties officeooo:rsid="0207de85"/>
    </style:style>
    <style:style style:name="T26" style:family="text">
      <style:text-properties officeooo:rsid="020c1c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РЕПУБЛИКА СРБИЈА</text:p>
      <text:p text:style-name="P17">АУТОНОМНА ПОКРАЈИНА ВОЈВОДИНА</text:p>
      <text:p text:style-name="P17">ОПШТИНА Ада</text:p>
      <text:p text:style-name="P17">Општинска управа</text:p>
      <text:p text:style-name="P17">Одељење за локалну пореску администрацију </text:p>
      <text:p text:style-name="P17">Број: 4-1-<text:span text:style-name="T2">32</text:span>/201<text:span text:style-name="T3">9</text:span>-08</text:p>
      <text:p text:style-name="P17">Датум: <text:span text:style-name="T8">01</text:span><text:span text:style-name="T7">.</text:span><text:span text:style-name="T8">0</text:span><text:span text:style-name="T9">3</text:span><text:span text:style-name="T7">.201</text:span><text:span text:style-name="T8">9</text:span>. год.</text:p>
      <text:p text:style-name="P16"><text:line-break/><text:line-break/></text:p>
      <text:p text:style-name="P17">ПРЕДМЕТ: <text:span text:style-name="T4"><text:s/></text:span><text:span text:style-name="T5">обавештење обвезницима пореза на имовну који воде пословне књиге</text:span></text:p>
      <text:p text:style-name="P18"/>
      <text:p text:style-name="P24"/>
      <text:p text:style-name="P19">Дана <text:span text:style-name="T12">28.02.2019. године добили смо обавештење од Института Михаило Пупин да је омогућено електронско подношење пореских пријава за предузећа и предузетнике на обрасцу ппи-1 преко портала Јединственог информационог система локалне пореске администрације. </text:span></text:p>
      <text:p text:style-name="P19"><text:span text:style-name="T12">Адреса ЈИС ЛПА портала је </text:span><text:span text:style-name="T10">https://www.lpa.gov.rs .</text:span></text:p>
      <text:p text:style-name="P20">Одредба<text:span text:style-name="T13">ма члана 38. став 7. тачка 7) подтачка (7) Закона о пореском поступку и пореској администрацији ("Сл.гласник РС", број 80/02,..., 108/16, 30/18 и 95/18) је прописано да се </text:span><text:span text:style-name="T14">од 01. јануара 2019. године пореска пријава подноси се искључиво у електронском облику за порез на имовину (ппи-1)</text:span>.</text:p>
      <text:p text:style-name="P21">Преко портала ЈИС ЛПА пореску пријаву могу да предају обвезници који поседују електронску сертификациону картицу. Све детаље у вези набављања електронске сертификаионе картице и остале важне информације у вези предавања пореске пријаве елекетронским путем, можете наћи на порталу у „често постављеним питањима“.</text:p>
      <text:p text:style-name="P22">Молимо све <text:span text:style-name="T12">обвезни</text:span>ке<text:span text:style-name="T12"> пореза на имовну који воде пословне књиге </text:span>да подносе пореску пријаву <text:s/><text:span text:style-name="T26">на </text:span>ппи-1 <text:span text:style-name="T26">обрасцу </text:span>подносе преко портала ЈИС ЛПА.</text:p>
      <text:p text:style-name="P23"/>
      <text:p text:style-name="P23">С поштовањем,</text:p>
      <text:p text:style-name="P15"><text:tab/>Шеф одељења за ЛПА,</text:p>
      <text:p text:style-name="P14"><text:span text:style-name="T15"><text:tab/>Марија Попов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7cm" fo:margin-bottom="0.737cm" fo:margin-left="0.737cm" fo:margin-right="0.73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3:43:04.027000000</meta:creation-date>
    <dc:date>2019-03-15T18:55:46.104000000</dc:date>
    <meta:editing-duration>PT11M2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7" meta:word-count="186" meta:character-count="1328" meta:non-whitespace-character-count="1150"/>
  </office:meta>
</office:document-meta>
</file>