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language="hr" fo:country="HR"/>
    </style:style>
    <style:style style:name="T9" style:parent-style-name="DefaultParagraphFont" style:family="text">
      <style:text-properties fo:language="hr" fo:country="HR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language="hr" fo:country="H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hr" fo:country="H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Bekezdésalapbetűtípusa" style:family="text">
      <style:text-properties style:font-name-complex="Times New Roman" fo:language="hu" fo:country="HU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 fo:language="sl" fo:country="SI"/>
    </style:style>
    <style:style style:name="T22" style:parent-style-name="Bekezdésalapbetűtípusa" style:family="text">
      <style:text-properties style:font-name-complex="Times New Roman" fo:language="hu" fo:country="HU"/>
    </style:style>
    <style:style style:name="T23" style:parent-style-name="Bekezdésalapbetűtípusa" style:family="text">
      <style:text-properties style:font-name-complex="Times New Roman"/>
    </style:style>
    <style:style style:name="T24" style:parent-style-name="Bekezdésalapbetűtípusa" style:family="text">
      <style:text-properties style:font-name-complex="Times New Roman" fo:language="hu" fo:country="HU"/>
    </style:style>
    <style:style style:name="T25" style:parent-style-name="Bekezdésalapbetűtípusa" style:family="text">
      <style:text-properties style:font-name-complex="Times New Roman"/>
    </style:style>
    <style:style style:name="T26" style:parent-style-name="Bekezdésalapbetűtípusa" style:family="text">
      <style:text-properties style:font-name-complex="Times New Roman"/>
    </style:style>
    <style:style style:name="T27" style:parent-style-name="Bekezdésalapbetűtípusa" style:family="text">
      <style:text-properties style:font-name-asian="Times New Roman" style:font-name-complex="Times New Roman" fo:color="#000000"/>
    </style:style>
    <style:style style:name="T28" style:parent-style-name="Bekezdésalapbetűtípusa" style:family="text">
      <style:text-properties style:font-name-asian="Times New Roman" style:font-name-complex="Times New Roman" fo:color="#000000" fo:language="sr" fo:country="RS"/>
    </style:style>
    <style:style style:name="T29" style:parent-style-name="Bekezdésalapbetűtípusa" style:family="text">
      <style:text-properties style:font-name-asian="Times New Roman" style:font-name-complex="Times New Roman" fo:color="#000000"/>
    </style:style>
    <style:style style:name="T30" style:parent-style-name="Bekezdésalapbetűtípusa" style:family="text">
      <style:text-properties style:font-name-asian="Times New Roman" style:font-name-complex="Times New Roman" fo:color="#000000" fo:language="hr" fo:country="HR"/>
    </style:style>
    <style:style style:name="T31" style:parent-style-name="Bekezdésalapbetűtípusa" style:family="text">
      <style:text-properties style:font-name-asian="Times New Roman" style:font-name-complex="Times New Roman" fo:color="#000000"/>
    </style:style>
    <style:style style:name="T32" style:parent-style-name="Bekezdésalapbetűtípusa" style:family="text">
      <style:text-properties style:font-name-asian="Times New Roman" style:font-name-complex="Times New Roman" fo:color="#000000"/>
    </style:style>
    <style:style style:name="T33" style:parent-style-name="DefaultParagraphFont" style:family="text">
      <style:text-properties style:font-name-complex="Times New Roman" style:language-complex="ar" style:country-complex="SA"/>
    </style:style>
    <style:style style:name="T34" style:parent-style-name="Bekezdésalapbetűtípusa" style:family="text">
      <style:text-properties style:font-name-asian="Times New Roman" style:font-name-complex="Times New Roman" style:language-complex="ar" style:country-complex="SA"/>
    </style:style>
    <style:style style:name="T35" style:parent-style-name="Bekezdésalapbetűtípusa" style:family="text">
      <style:text-properties style:font-name-asian="Times New Roman" style:font-name-complex="Times New Roman" style:language-complex="ar" style:country-complex="SA"/>
    </style:style>
    <style:style style:name="T36" style:parent-style-name="Bekezdésalapbetűtípusa" style:family="text">
      <style:text-properties style:font-name-asian="Times New Roman" style:font-name-complex="Times New Roman" style:language-complex="ar" style:country-complex="SA"/>
    </style:style>
    <style:style style:name="T37" style:parent-style-name="DefaultParagraphFont" style:family="text">
      <style:text-properties style:font-name-complex="Times New Roman" fo:language="sl" fo:country="SI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 style:language-complex="en" style:country-complex="US"/>
    </style:style>
    <style:style style:name="T42" style:parent-style-name="DefaultParagraphFont" style:family="text">
      <style:text-properties style:font-name-complex="Times New Roman" fo:language="hr" fo:country="HR"/>
    </style:style>
    <style:style style:name="T43" style:parent-style-name="DefaultParagraphFont" style:family="text">
      <style:text-properties style:font-name-complex="Times New Roman" style:language-complex="en" style:country-complex="US"/>
    </style:style>
    <style:style style:name="T44" style:parent-style-name="DefaultParagraphFont" style:family="text">
      <style:text-properties style:font-name-complex="Times New Roman" fo:language="hr" fo:country="HR"/>
    </style:style>
    <style:style style:name="T45" style:parent-style-name="DefaultParagraphFont" style:family="text">
      <style:text-properties style:font-name-complex="Times New Roman" style:language-complex="en" style:country-complex="US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 fo:language="sl" fo:country="SI"/>
    </style:style>
    <style:style style:name="T51" style:parent-style-name="DefaultParagraphFont" style:family="text">
      <style:text-properties style:font-name-complex="Times New Roman" fo:language="sl" fo:country="SI"/>
    </style:style>
    <style:style style:name="T52" style:parent-style-name="DefaultParagraphFont" style:family="text">
      <style:text-properties style:font-name-complex="Times New Roman"/>
    </style:style>
    <style:style style:name="T53" style:parent-style-name="Bekezdésalapbetűtípusa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 style:language-complex="ar" style:country-complex="SA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Times New Roman" style:font-name-complex="Arial" style:language-asian="sr" style:country-asian="CS"/>
    </style:style>
    <style:style style:name="T57" style:parent-style-name="DefaultParagraphFont" style:family="text">
      <style:text-properties style:font-name-asian="Times New Roman" style:font-name-complex="Arial" style:language-asian="sr" style:country-asian="CS"/>
    </style:style>
    <style:style style:name="P58" style:parent-style-name="TableContents" style:family="paragraph">
      <style:text-properties style:font-name-asian="Times New Roman" style:font-name-complex="Arial" style:language-asian="sr" style:country-asian="CS"/>
    </style:style>
    <style:style style:name="P59" style:parent-style-name="TableContents" style:family="paragraph">
      <style:paragraph-properties fo:text-align="justify"/>
    </style:style>
    <style:style style:name="T60" style:parent-style-name="DefaultParagraphFont" style:family="text">
      <style:text-properties style:font-name-asian="Times New Roman" style:font-name-complex="Arial" style:language-asian="sr" style:country-asian="CS"/>
    </style:style>
    <style:style style:name="T61" style:parent-style-name="DefaultParagraphFont" style:family="text">
      <style:text-properties style:language-asian="sr" style:country-asian="CS"/>
    </style:style>
    <style:style style:name="T62" style:parent-style-name="DefaultParagraphFont" style:family="text">
      <style:text-properties style:font-name-asian="Times New Roman" style:font-name-complex="Arial" style:language-asian="sr" style:country-asian="C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TableContents" style:list-style-name="LFO1" style:family="paragraph"/>
    <style:style style:name="P67" style:parent-style-name="Standard" style:list-style-name="LFO1" style:family="paragraph">
      <style:paragraph-properties fo:text-align="justify">
        <style:tab-stops>
          <style:tab-stop style:type="left" style:position="-0.3229in"/>
          <style:tab-stop style:type="left" style:position="0.0229in"/>
          <style:tab-stop style:type="left" style:position="6.5937in"/>
        </style:tab-stops>
      </style:paragraph-properties>
    </style:style>
    <style:style style:name="T68" style:parent-style-name="DefaultParagraphFont" style:family="text">
      <style:text-properties style:font-name-complex="Times New Roman" fo:color="#000000" fo:background-color="#FFFFFF" style:language-complex="ar" style:country-complex="SA"/>
    </style:style>
    <style:style style:name="T69" style:parent-style-name="Bekezdésalapbetűtípusa4" style:family="text">
      <style:text-properties style:font-name-asian="Cambria" style:font-name-complex="Times New Roman" fo:color="#000000" fo:background-color="#FFFFFF" style:language-complex="ar" style:country-complex="SA"/>
    </style:style>
    <style:style style:name="T70" style:parent-style-name="Bekezdésalapbetűtípusa4" style:family="text">
      <style:text-properties style:font-name-asian="Cambria" style:font-name-complex="Times New Roman" fo:color="#000000" fo:background-color="#FFFFFF" style:language-complex="ar" style:country-complex="SA"/>
    </style:style>
    <style:style style:name="P71" style:parent-style-name="TableContents" style:list-style-name="LFO1" style:family="paragraph">
      <style:paragraph-properties fo:text-align="justify"/>
    </style:style>
    <style:style style:name="T72" style:parent-style-name="DefaultParagraphFont" style:family="text">
      <style:text-properties style:font-name-asian="Times New Roman" style:font-name-complex="Arial" style:language-asian="sr" style:country-asian="CS"/>
    </style:style>
    <style:style style:name="P73" style:parent-style-name="TableContents" style:list-style-name="LFO1" style:family="paragraph">
      <style:paragraph-properties fo:text-align="justify"/>
      <style:text-properties style:font-name-asian="Times New Roman" style:font-name-complex="Arial" style:language-asian="sr" style:country-asian="CS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fo:language="hu" fo:country="HU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Bekezdésalapbetűtípusa2" style:family="text">
      <style:text-properties style:font-name-asian="Cambria" style:font-name-complex="Times New Roman" fo:color="#000000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P9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Bekezdésalapbetűtípusa2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Standard" style:list-style-name="LFO2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Standard" style:list-style-name="LFO2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Standard" style:list-style-name="LFO2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style:font-name-asian="Cambria" style:font-name-complex="Times New Roman" fo:color="#000000" fo:background-color="#FFFFFF" style:language-asian="en" style:country-asian="GB" style:language-complex="ar" style:country-complex="SA"/>
    </style:style>
    <style:style style:name="P116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17" style:parent-style-name="DefaultParagraphFont" style:family="text">
      <style:text-properties style:font-name-complex="Times New Roman"/>
    </style:style>
    <style:style style:name="T118" style:parent-style-name="DefaultParagraphFont" style:family="text">
      <style:text-properties style:font-name-complex="Times New Roman"/>
    </style:style>
    <style:style style:name="T119" style:parent-style-name="DefaultParagraphFont" style:family="text">
      <style:text-properties style:font-name-complex="Times New Roman"/>
    </style:style>
    <style:style style:name="T120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2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4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26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28" style:parent-style-name="DefaultParagraphFont" style:family="text"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30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3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34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36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3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39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40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2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3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4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49" style:parent-style-name="DefaultParagraphFont" style:family="text">
      <style:text-properties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style:line-height-at-least="0.0694in"/>
      <style:text-properties fo:font-weight="bold" style:font-weight-asian="bold"/>
    </style:style>
    <style:style style:name="P152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56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57" style:parent-style-name="Standarduser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58" style:parent-style-name="Standarduser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59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160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61" style:parent-style-name="Bekezdésalapbetűtípusa" style:family="text">
      <style:text-properties style:font-name-complex="Times New Roman"/>
    </style:style>
    <style:style style:name="T162" style:parent-style-name="Bekezdésalapbetűtípusa" style:family="text">
      <style:text-properties style:font-name-complex="Times New Roman"/>
    </style:style>
    <style:style style:name="T163" style:parent-style-name="Bekezdésalapbetűtípusa" style:family="text">
      <style:text-properties style:font-name-complex="Times New Roman"/>
    </style:style>
    <style:style style:name="P164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65" style:parent-style-name="Bekezdésalapbetűtípusa1" style:family="text">
      <style:text-properties style:font-name-complex="Times New Roman" fo:color="#000000" fo:background-color="#FFFFFF"/>
    </style:style>
    <style:style style:name="T166" style:parent-style-name="Bekezdésalapbetűtípusa1" style:family="text">
      <style:text-properties style:font-name-complex="Times New Roman" fo:color="#000000" fo:background-color="#FFFFFF"/>
    </style:style>
    <style:style style:name="T167" style:parent-style-name="Bekezdésalapbetűtípusa1" style:family="text">
      <style:text-properties style:font-name-complex="Times New Roman" fo:color="#000000" fo:background-color="#FFFFFF"/>
    </style:style>
    <style:style style:name="T168" style:parent-style-name="Bekezdésalapbetűtípusa1" style:family="text">
      <style:text-properties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169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70" style:parent-style-name="Standarduser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71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72" style:parent-style-name="Standarduser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75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76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77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78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79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80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81" style:parent-style-name="Standarduser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82" style:parent-style-name="Bekezdésalapbetűtípusa1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85" style:parent-style-name="Bekezdésalapbetűtípusa1" style:family="text">
      <style:text-properties style:font-name-complex="Times New Roman" fo:color="#000000" fo:background-color="#FFFFFF"/>
    </style:style>
    <style:style style:name="T186" style:parent-style-name="Bekezdésalapbetűtípusa1" style:family="text">
      <style:text-properties style:font-name-complex="Times New Roman" fo:color="#000000" fo:background-color="#FFFFFF"/>
    </style:style>
    <style:style style:name="T187" style:parent-style-name="Bekezdésalapbetűtípusa1" style:family="text">
      <style:text-properties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189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90" style:parent-style-name="Bekezdésalapbetűtípusa1" style:family="text">
      <style:text-properties fo:font-weight="bold" style:font-weight-asian="bold" style:font-weight-complex="bold"/>
    </style:style>
    <style:style style:name="T191" style:parent-style-name="Bekezdésalapbetűtípusa1" style:family="text">
      <style:text-properties fo:font-weight="bold" style:font-weight-asian="bold" style:font-weight-complex="bold" fo:color="#000000" fo:background-color="#FFFFFF"/>
    </style:style>
    <style:style style:name="P192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194" style:parent-style-name="Bekezdésalapbetűtípusa1" style:family="text">
      <style:text-properties fo:background-color="#FFFFFF"/>
    </style:style>
    <style:style style:name="T195" style:parent-style-name="Bekezdésalapbetűtípusa1" style:family="text">
      <style:text-properties fo:background-color="#FFFFFF"/>
    </style:style>
    <style:style style:name="T196" style:parent-style-name="Bekezdésalapbetűtípusa1" style:family="text">
      <style:text-properties fo:background-color="#FFFFFF"/>
    </style:style>
    <style:style style:name="T197" style:parent-style-name="Bekezdésalapbetűtípusa1" style:family="text">
      <style:text-properties fo:background-color="#FFFFFF" style:text-underline-type="single" style:text-underline-style="solid" style:text-underline-width="auto" style:text-underline-mode="continuous"/>
    </style:style>
    <style:style style:name="T198" style:parent-style-name="Bekezdésalapbetűtípusa1" style:family="text">
      <style:text-properties fo:background-color="#FFFFFF"/>
    </style:style>
    <style:style style:name="T199" style:parent-style-name="Bekezdésalapbetűtípusa1" style:family="text">
      <style:text-properties fo:background-color="#FFFFFF" fo:language="sl" fo:country="SI"/>
    </style:style>
    <style:style style:name="T200" style:parent-style-name="Bekezdésalapbetűtípusa1" style:family="text">
      <style:text-properties fo:background-color="#FFFFFF" fo:language="sl" fo:country="SI"/>
    </style:style>
    <style:style style:name="T201" style:parent-style-name="Bekezdésalapbetűtípusa1" style:family="text">
      <style:text-properties fo:background-color="#FFFFFF"/>
    </style:style>
    <style:style style:name="T202" style:parent-style-name="Bekezdésalapbetűtípusa1" style:family="text">
      <style:text-properties fo:background-color="#FFFFFF" fo:language="sl" fo:country="SI"/>
    </style:style>
    <style:style style:name="P203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07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08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09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210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11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12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13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14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15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216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17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218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19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220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P221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22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223" style:parent-style-name="Bekezdésalapbetűtípusa" style:family="text">
      <style:text-properties style:font-name-asian="Cambria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24" style:parent-style-name="Standard" style:family="paragraph">
      <style:paragraph-properties fo:text-align="justify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  <style:style style:name="T225" style:parent-style-name="Bekezdésalapbetűtípusa" style:family="text">
      <style:text-properties style:font-name-asian="Cambria" style:font-name-complex="Times New Roman" fo:color="#000000" fo:background-color="#FFFFFF" style:language-complex="ar" style:country-complex="SA"/>
    </style:style>
    <style:style style:name="T226" style:parent-style-name="Bekezdésalapbetűtípusa" style:family="text">
      <style:text-properties style:font-name-asian="Cambria" style:font-name-complex="Times New Roman" fo:color="#000000" fo:background-color="#FFFFFF" style:language-complex="ar" style:country-complex="SA"/>
    </style:style>
    <style:style style:name="T227" style:parent-style-name="Bekezdésalapbetűtípusa" style:family="text">
      <style:text-properties style:font-name-asian="Cambria" style:font-name-complex="Times New Roman" fo:color="#000000" fo:background-color="#FFFFFF" style:language-complex="ar" style:country-complex="SA"/>
    </style:style>
    <style:style style:name="P228" style:parent-style-name="Standard" style:family="paragraph">
      <style:paragraph-properties fo:text-align="justify" fo:margin-left="0.0312in" fo:text-indent="-0.25in">
        <style:tab-stops>
          <style:tab-stop style:type="left" style:position="0.177in"/>
          <style:tab-stop style:type="left" style:position="0.5229in"/>
          <style:tab-stop style:type="left" style:position="7.0937in"/>
        </style:tab-stops>
      </style:paragraph-properties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Општина Ада</text:p>
      <text:p text:style-name="P4">Општинска управа општине Ада</text:p>
      <text:p text:style-name="P5">Одељење за инспекцијске послове</text:p>
      <text:p text:style-name="P6">Гређевински инспектор</text:p>
      <text:p text:style-name="P7">Број: 354-1-<text:span text:style-name="T8">1</text:span>/202<text:span text:style-name="T9">4</text:span>-14</text:p>
      <text:p text:style-name="P10">Датум:<text:s/><text:span text:style-name="T11">12.03.2024.</text:span></text:p>
      <text:p text:style-name="P12"/>
      <text:p text:style-name="P13"><text:span text:style-name="T14"><text:tab/>ПРЕДМЕТ: Годишњи извештај о раду грађевинске инспекције за 20</text:span><text:span text:style-name="T15">23</text:span><text:span text:style-name="T16">. годину</text:span></text:p>
      <text:p text:style-name="P17"/>
      <text:p text:style-name="P18">Правни основ:</text:p>
      <text:p text:style-name="Standard">1. Закон о планирању и изградњи<text:s/><text:span text:style-name="T19">(“Службени гласник РС” број 72/09, 81/09-исправка</text:span><text:span text:style-name="T20"><text:s/></text:span><text:span text:style-name="T21">64/10-УС, 24/11,<text:s/></text:span><text:span text:style-name="T22">121/2012, 42/22013-УС, 50/2013-УС, 98/2013-УС, 132/2014, 145/2014</text:span><text:span text:style-name="T23">,</text:span><text:span text:style-name="T24"><text:s/></text:span><text:span text:style-name="T25">8</text:span><text:span text:style-name="T26">3/2018. 31/2019, 37/2019, 9/2020, 52/2021 и 62/2023)</text:span></text:p>
      <text:p text:style-name="Standard">2. Закон о инспекцијском надзору<text:s/><text:span text:style-name="T27">(„Сл. гласник РС</text:span><text:span text:style-name="T28">’’</text:span><text:span text:style-name="T29"><text:s/>бр. 96/2015, 83/2018,<text:s/></text:span><text:span text:style-name="T30">1/2020 - одлука УС,<text:s/></text:span><text:span text:style-name="T31">1/2023 - одлука УС и<text:s/></text:span><text:span text:style-name="T32">62/2023)</text:span></text:p>
      <text:p text:style-name="Standard"><text:span text:style-name="T33">4. Закона о општем управном поступку<text:s/></text:span><text:span text:style-name="T34">(„Сл. гласник РС“ број 18/2016,<text:s/></text:span><text:span text:style-name="T35">95/2018 – аутентично тумачење, и 2/2023 – опдлука УС</text:span><text:span text:style-name="T36">)</text:span><text:span text:style-name="T37"><text:s/></text:span><text:span text:style-name="T38">и</text:span></text:p>
      <text:p text:style-name="Standard"><text:span text:style-name="T39">5. Одлука о општинској управи општине<text:s/></text:span><text:span text:style-name="T40">Ада <text:s/></text:span><text:span text:style-name="T41">("Сл.лист општине Ада", број 40/2016</text:span><text:span text:style-name="T42">, 9/2017<text:s/></text:span><text:span text:style-name="T43">и</text:span><text:span text:style-name="T44"><text:s/>15/2018</text:span><text:span text:style-name="T45">)</text:span></text:p>
      <text:p text:style-name="P46"/>
      <text:p text:style-name="P47">Одговорно <text:s/>лице:</text:p>
      <text:p text:style-name="Standard">Шеф Одељења за инспекцијске послове, Гордана Халгашев</text:p>
      <text:p text:style-name="Standard"/>
      <text:p text:style-name="P48">Опис:</text:p>
      <text:p text:style-name="Standard"><text:span text:style-name="T49">Грађевинска инспекција обавља надзор над применом прописа у оквиру послова поверених Законом о планирању и изградњи</text:span><text:span text:style-name="T50">,</text:span><text:span text:style-name="T51"><text:s/></text:span><text:span text:style-name="T52">послове описане у Одлуци о општинској управи општине Ада („Сл. лист Општине Ада“ бр. 36/2012) укуључујући и<text:s/></text:span><text:span text:style-name="T53">послове озакоњења објеката на основу<text:s/></text:span><text:span text:style-name="T54">Закона о озакоњењу објеката</text:span></text:p>
      <text:p text:style-name="Standard"><text:span text:style-name="T55">Радни задаци у пракси:</text:span><text:line-break/>Вршење инспекцијског надзора непосредним увидом у пословање<text:s/>и поступање предузећа и грађана у погледу придржавања закона и других прописа и техничких норматива који се односе на грађење и реконструкцију објеката и за извођење других грађевинских радова, <text:s/>контролисање испуњавања услова прописаних за вршење послова<text:s/>израде техничке документације и грађење објекaта, контролисање испуњавања услова прописаних за вршење послова извођача радова, одговорног извођача радова и надзорног органа над извођењем радова, контролисањe вођења градилишне документације, вршење контроле<text:s text:c="2"/>инвеститора у погледу поседовања грађевинске дозволе или решења о одобрењу за извођење радова, вршење контроле усаглашености изграђених темеља, вршење контроле градилишта по завршетку објекта у конструктивном смислу, предузимање управних и других мера у<text:s/>оквиру законског овлашћења, припремање нацрта решења, доношење решења из надлежности грађевинског инспектора, вршење контроле извршења решења, спровођење извршења решења, пружање стручне помоћи приликом израде решења и закључака из надлежности Одељења из области урбанистичких, грађевинских и стамбено-комуналних послова, пружање стручне помоћи инвеститорима и будућим инвеститорима, обављање административно-канцеларијске послове, учествовање у раду разних општинских комисија, учествовање у едукацији и на недељним састанцима Одељења, рад са РГЗ СКН Ада, месним заједницима и јавним предузећима, обављање других послова по налогу начелника Општинске управе и шефа Одељења.</text:p>
      <text:soft-page-break/>
      <text:p text:style-name="TableContents"><text:span text:style-name="T56">План инспекцијског надзора се заснивао на утврђеном стању у области инспекцијског надзора и п</text:span><text:span text:style-name="T57">роцени ризика.</text:span></text:p>
      <text:p text:style-name="P58">Грађевинска инспекција је утврдила стање и проценила ризик употребом података добијених помоћу контролних листи (1. Контролна листа по издатој грађевинској дозволи и потврди о пријави радова, 2. Контролна листа по Решењу у складу са члном 145. Закона о планирању и изградњи, 3. Контролна листа по обавештењу о завршетку темеља, 4. Контролна листа по обавештењу о завршетку објекта у конструктивном смислу, 5. Контролна литса по издазтој употребној дозволи, 6. Контролна листа за редовни и ванредни<text:s/>надзор коришћења објекта)</text:p>
      <text:p text:style-name="P59"><text:span text:style-name="T60">и других података прибављених увидом на лицу места, из поднесака грђана,<text:s/></text:span><text:span text:style-name="T61">и<text:s/></text:span><text:span text:style-name="T62">од других органа – нарочито од РГЗ СКН Ада.</text:span></text:p>
      <text:p text:style-name="P63"><text:s/></text:p>
      <text:p text:style-name="P64">Основни радни циљеви су били:</text:p>
      <text:p text:style-name="P65"/>
      <text:list text:style-name="LFO1" text:continue-numbering="true">
        <text:list-item>
          <text:p text:style-name="P66">Редоване контроле градилишта</text:p>
        </text:list-item>
        <text:list-item>
          <text:p text:style-name="P67"><text:span text:style-name="T68">С</text:span><text:span text:style-name="T69">астављање записника</text:span><text:span text:style-name="T70"><text:s/>за озакоњење помоћних објеката и економских објеката на основу извршеног увиђаја</text:span></text:p>
        </text:list-item>
        <text:list-item>
          <text:p text:style-name="P71"><text:span text:style-name="T72">Рад на озакоњењу објеката</text:span></text:p>
        </text:list-item>
        <text:list-item>
          <text:p text:style-name="P73">Ванредне инспекцијске контроле</text:p>
        </text:list-item>
      </text:list>
      <text:p text:style-name="P74"/>
      <text:p text:style-name="P75">Основни радни циљеви су остварени према следћем:</text:p>
      <text:p text:style-name="P76"/>
      <text:p text:style-name="P77"><text:tab/><text:span text:style-name="T78">Превентивно деловање грађевинске инспекције</text:span></text:p>
      <text:p text:style-name="P79"/>
      <text:p text:style-name="P80"><text:span text:style-name="T81">Обавештавање странак</text:span><text:span text:style-name="T82">а о правима и обавезама -</text:span><text:span text:style-name="T83"><text:s/></text:span><text:span text:style-name="T84">примање странака као инвеститора у вези различитих проблема из надлежности грађевинске инспекције - нарочито у вези озакоњења нелегално изграђених објеката је вршено континуално - више од 300 обухваћених лица</text:span></text:p>
      <text:p text:style-name="P85"/>
      <text:p text:style-name="P86"><text:span text:style-name="T87"><text:tab/></text:span><text:span text:style-name="T88">Спречавање вероватн</text:span><text:span text:style-name="T89">оћа настанка штетних последица по</text:span><text:span text:style-name="T90"><text:s/>живот и здравље људи и безбедност околине</text:span></text:p>
      <text:p text:style-name="P91"/>
      <text:p text:style-name="P92"><text:span text:style-name="T93">Број спречених вероватноћа настанка штетних последица по</text:span><text:span text:style-name="T94"><text:s/>живот и здравље људи и безбедност околине</text:span><text:span text:style-name="T95">: 4</text:span></text:p>
      <text:p text:style-name="P96"><text:span text:style-name="T97">Број донетих решења о наложењу мера: 5</text:span></text:p>
      <text:list text:style-name="LFO2" text:continue-numbering="true">
        <text:list-item>
          <text:p text:style-name="P98"><text:span text:style-name="T99">Прибављање измене грађевинске дозволе<text:s/></text:span><text:span text:style-name="T100">услед одступања од издате дозволе</text:span></text:p>
        </text:list-item>
        <text:list-item>
          <text:p text:style-name="P101"><text:span text:style-name="T102">Забрана коришћења објекта – у два случаја</text:span></text:p>
        </text:list-item>
        <text:list-item>
          <text:p text:style-name="P103"><text:span text:style-name="T104">Рушење незаконио изграђеног објекта</text:span></text:p>
        </text:list-item>
        <text:list-item>
          <text:p text:style-name="P105"><text:span text:style-name="T106">Правилно одвођење атмосферске воде са крова</text:span></text:p>
        </text:list-item>
      </text:list>
      <text:p text:style-name="P107"/>
      <text:p text:style-name="P108"><text:tab/><text:span text:style-name="T109">Ниво усклађености пословања и поступања надзираних субјеката са законом и другим прописом</text:span></text:p>
      <text:p text:style-name="P110"/>
      <text:p text:style-name="P111"><text:span text:style-name="T112">На осно</text:span><text:span text:style-name="T113">ву попуњених контролних листи просечна вредност степена ризика је незнатна <text:s/>- ниво усклађености пословања и поступања надзираних субјеката са законом и другим прописом је одговарајући.</text:span></text:p>
      <text:p text:style-name="P114"><text:tab/><text:tab/><text:span text:style-name="T115"><text:tab/></text:span></text:p>
      <text:p text:style-name="P116"><text:span text:style-name="T117"><text:tab/></text:span><text:span text:style-name="T118"><text:tab/></text:span><text:span text:style-name="T119"><text:tab/></text:span><text:span text:style-name="T120">Ванредни инспекцијски надзор</text:span></text:p>
      <text:p text:style-name="P121"/>
      <text:p text:style-name="P122"><text:span text:style-name="T123"><text:tab/>Број ванредних инспекцијских прег</text:span><text:span text:style-name="T124">леда: 73</text:span></text:p>
      <text:p text:style-name="P125"><text:span text:style-name="T126"><text:s text:c="6"/>Број записника по ванредном инспекциском прегледу: 73</text:span></text:p>
      <text:soft-page-break/>
      <text:p text:style-name="P127"><text:span text:style-name="T128"><text:s text:c="6"/>Број усмених расправа: 0</text:span></text:p>
      <text:p text:style-name="P129"/>
      <text:p text:style-name="P130"><text:span text:style-name="T131"><text:tab/></text:span><text:span text:style-name="T132"><text:tab/></text:span><text:span text:style-name="T133"><text:tab/></text:span><text:span text:style-name="T134">Инспекцијски надзор по налогу предпостављених</text:span></text:p>
      <text:p text:style-name="P135"/>
      <text:p text:style-name="P136"><text:span text:style-name="T137"><text:s text:c="4"/>Број инспекцијских надзора по налогу председника општине Ада: 0</text:span></text:p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Принудно извршење</text:span></text:p>
      <text:p text:style-name="P144"/>
      <text:p text:style-name="P145"><text:span text:style-name="T146"><text:tab/>Број закључак</text:span><text:span text:style-name="T147">а о дозволи извршења: 0</text:span></text:p>
      <text:p text:style-name="P148"><text:span text:style-name="T149"><text:tab/>Број принудних извршења: 0</text:span></text:p>
      <text:p text:style-name="P150"><text:tab/><text:tab/><text:tab/></text:p>
      <text:p text:style-name="P151"><text:s text:c="52"/></text:p>
      <text:p text:style-name="P152"><text:span text:style-name="T153"><text:tab/></text:span><text:span text:style-name="T154"><text:tab/></text:span><text:span text:style-name="T155"><text:s text:c="6"/></text:span><text:span text:style-name="T156">Поступање грађевинске инспекције по решењу другостепеног органа</text:span></text:p>
      <text:p text:style-name="P157"/>
      <text:p text:style-name="P158"><text:span text:style-name="T159">Број поступака по решењу другостепеног органа: 0</text:span></text:p>
      <text:p text:style-name="P160"><text:span text:style-name="T161"><text:tab/></text:span><text:span text:style-name="T162"><text:tab/></text:span><text:span text:style-name="T163"><text:tab/></text:span></text:p>
      <text:p text:style-name="P164"><text:span text:style-name="T165"><text:tab/></text:span><text:span text:style-name="T166"><text:tab/></text:span><text:span text:style-name="T167"><text:s text:c="4"/></text:span><text:span text:style-name="T168">Вршење поверених послова инспекцијског надзора градилишта</text:span></text:p>
      <text:p text:style-name="P169"/>
      <text:p text:style-name="P170"><text:span text:style-name="T171">Број издатих налога за инспекцијски надзор: 33</text:span></text:p>
      <text:p text:style-name="P172"><text:span text:style-name="T173">Број извршених надзора градилишта: 36</text:span></text:p>
      <text:p text:style-name="P174"><text:span text:style-name="T175"><text:s text:c="11"/>Од тога</text:span></text:p>
      <text:p text:style-name="P176"><text:span text:style-name="T177"><text:tab/>Број инспекцијских надзора по пријави израђених темеља: 20</text:span></text:p>
      <text:p text:style-name="P178"><text:span text:style-name="T179"><text:tab/>Број инспекцијских надзора п</text:span><text:span text:style-name="T180">о завршетку објекта у конструктивном смислу:16</text:span></text:p>
      <text:p text:style-name="P181"><text:span text:style-name="T182"><text:s text:c="6"/>Број записника по вршењу надзора градилишта: 33</text:span></text:p>
      <text:p text:style-name="P183"/>
      <text:p text:style-name="P184"><text:span text:style-name="T185"><text:tab/></text:span><text:span text:style-name="T186"><text:tab/></text:span><text:span text:style-name="T187">Контролне листе</text:span></text:p>
      <text:p text:style-name="P188"/>
      <text:p text:style-name="P189"><text:span text:style-name="Bekezdésalapbetűtípusa1"><text:s text:c="6"/></text:span><text:span text:style-name="T190">П</text:span><text:span text:style-name="T191">римењене 36 пута.</text:span></text:p>
      <text:p text:style-name="P192"/>
      <text:p text:style-name="P193"><text:span text:style-name="T194"><text:tab/></text:span><text:span text:style-name="T195"><text:tab/></text:span><text:span text:style-name="T196"><text:tab/></text:span><text:span text:style-name="Bekezdésalapbetűtípusa1">Врше</text:span><text:span text:style-name="T197">ње послова озакоњења објеката</text:span><text:span text:style-name="T198"><text:s/>- описаних у Одлуци о општинској управи општине Ада <text:s/></text:span><text:span text:style-name="T199">(„Сл. лист Општине<text:s/></text:span><text:span text:style-name="T200">Ада“ бр. 40/2016</text:span><text:span text:style-name="T201">, 9/2017 и 15/2018</text:span><text:span text:style-name="T202">)</text:span></text:p>
      <text:p text:style-name="P203"/>
      <text:p text:style-name="P204"><text:s text:c="6"/>Број записника сачињених у вези са озакоњењем помоћних и економских објеката: 65</text:p>
      <text:p text:style-name="P205"><text:s text:c="6"/>Број издатих закључака о обустави поступка рушења у вези са озакоњењем: 46</text:p>
      <text:p text:style-name="P206"><text:span text:style-name="T207"><text:s text:c="6"/>Број окончаних поступака озакоњења: 93</text:span></text:p>
      <text:p text:style-name="P208"><text:span text:style-name="T209"><text:s text:c="6"/></text:span><text:span text:style-name="T210">Број објеката који су обухваћени решењима о озакоњењу: 292</text:span></text:p>
      <text:p text:style-name="P211"><text:span text:style-name="T212"><text:s text:c="4"/>Укупан износ наплаћених такси за озакоњење: 837.000,00 РСД</text:span></text:p>
      <text:p text:style-name="P213"><text:span text:style-name="T214"><text:s text:c="71"/>– од тога у корист буџета општине Ада: 585.900,00 РСД</text:span></text:p>
      <text:p text:style-name="P215"/>
      <text:p text:style-name="P216"><text:span text:style-name="T217"><text:s text:c="3"/>Укуп</text:span><text:span text:style-name="T218">ан број записника: 106</text:span></text:p>
      <text:p text:style-name="P219"/>
      <text:p text:style-name="P220"/>
      <text:p text:style-name="P221"><text:span text:style-name="T222"><text:tab/></text:span><text:span text:style-name="T223"><text:tab/></text:span></text:p>
      <text:p text:style-name="P224"><text:span text:style-name="T225"><text:tab/></text:span><text:span text:style-name="T226"><text:tab/></text:span><text:span text:style-name="T227"><text:tab/></text:span></text:p>
      <text:p text:style-name="P228"/>
      <text:p text:style-name="Standard"><text:s text:c="101"/></text:p>
      <text:p text:style-name="Standard"><text:s text:c="91"/>Грађевински инспектор</text:p>
      <text:p text:style-name="Standard"><text:s text:c="8"/><text:s text:c="91"/>Корнелиа Вол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Bekezdésalapbetűtípusa" style:display-name="Bekezdés alapbetűtípusa" style:family="text"/>
    <style:style style:name="Bekezdésalapbetűtípusa2" style:display-name="Bekezdés alapbetűtípusa2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Bekezdésalapbetűtípusa1" style:display-name="Bekezdés alapbetűtípusa1" style:family="text"/>
    <style:style style:name="Bekezdésalapbetűtípusa4" style:display-name="Bekezdés alapbetűtípusa4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4T08:06:00Z</meta:creation-date>
    <dc:date>2024-03-14T08:06:00Z</dc:date>
    <meta:print-date>2020-02-26T09:3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3" meta:character-count="6711" meta:row-count="47" meta:non-whitespace-character-count="5721"/>
  </office:meta>
</office:document-meta>
</file>