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mbria" fo:font-weight="bold" style:font-weight-asian="bold" fo:font-size="11pt" style:font-size-asian="11pt" style:font-size-complex="11pt"/>
    </style:style>
    <style:style style:name="P2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T5" style:parent-style-name="Bekezdésalapbetűtípusa" style:family="text">
      <style:text-properties style:font-name="Cambria" fo:font-weight="bold" style:font-weight-asian="bold" fo:font-size="11pt" style:font-size-asian="11pt" style:font-size-complex="11pt"/>
    </style:style>
    <style:style style:name="T6" style:parent-style-name="Bekezdésalapbetűtípusa" style:family="text">
      <style:text-properties style:font-name="Cambria" fo:font-weight="bold" style:font-weight-asian="bold" fo:font-size="11pt" style:font-size-asian="11pt" style:font-size-complex="11pt"/>
    </style:style>
    <style:style style:name="T7" style:parent-style-name="Bekezdésalapbetűtípusa" style:family="text">
      <style:text-properties style:font-name="Cambria" fo:font-weight="bold" style:font-weight-asian="bold" fo:font-size="11pt" style:font-size-asian="11pt" style:font-size-complex="11pt"/>
    </style:style>
    <style:style style:name="T8" style:parent-style-name="Bekezdésalapbetűtípusa" style:family="text">
      <style:text-properties style:font-name="Cambria" fo:font-weight="bold" style:font-weight-asian="bold" fo:font-size="11pt" style:font-size-asian="11pt" style:font-size-complex="11pt" fo:language="hr" fo:country="HR"/>
    </style:style>
    <style:style style:name="T9" style:parent-style-name="Bekezdésalapbetűtípusa" style:family="text">
      <style:text-properties style:font-name="Cambria" fo:font-weight="bold" style:font-weight-asian="bold" fo:font-size="11pt" style:font-size-asian="11pt" style:font-size-complex="11pt"/>
    </style:style>
    <style:style style:name="T10" style:parent-style-name="Bekezdésalapbetűtípusa" style:family="text">
      <style:text-properties style:font-name="Cambria" fo:font-weight="bold" style:font-weight-asian="bold" fo:font-size="11pt" style:font-size-asian="11pt" style:font-size-complex="11pt"/>
    </style:style>
    <style:style style:name="T11" style:parent-style-name="Bekezdésalapbetűtípusa" style:family="text">
      <style:text-properties style:font-name="Cambria" fo:font-weight="bold" style:font-weight-asian="bold" fo:font-size="11pt" style:font-size-asian="11pt" style:font-size-complex="11pt" fo:language="hr" fo:country="HR"/>
    </style:style>
    <style:style style:name="P12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style:font-name="Cambria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Cambria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Cambria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end"/>
      <style:text-properties style:font-name="Cambria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end"/>
      <style:text-properties style:font-name="Cambria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style:font-name="Cambria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mbria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Cambria" fo:font-weight="bold" style:font-weight-asian="bold" fo:color="#7F7F7F" fo:font-size="11pt" style:font-size-asian="11pt" style:font-size-complex="11pt"/>
    </style:style>
    <style:style style:name="P24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Cambria" fo:font-weight="bold" style:font-weight-asian="bold" fo:font-size="11pt" style:font-size-asian="11pt" style:font-size-complex="11pt" fo:language="sr" fo:country="RS"/>
    </style:style>
    <style:style style:name="T27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Cambria" style:font-name-asian="Times New Roman" style:font-name-complex="Times New Roman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Bekezdésalapbetűtípusa" style:family="text">
      <style:text-properties style:font-name="Cambria" fo:font-size="11pt" style:font-size-asian="11pt" style:font-size-complex="11pt"/>
    </style:style>
    <style:style style:name="T34" style:parent-style-name="Bekezdésalapbetűtípusa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35" style:parent-style-name="Bekezdésalapbetűtípusa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36" style:parent-style-name="Bekezdésalapbetűtípusa" style:family="text">
      <style:text-properties style:font-name="Cambria" style:font-name-asian="Times New Roman" style:font-name-complex="Times New Roman" fo:font-size="11pt" style:font-size-asian="11pt" style:font-size-complex="11pt" fo:language="hu" fo:country="HU"/>
    </style:style>
    <style:style style:name="T37" style:parent-style-name="Bekezdésalapbetűtípusa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="Cambria" fo:font-size="11pt" style:font-size-asian="11pt" style:font-size-complex="11pt"/>
    </style:style>
    <style:style style:name="T39" style:parent-style-name="Bekezdésalapbetűtípusa" style:family="text">
      <style:text-properties style:font-name="Cambria" style:font-name-complex="Times New Roman" fo:font-size="11pt" style:font-size-asian="11pt" style:font-size-complex="11pt" style:language-complex="ar" style:country-complex="SA"/>
    </style:style>
    <style:style style:name="T40" style:parent-style-name="Bekezdésalapbetűtípusa" style:family="text">
      <style:text-properties style:font-name="Cambria" style:font-name-complex="Times New Roman" fo:font-size="11pt" style:font-size-asian="11pt" style:font-size-complex="11pt" style:language-complex="ar" style:country-complex="SA"/>
    </style:style>
    <style:style style:name="T41" style:parent-style-name="Bekezdésalapbetűtípusa" style:family="text">
      <style:text-properties style:font-name="Cambria" style:font-name-complex="Times New Roman" fo:font-size="11pt" style:font-size-asian="11pt" style:font-size-complex="11pt" style:language-complex="ar" style:country-complex="SA"/>
    </style:style>
    <style:style style:name="T42" style:parent-style-name="Bekezdésalapbetűtípusa" style:family="text">
      <style:text-properties style:font-name="Cambria" style:font-name-complex="Times New Roman" fo:font-size="11pt" style:font-size-asian="11pt" style:font-size-complex="11pt" fo:language="sl" fo:country="SI"/>
    </style:style>
    <style:style style:name="T4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4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45" style:parent-style-name="Bekezdésalapbetűtípusa" style:family="text">
      <style:text-properties style:font-name="Cambria" style:font-name-complex="Times New Roman" fo:font-size="11pt" style:font-size-asian="11pt" style:font-size-complex="11pt" style:language-complex="en" style:country-complex="US"/>
    </style:style>
    <style:style style:name="T4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7" style:parent-style-name="Bekezdésalapbetűtípusa" style:family="text">
      <style:text-properties style:font-name="Cambria" style:font-name-complex="Times New Roman" fo:font-size="11pt" style:font-size-asian="11pt" style:font-size-complex="11pt" style:language-complex="en" style:country-complex="US"/>
    </style:style>
    <style:style style:name="T4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9" style:parent-style-name="Bekezdésalapbetűtípusa" style:family="text">
      <style:text-properties style:font-name="Cambria" style:font-name-complex="Times New Roman" fo:font-size="11pt" style:font-size-asian="11pt" style:font-size-complex="11pt" style:language-complex="en" style:country-complex="US"/>
    </style:style>
    <style:style style:name="P50" style:parent-style-name="Standard" style:family="paragraph">
      <style:text-properties style:font-name="Cambria"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Cambria" fo:font-size="11pt" style:font-size-asian="11pt" style:font-size-complex="11pt"/>
    </style:style>
    <style:style style:name="P53" style:parent-style-name="Standard" style:family="paragraph">
      <style:text-properties style:font-name="Cambria" fo:font-size="11pt" style:font-size-asian="11pt" style:font-size-complex="11pt"/>
    </style:style>
    <style:style style:name="P54" style:parent-style-name="Standard" style:family="paragraph">
      <style:text-properties style:font-name="Cambri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6" style:parent-style-name="Standard" style:family="paragraph"/>
    <style:style style:name="T5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58" style:parent-style-name="Bekezdésalapbetűtípusa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59" style:parent-style-name="Bekezdésalapbetűtípusa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60" style:parent-style-name="Bekezdésalapbetűtípusa" style:family="text">
      <style:text-properties style:font-name="Cambria" style:font-name-asian="Times New Roman" style:font-name-complex="Times New Roman" fo:font-size="11pt" style:font-size-asian="11pt" style:font-size-complex="11pt" fo:language="hu" fo:country="HU"/>
    </style:style>
    <style:style style:name="T61" style:parent-style-name="Bekezdésalapbetűtípusa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62" style:parent-style-name="Bekezdésalapbetűtípusa" style:family="text">
      <style:text-properties style:font-name="Cambria" style:font-name-complex="Times New Roman" fo:font-size="11pt" style:font-size-asian="11pt" style:font-size-complex="11pt" fo:language="sl" fo:country="SI"/>
    </style:style>
    <style:style style:name="P63" style:parent-style-name="Standard" style:family="paragraph"/>
    <style:style style:name="T6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65" style:parent-style-name="Bekezdésalapbetűtípusa" style:family="text">
      <style:text-properties style:font-name="Cambria" style:font-name-complex="Times New Roman" fo:font-size="11pt" style:font-size-asian="11pt" style:font-size-complex="11pt" style:language-complex="en" style:country-complex="US"/>
    </style:style>
    <style:style style:name="T6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7" style:parent-style-name="Bekezdésalapbetűtípusa" style:family="text">
      <style:text-properties style:font-name="Cambria" style:font-name-complex="Times New Roman" fo:font-size="11pt" style:font-size-asian="11pt" style:font-size-complex="11pt" style:language-complex="en" style:country-complex="US"/>
    </style:style>
    <style:style style:name="T6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9" style:parent-style-name="Bekezdésalapbetűtípusa" style:family="text">
      <style:text-properties style:font-name="Cambria" style:font-name-complex="Times New Roman" fo:font-size="11pt" style:font-size-asian="11pt" style:font-size-complex="11pt" style:language-complex="en" style:country-complex="US"/>
    </style:style>
    <style:style style:name="P70" style:parent-style-name="Standard" style:family="paragraph"/>
    <style:style style:name="T7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7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73" style:parent-style-name="Standard" style:family="paragraph"/>
    <style:style style:name="T7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7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76" style:parent-style-name="Standard" style:family="paragraph"/>
    <style:style style:name="T7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78" style:parent-style-name="Standard" style:family="paragraph">
      <style:text-properties style:font-name="Cambria" fo:font-size="11pt" style:font-size-asian="11pt" style:font-size-complex="11pt"/>
    </style:style>
    <style:style style:name="T79" style:parent-style-name="Bekezdésalapbetűtípus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family="paragraph"/>
    <style:style style:name="T81" style:parent-style-name="Bekezdésalapbetűtípusa" style:family="text">
      <style:text-properties style:font-name="Cambria" fo:font-size="11pt" style:font-size-asian="11pt" style:font-size-complex="11pt"/>
    </style:style>
    <style:style style:name="T82" style:parent-style-name="Bekezdésalapbetűtípusa" style:family="text">
      <style:text-properties style:font-name="Cambria" fo:font-size="11pt" style:font-size-asian="11pt" style:font-size-complex="11pt"/>
    </style:style>
    <style:style style:name="P83" style:parent-style-name="Standard" style:family="paragraph"/>
    <style:style style:name="T84" style:parent-style-name="Bekezdésalapbetűtípusa" style:family="text">
      <style:text-properties style:font-name="Cambria" fo:font-size="11pt" style:font-size-asian="11pt" style:font-size-complex="11pt"/>
    </style:style>
    <style:style style:name="T85" style:parent-style-name="Bekezdésalapbetűtípusa" style:family="text">
      <style:text-properties style:font-name="Cambria" fo:font-size="11pt" style:font-size-asian="11pt" style:font-size-complex="11pt"/>
    </style:style>
    <style:style style:name="P86" style:parent-style-name="Standard" style:family="paragraph"/>
    <style:style style:name="T87" style:parent-style-name="Bekezdésalapbetűtípusa" style:family="text">
      <style:text-properties style:font-name="Cambria" fo:font-size="11pt" style:font-size-asian="11pt" style:font-size-complex="11pt"/>
    </style:style>
    <style:style style:name="P88" style:parent-style-name="Standard" style:family="paragraph"/>
    <style:style style:name="T89" style:parent-style-name="Bekezdésalapbetűtípusa" style:family="text">
      <style:text-properties style:font-name="Cambria" fo:font-size="11pt" style:font-size-asian="11pt" style:font-size-complex="11pt"/>
    </style:style>
    <style:style style:name="T90" style:parent-style-name="Bekezdésalapbetűtípusa" style:family="text">
      <style:text-properties style:font-name="Cambria" fo:font-size="11pt" style:font-size-asian="11pt" style:font-size-complex="11pt"/>
    </style:style>
    <style:style style:name="P91" style:parent-style-name="Standard" style:family="paragraph"/>
    <style:style style:name="T92" style:parent-style-name="Bekezdésalapbetűtípusa" style:family="text">
      <style:text-properties style:font-name="Cambria" fo:font-size="11pt" style:font-size-asian="11pt" style:font-size-complex="11pt"/>
    </style:style>
    <style:style style:name="P93" style:parent-style-name="Standard" style:family="paragraph"/>
    <style:style style:name="T94" style:parent-style-name="Bekezdésalapbetűtípusa" style:family="text">
      <style:text-properties style:font-name="Cambria" fo:font-size="11pt" style:font-size-asian="11pt" style:font-size-complex="11pt"/>
    </style:style>
    <style:style style:name="P95" style:parent-style-name="Standard" style:family="paragraph"/>
    <style:style style:name="T96" style:parent-style-name="Bekezdésalapbetűtípusa" style:family="text">
      <style:text-properties style:font-name="Cambria" fo:font-size="11pt" style:font-size-asian="11pt" style:font-size-complex="11pt"/>
    </style:style>
    <style:style style:name="P97" style:parent-style-name="Standard" style:family="paragraph"/>
    <style:style style:name="T98" style:parent-style-name="Bekezdésalapbetűtípusa" style:family="text">
      <style:text-properties style:font-name="Cambria" fo:font-size="11pt" style:font-size-asian="11pt" style:font-size-complex="11pt"/>
    </style:style>
    <style:style style:name="T99" style:parent-style-name="Bekezdésalapbetűtípusa" style:family="text">
      <style:text-properties style:font-name="Cambria" fo:font-size="11pt" style:font-size-asian="11pt" style:font-size-complex="11pt"/>
    </style:style>
    <style:style style:name="P100" style:parent-style-name="Standard" style:family="paragraph"/>
    <style:style style:name="T101" style:parent-style-name="Bekezdésalapbetűtípusa" style:family="text">
      <style:text-properties style:font-name="Cambria" fo:font-size="11pt" style:font-size-asian="11pt" style:font-size-complex="11pt"/>
    </style:style>
    <style:style style:name="P102" style:parent-style-name="Standard" style:family="paragraph"/>
    <style:style style:name="T103" style:parent-style-name="Bekezdésalapbetűtípusa" style:family="text">
      <style:text-properties style:font-name="Cambria" fo:font-size="11pt" style:font-size-asian="11pt" style:font-size-complex="11pt"/>
    </style:style>
    <style:style style:name="P104" style:parent-style-name="Standard" style:family="paragraph"/>
    <style:style style:name="T105" style:parent-style-name="Bekezdésalapbetűtípusa" style:family="text">
      <style:text-properties style:font-name="Cambria" fo:font-size="11pt" style:font-size-asian="11pt" style:font-size-complex="11pt"/>
    </style:style>
    <style:style style:name="P106" style:parent-style-name="Standard" style:family="paragraph"/>
    <style:style style:name="T107" style:parent-style-name="Bekezdésalapbetűtípusa" style:family="text">
      <style:text-properties style:font-name="Cambria" fo:font-size="11pt" style:font-size-asian="11pt" style:font-size-complex="11pt"/>
    </style:style>
    <style:style style:name="T108" style:parent-style-name="Bekezdésalapbetűtípusa" style:family="text">
      <style:text-properties style:font-name="Cambria" fo:font-size="11pt" style:font-size-asian="11pt" style:font-size-complex="11pt"/>
    </style:style>
    <style:style style:name="P109" style:parent-style-name="Standard" style:family="paragraph"/>
    <style:style style:name="T110" style:parent-style-name="Bekezdésalapbetűtípusa" style:family="text">
      <style:text-properties style:font-name="Cambria" fo:font-size="11pt" style:font-size-asian="11pt" style:font-size-complex="11pt"/>
    </style:style>
    <style:style style:name="P111" style:parent-style-name="Standard" style:family="paragraph"/>
    <style:style style:name="T112" style:parent-style-name="Bekezdésalapbetűtípusa" style:family="text">
      <style:text-properties style:font-name="Cambria" fo:font-size="11pt" style:font-size-asian="11pt" style:font-size-complex="11pt"/>
    </style:style>
    <style:style style:name="P113" style:parent-style-name="Standard" style:family="paragraph"/>
    <style:style style:name="T114" style:parent-style-name="Bekezdésalapbetűtípusa" style:family="text">
      <style:text-properties style:font-name="Cambria" fo:font-size="11pt" style:font-size-asian="11pt" style:font-size-complex="11pt"/>
    </style:style>
    <style:style style:name="P115" style:parent-style-name="Standard" style:family="paragraph"/>
    <style:style style:name="T116" style:parent-style-name="Bekezdésalapbetűtípusa" style:family="text">
      <style:text-properties style:font-name="Cambria" fo:font-size="11pt" style:font-size-asian="11pt" style:font-size-complex="11pt"/>
    </style:style>
    <style:style style:name="T117" style:parent-style-name="Bekezdésalapbetűtípusa" style:family="text">
      <style:text-properties style:font-name="Cambria" fo:font-size="11pt" style:font-size-asian="11pt" style:font-size-complex="11pt"/>
    </style:style>
    <style:style style:name="P118" style:parent-style-name="Standard" style:family="paragraph"/>
    <style:style style:name="T11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20" style:parent-style-name="Standard" style:family="paragraph"/>
    <style:style style:name="T12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22" style:parent-style-name="Standard" style:family="paragraph"/>
    <style:style style:name="T123" style:parent-style-name="Bekezdésalapbetűtípusa" style:family="text">
      <style:text-properties style:font-name="Cambria" fo:font-size="11pt" style:font-size-asian="11pt" style:font-size-complex="11pt"/>
    </style:style>
    <style:style style:name="T124" style:parent-style-name="Bekezdésalapbetűtípusa" style:family="text">
      <style:text-properties style:font-name="Cambria" fo:font-size="11pt" style:font-size-asian="11pt" style:font-size-complex="11pt"/>
    </style:style>
    <style:style style:name="P125" style:parent-style-name="Standard" style:family="paragraph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Bekezdésalapbetűtípusa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28" style:parent-style-name="Bekezdésalapbetűtípusa4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29" style:parent-style-name="DefaultParagraphFont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30" style:parent-style-name="Bekezdésalapbetűtípusa4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31" style:parent-style-name="TableContents" style:family="paragraph"/>
    <style:style style:name="T132" style:parent-style-name="Bekezdésalapbetűtípusa4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33" style:parent-style-name="TableContents" style:family="paragraph"/>
    <style:style style:name="T134" style:parent-style-name="Bekezdésalapbetűtípusa4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35" style:parent-style-name="Bekezdésalapbetűtípusa4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36" style:parent-style-name="TableContents" style:family="paragraph"/>
    <style:style style:name="T137" style:parent-style-name="Bekezdésalapbetűtípusa4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38" style:parent-style-name="TableContents" style:family="paragraph"/>
    <style:style style:name="T139" style:parent-style-name="Bekezdésalapbetűtípusa4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0" style:parent-style-name="Bekezdésalapbetűtípusa4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 fo:language="hr" fo:country="HR"/>
    </style:style>
    <style:style style:name="T141" style:parent-style-name="Bekezdésalapbetűtípusa4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42" style:parent-style-name="TableContents" style:family="paragraph"/>
    <style:style style:name="T143" style:parent-style-name="Bekezdésalapbetűtípusa4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4" style:parent-style-name="Bekezdésalapbetűtípusa1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5" style:parent-style-name="Bekezdésalapbetűtípusa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46" style:parent-style-name="Bekezdésalapbetűtípusa" style:family="text">
      <style:text-properties style:font-name="Cambria" style:font-name-asian="Cambria" style:font-name-complex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P147" style:parent-style-name="Standard" style:family="paragraph">
      <style:paragraph-properties fo:text-align="justify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48" style:parent-style-name="Bekezdésalapbetűtípusa1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9" style:parent-style-name="Bekezdésalapbetűtípusa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50" style:parent-style-name="Bekezdésalapbetűtípusa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 fo:language="ru" fo:country="RU" style:language-complex="ar" style:country-complex="SA"/>
    </style:style>
    <style:style style:name="T151" style:parent-style-name="Bekezdésalapbetűtípusa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52" style:parent-style-name="Bekezdésalapbetűtípusa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 fo:language="ru" fo:country="RU" style:language-complex="ar" style:country-complex="SA"/>
    </style:style>
    <style:style style:name="T153" style:parent-style-name="Bekezdésalapbetűtípusa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54" style:parent-style-name="Bekezdésalapbetűtípusa" style:family="text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55" style:parent-style-name="Bekezdésalapbetűtípusa" style:family="text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56" style:parent-style-name="Bekezdésalapbetűtípusa" style:family="text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fo:language="hu" fo:country="HU" style:language-complex="ar" style:country-complex="SA"/>
    </style:style>
    <style:style style:name="T157" style:parent-style-name="Bekezdésalapbetűtípusa" style:family="text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58" style:parent-style-name="Bekezdésalapbetűtípusa1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59" style:parent-style-name="Standard" style:family="paragraph">
      <style:paragraph-properties fo:text-align="justify">
        <style:tab-stops>
          <style:tab-stop style:type="left" style:position="-1.3229in"/>
          <style:tab-stop style:type="left" style:position="-0.977in"/>
          <style:tab-stop style:type="left" style:position="5.5937in"/>
        </style:tab-stops>
      </style:paragraph-properties>
    </style:style>
    <style:style style:name="T160" style:parent-style-name="Bekezdésalapbetűtípusa1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1" style:parent-style-name="Bekezdésalapbetűtípusa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62" style:parent-style-name="Bekezdésalapbetűtípusa1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3" style:parent-style-name="Bekezdésalapbetűtípusa1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4" style:parent-style-name="Bekezdésalapbetűtípusa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P165" style:parent-style-name="Standard" style:family="paragraph">
      <style:paragraph-properties fo:text-align="justify">
        <style:tab-stops>
          <style:tab-stop style:type="left" style:position="-1.3229in"/>
          <style:tab-stop style:type="left" style:position="-0.977in"/>
          <style:tab-stop style:type="left" style:position="5.5937in"/>
        </style:tab-stops>
      </style:paragraph-properties>
    </style:style>
    <style:style style:name="T166" style:parent-style-name="Bekezdésalapbetűtípusa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P167" style:parent-style-name="Standard" style:family="paragraph">
      <style:paragraph-properties fo:text-align="justify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68" style:parent-style-name="Bekezdésalapbetűtípusa" style:family="text">
      <style:text-properties style:font-name="Cambria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Bekezdésalapbetűtípusa" style:family="text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0" style:parent-style-name="Bekezdésalapbetűtípusa" style:family="text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1" style:parent-style-name="Bekezdésalapbetűtípusa" style:family="text">
      <style:text-properties style:font-name="Cambria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Bekezdésalapbetűtípusa" style:family="text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73" style:parent-style-name="TableContents" style:family="paragraph">
      <style:text-properties style:font-name="Cambria" style:font-name-asian="Times New Roman" style:font-name-complex="Arial" fo:font-size="11pt" style:font-size-asian="11pt" style:font-size-complex="11pt"/>
    </style:style>
    <style:style style:name="P174" style:parent-style-name="TableContents" style:family="paragraph"/>
    <style:style style:name="T175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T176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P177" style:parent-style-name="TableContents" style:family="paragraph"/>
    <style:style style:name="T178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P179" style:parent-style-name="TableContents" style:family="paragraph"/>
    <style:style style:name="T180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T181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P182" style:parent-style-name="TableContents" style:family="paragraph"/>
    <style:style style:name="T183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P184" style:parent-style-name="TableContents" style:family="paragraph"/>
    <style:style style:name="T185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P186" style:parent-style-name="TableContents" style:family="paragraph"/>
    <style:style style:name="T187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P188" style:parent-style-name="TableContents" style:family="paragraph"/>
    <style:style style:name="T189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T190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P191" style:parent-style-name="TableContents" style:family="paragraph"/>
    <style:style style:name="T192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T193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T194" style:parent-style-name="Bekezdésalapbetűtípusa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P195" style:parent-style-name="TableContents" style:family="paragraph">
      <style:text-properties style:font-name="Cambria" style:font-name-asian="Times New Roman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T201" style:parent-style-name="Bekezdésalapbetűtípusa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TableColumn206" style:family="table-column">
      <style:table-column-properties style:column-width="0.3736in" style:use-optimal-column-width="false"/>
    </style:style>
    <style:style style:name="TableColumn207" style:family="table-column">
      <style:table-column-properties style:column-width="1.3791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218in" style:use-optimal-column-width="false"/>
    </style:style>
    <style:style style:name="Table205" style:family="table">
      <style:table-properties style:width="8.0895in" fo:margin-left="-0.589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16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18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20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22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3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25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27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29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34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35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37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38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39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40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42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43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45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246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4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9" style:parent-style-name="Standard" style:family="paragraph">
      <style:paragraph-properties style:snap-to-layout-grid="false" style:line-height-at-least="0.0694in"/>
    </style:style>
    <style:style style:name="T25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5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52" style:parent-style-name="Standard" style:family="paragraph">
      <style:paragraph-properties style:snap-to-layout-grid="false" style:line-height-at-least="0.0694in"/>
    </style:style>
    <style:style style:name="T25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5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25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56" style:parent-style-name="Standard" style:family="paragraph">
      <style:paragraph-properties style:snap-to-layout-grid="false" style:line-height-at-least="0.0694in"/>
    </style:style>
    <style:style style:name="T25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5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59" style:parent-style-name="Standard" style:family="paragraph">
      <style:paragraph-properties style:snap-to-layout-grid="false" style:line-height-at-least="0.0694in"/>
    </style:style>
    <style:style style:name="T26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6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62" style:parent-style-name="Standard" style:family="paragraph">
      <style:paragraph-properties style:snap-to-layout-grid="false" style:line-height-at-least="0.0694in"/>
    </style:style>
    <style:style style:name="T26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6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65" style:parent-style-name="Standard" style:family="paragraph">
      <style:paragraph-properties style:snap-to-layout-grid="false" style:line-height-at-least="0.0694in"/>
    </style:style>
    <style:style style:name="T26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6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68" style:parent-style-name="Standard" style:family="paragraph">
      <style:paragraph-properties style:snap-to-layout-grid="false" style:line-height-at-least="0.0694in"/>
    </style:style>
    <style:style style:name="T26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7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71" style:parent-style-name="Standard" style:family="paragraph">
      <style:paragraph-properties style:snap-to-layout-grid="false" style:line-height-at-least="0.0694in"/>
    </style:style>
    <style:style style:name="T27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7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74" style:parent-style-name="Standard" style:family="paragraph">
      <style:paragraph-properties style:snap-to-layout-grid="false" style:line-height-at-least="0.0694in"/>
    </style:style>
    <style:style style:name="T27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7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77" style:parent-style-name="Standard" style:family="paragraph">
      <style:paragraph-properties style:snap-to-layout-grid="false" style:line-height-at-least="0.0694in"/>
    </style:style>
    <style:style style:name="T27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7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0" style:parent-style-name="Standard" style:family="paragraph">
      <style:paragraph-properties style:snap-to-layout-grid="false" style:line-height-at-least="0.0694in"/>
    </style:style>
    <style:style style:name="T28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3" style:parent-style-name="Standard" style:family="paragraph">
      <style:paragraph-properties style:snap-to-layout-grid="false" style:line-height-at-least="0.0694in"/>
    </style:style>
    <style:style style:name="T28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28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8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90" style:parent-style-name="Standard" style:family="paragraph">
      <style:paragraph-properties style:snap-to-layout-grid="false" style:line-height-at-least="0.0694in"/>
    </style:style>
    <style:style style:name="T29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9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95" style:parent-style-name="Standard" style:family="paragraph">
      <style:paragraph-properties style:snap-to-layout-grid="false" style:line-height-at-least="0.0694in"/>
    </style:style>
    <style:style style:name="T29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9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00" style:parent-style-name="Standard" style:family="paragraph">
      <style:paragraph-properties style:snap-to-layout-grid="false" style:line-height-at-least="0.0694in"/>
    </style:style>
    <style:style style:name="T30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03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304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305" style:parent-style-name="Standard" style:family="paragraph">
      <style:paragraph-properties style:snap-to-layout-grid="false" style:line-height-at-least="0.0694in"/>
    </style:style>
    <style:style style:name="T30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9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0" style:parent-style-name="Standard" style:family="paragraph">
      <style:paragraph-properties style:snap-to-layout-grid="false" style:line-height-at-least="0.0694in"/>
    </style:style>
    <style:style style:name="T31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8" style:parent-style-name="Standard" style:family="paragraph">
      <style:paragraph-properties style:snap-to-layout-grid="false" style:line-height-at-least="0.0694in"/>
    </style:style>
    <style:style style:name="T31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2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23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26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27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30" style:parent-style-name="Standard" style:family="paragraph">
      <style:paragraph-properties fo:text-align="center" style:line-height-at-least="0.0694in"/>
    </style:style>
    <style:style style:name="T33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33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33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36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8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39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41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42" style:parent-style-name="Standard" style:family="paragraph">
      <style:paragraph-properties style:snap-to-layout-grid="false" style:line-height-at-least="0.0694in"/>
    </style:style>
    <style:style style:name="T34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5" style:parent-style-name="Standard" style:family="paragraph">
      <style:paragraph-properties style:snap-to-layout-grid="false" style:line-height-at-least="0.0694in"/>
    </style:style>
    <style:style style:name="T34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8" style:parent-style-name="Standard" style:family="paragraph">
      <style:paragraph-properties style:snap-to-layout-grid="false" style:line-height-at-least="0.0694in"/>
    </style:style>
    <style:style style:name="T34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5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51" style:parent-style-name="Standard" style:family="paragraph">
      <style:paragraph-properties style:snap-to-layout-grid="false" style:line-height-at-least="0.0694in"/>
    </style:style>
    <style:style style:name="T35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5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54" style:parent-style-name="Standard" style:family="paragraph">
      <style:paragraph-properties style:snap-to-layout-grid="false" style:line-height-at-least="0.0694in"/>
    </style:style>
    <style:style style:name="T35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5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57" style:parent-style-name="Standard" style:family="paragraph">
      <style:paragraph-properties style:snap-to-layout-grid="false" style:line-height-at-least="0.0694in"/>
    </style:style>
    <style:style style:name="T35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5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60" style:parent-style-name="Standard" style:family="paragraph">
      <style:paragraph-properties style:snap-to-layout-grid="false" style:line-height-at-least="0.0694in"/>
    </style:style>
    <style:style style:name="T36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6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63" style:parent-style-name="Standard" style:family="paragraph">
      <style:paragraph-properties style:snap-to-layout-grid="false" style:line-height-at-least="0.0694in"/>
    </style:style>
    <style:style style:name="T36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6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66" style:parent-style-name="Standard" style:family="paragraph">
      <style:paragraph-properties style:snap-to-layout-grid="false" style:line-height-at-least="0.0694in"/>
    </style:style>
    <style:style style:name="T36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6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69" style:parent-style-name="Standard" style:family="paragraph">
      <style:paragraph-properties style:snap-to-layout-grid="false" style:line-height-at-least="0.0694in"/>
    </style:style>
    <style:style style:name="T37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7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72" style:parent-style-name="Standard" style:family="paragraph">
      <style:paragraph-properties style:snap-to-layout-grid="false" style:line-height-at-least="0.0694in"/>
    </style:style>
    <style:style style:name="T37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7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75" style:parent-style-name="Standard" style:family="paragraph">
      <style:paragraph-properties style:snap-to-layout-grid="false" style:line-height-at-least="0.0694in"/>
    </style:style>
    <style:style style:name="T37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37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78" style:parent-style-name="Standard" style:family="paragraph">
      <style:paragraph-properties style:snap-to-layout-grid="false" style:line-height-at-least="0.0694in"/>
    </style:style>
    <style:style style:name="T37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80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8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83" style:parent-style-name="Standard" style:family="paragraph">
      <style:paragraph-properties style:snap-to-layout-grid="false" style:line-height-at-least="0.0694in"/>
    </style:style>
    <style:style style:name="T38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8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8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8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88" style:parent-style-name="Standard" style:family="paragraph">
      <style:paragraph-properties style:snap-to-layout-grid="false" style:line-height-at-least="0.0694in"/>
    </style:style>
    <style:style style:name="T38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9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9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9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93" style:parent-style-name="Standard" style:family="paragraph">
      <style:paragraph-properties style:snap-to-layout-grid="false" style:line-height-at-least="0.0694in"/>
    </style:style>
    <style:style style:name="T39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9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96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97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98" style:parent-style-name="Standard" style:family="paragraph">
      <style:paragraph-properties style:snap-to-layout-grid="false" style:line-height-at-least="0.0694in"/>
    </style:style>
    <style:style style:name="T39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40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02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403" style:parent-style-name="Standard" style:family="paragraph">
      <style:paragraph-properties style:snap-to-layout-grid="false" style:line-height-at-least="0.0694in"/>
    </style:style>
    <style:style style:name="T40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0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06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407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408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409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410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411" style:parent-style-name="Standard" style:family="paragraph">
      <style:paragraph-properties style:snap-to-layout-grid="false" style:line-height-at-least="0.0694in"/>
    </style:style>
    <style:style style:name="T41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41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15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416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19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420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22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423" style:parent-style-name="Standard" style:family="paragraph">
      <style:paragraph-properties fo:text-align="center" style:line-height-at-least="0.0694in"/>
    </style:style>
    <style:style style:name="T42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42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26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427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428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429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31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432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34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435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37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438" style:parent-style-name="Standard" style:family="paragraph">
      <style:paragraph-properties style:snap-to-layout-grid="false" style:line-height-at-least="0.0694in"/>
    </style:style>
    <style:style style:name="T43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4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41" style:parent-style-name="Standard" style:family="paragraph">
      <style:paragraph-properties style:snap-to-layout-grid="false" style:line-height-at-least="0.0694in"/>
    </style:style>
    <style:style style:name="T44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4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44" style:parent-style-name="Standard" style:family="paragraph">
      <style:paragraph-properties style:snap-to-layout-grid="false" style:line-height-at-least="0.0694in"/>
    </style:style>
    <style:style style:name="T44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4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47" style:parent-style-name="Standard" style:family="paragraph">
      <style:paragraph-properties style:snap-to-layout-grid="false" style:line-height-at-least="0.0694in"/>
    </style:style>
    <style:style style:name="T44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4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50" style:parent-style-name="Standard" style:family="paragraph">
      <style:paragraph-properties style:snap-to-layout-grid="false" style:line-height-at-least="0.0694in"/>
    </style:style>
    <style:style style:name="T45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5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53" style:parent-style-name="Standard" style:family="paragraph">
      <style:paragraph-properties style:snap-to-layout-grid="false" style:line-height-at-least="0.0694in"/>
    </style:style>
    <style:style style:name="T45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5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56" style:parent-style-name="Standard" style:family="paragraph">
      <style:paragraph-properties style:snap-to-layout-grid="false" style:line-height-at-least="0.0694in"/>
    </style:style>
    <style:style style:name="T45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5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59" style:parent-style-name="Standard" style:family="paragraph">
      <style:paragraph-properties style:snap-to-layout-grid="false" style:line-height-at-least="0.0694in"/>
    </style:style>
    <style:style style:name="T46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6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62" style:parent-style-name="Standard" style:family="paragraph">
      <style:paragraph-properties style:snap-to-layout-grid="false" style:line-height-at-least="0.0694in"/>
    </style:style>
    <style:style style:name="T46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6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65" style:parent-style-name="Standard" style:family="paragraph">
      <style:paragraph-properties style:snap-to-layout-grid="false" style:line-height-at-least="0.0694in"/>
    </style:style>
    <style:style style:name="T46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6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68" style:parent-style-name="Standard" style:family="paragraph">
      <style:paragraph-properties style:snap-to-layout-grid="false" style:line-height-at-least="0.0694in"/>
    </style:style>
    <style:style style:name="T46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7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71" style:parent-style-name="Standard" style:family="paragraph">
      <style:paragraph-properties style:snap-to-layout-grid="false" style:line-height-at-least="0.0694in"/>
    </style:style>
    <style:style style:name="T47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47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47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P475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476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477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7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480" style:parent-style-name="Standard" style:family="paragraph">
      <style:paragraph-properties style:snap-to-layout-grid="false" style:line-height-at-least="0.0694in"/>
    </style:style>
    <style:style style:name="T48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8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8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48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485" style:parent-style-name="Standard" style:family="paragraph">
      <style:paragraph-properties style:snap-to-layout-grid="false" style:line-height-at-least="0.0694in"/>
    </style:style>
    <style:style style:name="T48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8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8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48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490" style:parent-style-name="Standard" style:family="paragraph">
      <style:paragraph-properties style:snap-to-layout-grid="false" style:line-height-at-least="0.0694in"/>
    </style:style>
    <style:style style:name="T49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9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9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49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495" style:parent-style-name="Standard" style:family="paragraph">
      <style:paragraph-properties style:snap-to-layout-grid="false" style:line-height-at-least="0.0694in"/>
    </style:style>
    <style:style style:name="T49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49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498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500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501" style:parent-style-name="Standard" style:family="paragraph">
      <style:paragraph-properties style:snap-to-layout-grid="false" style:line-height-at-least="0.0694in"/>
    </style:style>
    <style:style style:name="T50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0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04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505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506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507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508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509" style:parent-style-name="Standard" style:family="paragraph">
      <style:paragraph-properties style:snap-to-layout-grid="false" style:line-height-at-least="0.0694in"/>
    </style:style>
    <style:style style:name="T51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51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98in" fo:padding-bottom="0in" fo:padding-right="0.0798in"/>
    </style:style>
    <style:style style:name="P513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514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515" style:parent-style-name="Standard" style:family="paragraph">
      <style:paragraph-properties style:snap-to-layout-grid="false" fo:text-align="center" style:line-height-at-least="0.0694in"/>
    </style:style>
    <style:style style:name="T51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519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520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521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522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524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525" style:parent-style-name="Standard" style:family="paragraph">
      <style:paragraph-properties fo:text-align="center" style:line-height-at-least="0.0694in"/>
    </style:style>
    <style:style style:name="T52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52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28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529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531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532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534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535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537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538" style:parent-style-name="Standard" style:family="paragraph">
      <style:paragraph-properties style:snap-to-layout-grid="false" style:line-height-at-least="0.0694in"/>
    </style:style>
    <style:style style:name="T53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4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41" style:parent-style-name="Standard" style:family="paragraph">
      <style:paragraph-properties style:snap-to-layout-grid="false" style:line-height-at-least="0.0694in"/>
    </style:style>
    <style:style style:name="T54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4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44" style:parent-style-name="Standard" style:family="paragraph">
      <style:paragraph-properties style:snap-to-layout-grid="false" style:line-height-at-least="0.0694in"/>
    </style:style>
    <style:style style:name="T54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4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47" style:parent-style-name="Standard" style:family="paragraph">
      <style:paragraph-properties style:snap-to-layout-grid="false" style:line-height-at-least="0.0694in"/>
    </style:style>
    <style:style style:name="T54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4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50" style:parent-style-name="Standard" style:family="paragraph">
      <style:paragraph-properties style:snap-to-layout-grid="false" style:line-height-at-least="0.0694in"/>
    </style:style>
    <style:style style:name="T55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5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53" style:parent-style-name="Standard" style:family="paragraph">
      <style:paragraph-properties style:snap-to-layout-grid="false" style:line-height-at-least="0.0694in"/>
    </style:style>
    <style:style style:name="T55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5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56" style:parent-style-name="Standard" style:family="paragraph">
      <style:paragraph-properties style:snap-to-layout-grid="false" style:line-height-at-least="0.0694in"/>
    </style:style>
    <style:style style:name="T55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5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55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60" style:parent-style-name="Standard" style:family="paragraph">
      <style:paragraph-properties style:snap-to-layout-grid="false" style:line-height-at-least="0.0694in"/>
    </style:style>
    <style:style style:name="T56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6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63" style:parent-style-name="Standard" style:family="paragraph">
      <style:paragraph-properties style:snap-to-layout-grid="false" style:line-height-at-least="0.0694in"/>
    </style:style>
    <style:style style:name="T56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6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66" style:parent-style-name="Standard" style:family="paragraph">
      <style:paragraph-properties style:snap-to-layout-grid="false" style:line-height-at-least="0.0694in"/>
    </style:style>
    <style:style style:name="T56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6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69" style:parent-style-name="Standard" style:family="paragraph">
      <style:paragraph-properties style:snap-to-layout-grid="false" style:line-height-at-least="0.0694in"/>
    </style:style>
    <style:style style:name="T57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7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72" style:parent-style-name="Standard" style:family="paragraph">
      <style:paragraph-properties style:snap-to-layout-grid="false" style:line-height-at-least="0.0694in"/>
    </style:style>
    <style:style style:name="T57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57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57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P576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57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579" style:parent-style-name="Standard" style:family="paragraph">
      <style:paragraph-properties style:snap-to-layout-grid="false" style:line-height-at-least="0.0694in"/>
    </style:style>
    <style:style style:name="T58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8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8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58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584" style:parent-style-name="Standard" style:family="paragraph">
      <style:paragraph-properties style:snap-to-layout-grid="false" style:line-height-at-least="0.0694in"/>
    </style:style>
    <style:style style:name="T58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8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8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58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589" style:parent-style-name="Standard" style:family="paragraph">
      <style:paragraph-properties style:snap-to-layout-grid="false" style:line-height-at-least="0.0694in"/>
    </style:style>
    <style:style style:name="T59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9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9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59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594" style:parent-style-name="Standard" style:family="paragraph">
      <style:paragraph-properties style:snap-to-layout-grid="false" style:line-height-at-least="0.0694in"/>
    </style:style>
    <style:style style:name="T59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59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597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599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600" style:parent-style-name="Standard" style:family="paragraph">
      <style:paragraph-properties style:snap-to-layout-grid="false" style:line-height-at-least="0.0694in"/>
    </style:style>
    <style:style style:name="T60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0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03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604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605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606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607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608" style:parent-style-name="Standard" style:family="paragraph">
      <style:paragraph-properties style:snap-to-layout-grid="false" style:line-height-at-least="0.0694in"/>
    </style:style>
    <style:style style:name="T60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61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612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613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614" style:parent-style-name="Standard" style:family="paragraph">
      <style:paragraph-properties style:snap-to-layout-grid="false" fo:text-align="center" style:line-height-at-least="0.0694in"/>
    </style:style>
    <style:style style:name="T61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618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619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620" style:parent-style-name="Standard" style:family="paragraph">
      <style:paragraph-properties style:snap-to-layout-grid="false" fo:text-align="center" style:line-height-at-least="0.0694in"/>
    </style:style>
    <style:style style:name="T62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623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624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625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626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627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628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629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630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631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632" style:parent-style-name="Standard" style:family="paragraph">
      <style:paragraph-properties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634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635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636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638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639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641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642" style:parent-style-name="Standard" style:family="paragraph">
      <style:paragraph-properties style:snap-to-layout-grid="false" style:line-height-at-least="0.0694in"/>
    </style:style>
    <style:style style:name="T64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4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45" style:parent-style-name="Standard" style:family="paragraph">
      <style:paragraph-properties style:snap-to-layout-grid="false" style:line-height-at-least="0.0694in"/>
    </style:style>
    <style:style style:name="T64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4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48" style:parent-style-name="Standard" style:family="paragraph">
      <style:paragraph-properties style:snap-to-layout-grid="false" style:line-height-at-least="0.0694in"/>
    </style:style>
    <style:style style:name="T64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5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51" style:parent-style-name="Standard" style:family="paragraph">
      <style:paragraph-properties style:snap-to-layout-grid="false" style:line-height-at-least="0.0694in"/>
    </style:style>
    <style:style style:name="T65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5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54" style:parent-style-name="Standard" style:family="paragraph">
      <style:paragraph-properties style:snap-to-layout-grid="false" style:line-height-at-least="0.0694in"/>
    </style:style>
    <style:style style:name="T65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5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57" style:parent-style-name="Standard" style:family="paragraph">
      <style:paragraph-properties style:snap-to-layout-grid="false" style:line-height-at-least="0.0694in"/>
    </style:style>
    <style:style style:name="T65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5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60" style:parent-style-name="Standard" style:family="paragraph">
      <style:paragraph-properties style:snap-to-layout-grid="false" style:line-height-at-least="0.0694in"/>
    </style:style>
    <style:style style:name="T66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6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63" style:parent-style-name="Standard" style:family="paragraph">
      <style:paragraph-properties style:snap-to-layout-grid="false" style:line-height-at-least="0.0694in"/>
    </style:style>
    <style:style style:name="T66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6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66" style:parent-style-name="Standard" style:family="paragraph">
      <style:paragraph-properties style:snap-to-layout-grid="false" style:line-height-at-least="0.0694in"/>
    </style:style>
    <style:style style:name="T66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6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69" style:parent-style-name="Standard" style:family="paragraph">
      <style:paragraph-properties style:snap-to-layout-grid="false" style:line-height-at-least="0.0694in"/>
    </style:style>
    <style:style style:name="T67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7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72" style:parent-style-name="Standard" style:family="paragraph">
      <style:paragraph-properties style:snap-to-layout-grid="false" style:line-height-at-least="0.0694in"/>
    </style:style>
    <style:style style:name="T67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7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75" style:parent-style-name="Standard" style:family="paragraph">
      <style:paragraph-properties style:snap-to-layout-grid="false" style:line-height-at-least="0.0694in"/>
    </style:style>
    <style:style style:name="T67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67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67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P679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68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682" style:parent-style-name="Standard" style:family="paragraph">
      <style:paragraph-properties style:snap-to-layout-grid="false" style:line-height-at-least="0.0694in"/>
    </style:style>
    <style:style style:name="T68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8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8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68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687" style:parent-style-name="Standard" style:family="paragraph">
      <style:paragraph-properties style:snap-to-layout-grid="false" style:line-height-at-least="0.0694in"/>
    </style:style>
    <style:style style:name="T68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8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9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69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692" style:parent-style-name="Standard" style:family="paragraph">
      <style:paragraph-properties style:snap-to-layout-grid="false" style:line-height-at-least="0.0694in"/>
    </style:style>
    <style:style style:name="T69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9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69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69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697" style:parent-style-name="Standard" style:family="paragraph">
      <style:paragraph-properties style:snap-to-layout-grid="false" style:line-height-at-least="0.0694in"/>
    </style:style>
    <style:style style:name="T69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69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700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02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703" style:parent-style-name="Standard" style:family="paragraph">
      <style:paragraph-properties style:snap-to-layout-grid="false" style:line-height-at-least="0.0694in"/>
    </style:style>
    <style:style style:name="T70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70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706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707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708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709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710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711" style:parent-style-name="Standard" style:family="paragraph">
      <style:paragraph-properties style:snap-to-layout-grid="false" style:line-height-at-least="0.0694in"/>
    </style:style>
    <style:style style:name="T71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71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715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716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717" style:parent-style-name="Standard" style:family="paragraph">
      <style:paragraph-properties style:snap-to-layout-grid="false" fo:text-align="center" style:line-height-at-least="0.0694in"/>
    </style:style>
    <style:style style:name="T71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21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722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723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724" style:parent-style-name="Standard" style:family="paragraph">
      <style:paragraph-properties fo:text-align="center" style:line-height-at-least="0.0694in"/>
    </style:style>
    <style:style style:name="T72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2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2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2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3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3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3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3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3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3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3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3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4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4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4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4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4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4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4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5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5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5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755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75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5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6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61" style:parent-style-name="Standard" style:family="paragraph">
      <style:paragraph-properties style:snap-to-layout-grid="false" fo:text-align="center" style:line-height-at-least="0.0694in"/>
    </style:style>
    <style:style style:name="T762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6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6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6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6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6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7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7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7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7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7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7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7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7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7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8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8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8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8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86" style:parent-style-name="Standard" style:family="paragraph">
      <style:paragraph-properties style:snap-to-layout-grid="false" fo:text-align="center" style:line-height-at-least="0.0694in"/>
    </style:style>
    <style:style style:name="T78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8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9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791" style:family="table-cell">
      <style:table-cell-properties fo:border="0.0069in solid #000000" style:writing-mode="lr-tb" fo:padding-top="0in" fo:padding-left="0.0798in" fo:padding-bottom="0in" fo:padding-right="0.0798in"/>
    </style:style>
    <style:style style:name="P79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9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9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9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798" style:parent-style-name="Standard" style:family="paragraph">
      <style:paragraph-properties style:snap-to-layout-grid="false" fo:text-align="center" style:line-height-at-least="0.0694in"/>
    </style:style>
    <style:style style:name="T799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0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0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0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0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0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0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0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0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1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1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1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1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1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1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17" style:parent-style-name="Standard" style:family="paragraph">
      <style:paragraph-properties style:snap-to-layout-grid="false" fo:text-align="center" style:line-height-at-least="0.0694in"/>
    </style:style>
    <style:style style:name="T818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19" style:parent-style-name="Standard" style:family="paragraph">
      <style:paragraph-properties style:snap-to-layout-grid="false" fo:text-align="center" style:line-height-at-least="0.0694in"/>
    </style:style>
    <style:style style:name="T820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21" style:parent-style-name="Standard" style:family="paragraph">
      <style:paragraph-properties style:snap-to-layout-grid="false" fo:text-align="center" style:line-height-at-least="0.0694in"/>
    </style:style>
    <style:style style:name="T822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23" style:parent-style-name="Standard" style:family="paragraph">
      <style:paragraph-properties style:snap-to-layout-grid="false" fo:text-align="center" style:line-height-at-least="0.0694in"/>
    </style:style>
    <style:style style:name="T824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2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2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2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3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3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3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34" style:parent-style-name="Standard" style:family="paragraph">
      <style:paragraph-properties style:snap-to-layout-grid="false" fo:text-align="center" style:line-height-at-least="0.0694in"/>
    </style:style>
    <style:style style:name="T835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836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83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3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Row840" style:family="table-row">
      <style:table-row-properties style:min-row-height="1.8125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4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4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4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4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4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4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5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5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5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5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5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5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5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5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5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6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6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6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6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6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6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6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6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6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6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7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7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7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7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7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7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7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7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7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7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8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8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8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8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8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8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8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8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8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8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9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9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9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9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9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9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9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9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89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0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0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0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0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0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0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0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0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0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0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1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1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1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1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1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1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1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1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1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1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2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2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2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2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2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2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2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2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2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2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3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3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3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3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3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3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3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3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3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94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4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942" style:parent-style-name="Standard" style:family="paragraph">
      <style:paragraph-properties style:snap-to-layout-grid="false" style:line-height-at-least="0.0694in"/>
    </style:style>
    <style:style style:name="T94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4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45" style:parent-style-name="Standard" style:family="paragraph">
      <style:paragraph-properties style:snap-to-layout-grid="false" style:line-height-at-least="0.0694in"/>
    </style:style>
    <style:style style:name="T94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4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48" style:parent-style-name="Standard" style:family="paragraph">
      <style:paragraph-properties style:snap-to-layout-grid="false" style:line-height-at-least="0.0694in"/>
    </style:style>
    <style:style style:name="T94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5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51" style:parent-style-name="Standard" style:family="paragraph">
      <style:paragraph-properties style:snap-to-layout-grid="false" style:line-height-at-least="0.0694in"/>
    </style:style>
    <style:style style:name="T95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5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54" style:parent-style-name="Standard" style:family="paragraph">
      <style:paragraph-properties style:snap-to-layout-grid="false" style:line-height-at-least="0.0694in"/>
    </style:style>
    <style:style style:name="T95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5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57" style:parent-style-name="Standard" style:family="paragraph">
      <style:paragraph-properties style:snap-to-layout-grid="false" style:line-height-at-least="0.0694in"/>
    </style:style>
    <style:style style:name="T95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5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60" style:parent-style-name="Standard" style:family="paragraph">
      <style:paragraph-properties style:snap-to-layout-grid="false" style:line-height-at-least="0.0694in"/>
    </style:style>
    <style:style style:name="T96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6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63" style:parent-style-name="Standard" style:family="paragraph">
      <style:paragraph-properties style:snap-to-layout-grid="false" style:line-height-at-least="0.0694in"/>
    </style:style>
    <style:style style:name="T96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6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66" style:parent-style-name="Standard" style:family="paragraph">
      <style:paragraph-properties style:snap-to-layout-grid="false" style:line-height-at-least="0.0694in"/>
    </style:style>
    <style:style style:name="T96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6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69" style:parent-style-name="Standard" style:family="paragraph">
      <style:paragraph-properties style:snap-to-layout-grid="false" style:line-height-at-least="0.0694in"/>
    </style:style>
    <style:style style:name="T97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7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72" style:parent-style-name="Standard" style:family="paragraph">
      <style:paragraph-properties style:snap-to-layout-grid="false" style:line-height-at-least="0.0694in"/>
    </style:style>
    <style:style style:name="T97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7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75" style:parent-style-name="Standard" style:family="paragraph">
      <style:paragraph-properties style:snap-to-layout-grid="false" style:line-height-at-least="0.0694in"/>
    </style:style>
    <style:style style:name="T97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97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978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979" style:parent-style-name="Standard" style:family="paragraph">
      <style:paragraph-properties style:snap-to-layout-grid="false" style:line-height-at-least="0.0694in"/>
    </style:style>
    <style:style style:name="T98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8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82" style:parent-style-name="Standard" style:family="paragraph">
      <style:paragraph-properties style:snap-to-layout-grid="false" style:line-height-at-least="0.0694in"/>
    </style:style>
    <style:style style:name="T98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8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85" style:parent-style-name="Standard" style:family="paragraph">
      <style:paragraph-properties style:snap-to-layout-grid="false" style:line-height-at-least="0.0694in"/>
    </style:style>
    <style:style style:name="T98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8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88" style:parent-style-name="Standard" style:family="paragraph">
      <style:paragraph-properties style:snap-to-layout-grid="false" style:line-height-at-least="0.0694in"/>
    </style:style>
    <style:style style:name="T98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9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91" style:parent-style-name="Standard" style:family="paragraph">
      <style:paragraph-properties style:snap-to-layout-grid="false" style:line-height-at-least="0.0694in"/>
    </style:style>
    <style:style style:name="T99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9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94" style:parent-style-name="Standard" style:family="paragraph">
      <style:paragraph-properties style:snap-to-layout-grid="false" style:line-height-at-least="0.0694in"/>
    </style:style>
    <style:style style:name="T99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9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997" style:parent-style-name="Standard" style:family="paragraph">
      <style:paragraph-properties style:snap-to-layout-grid="false" style:line-height-at-least="0.0694in"/>
    </style:style>
    <style:style style:name="T99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99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00" style:parent-style-name="Standard" style:family="paragraph">
      <style:paragraph-properties style:snap-to-layout-grid="false" style:line-height-at-least="0.0694in"/>
    </style:style>
    <style:style style:name="T100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0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03" style:parent-style-name="Standard" style:family="paragraph">
      <style:paragraph-properties style:snap-to-layout-grid="false" style:line-height-at-least="0.0694in"/>
    </style:style>
    <style:style style:name="T100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0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06" style:parent-style-name="Standard" style:family="paragraph">
      <style:paragraph-properties style:snap-to-layout-grid="false" style:line-height-at-least="0.0694in"/>
    </style:style>
    <style:style style:name="T100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0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09" style:parent-style-name="Standard" style:family="paragraph">
      <style:paragraph-properties style:snap-to-layout-grid="false" style:line-height-at-least="0.0694in"/>
    </style:style>
    <style:style style:name="T101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1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12" style:parent-style-name="Standard" style:family="paragraph">
      <style:paragraph-properties style:snap-to-layout-grid="false" style:line-height-at-least="0.0694in"/>
    </style:style>
    <style:style style:name="T101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1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015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016" style:parent-style-name="Standard" style:family="paragraph">
      <style:paragraph-properties style:snap-to-layout-grid="false" style:line-height-at-least="0.0694in"/>
    </style:style>
    <style:style style:name="T101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1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19" style:parent-style-name="Standard" style:family="paragraph">
      <style:paragraph-properties style:snap-to-layout-grid="false" style:line-height-at-least="0.0694in"/>
    </style:style>
    <style:style style:name="T102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2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22" style:parent-style-name="Standard" style:family="paragraph">
      <style:paragraph-properties style:snap-to-layout-grid="false" style:line-height-at-least="0.0694in"/>
    </style:style>
    <style:style style:name="T102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2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25" style:parent-style-name="Standard" style:family="paragraph">
      <style:paragraph-properties style:snap-to-layout-grid="false" style:line-height-at-least="0.0694in"/>
    </style:style>
    <style:style style:name="T102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2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28" style:parent-style-name="Standard" style:family="paragraph">
      <style:paragraph-properties style:snap-to-layout-grid="false" style:line-height-at-least="0.0694in"/>
    </style:style>
    <style:style style:name="T102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3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31" style:parent-style-name="Standard" style:family="paragraph">
      <style:paragraph-properties style:snap-to-layout-grid="false" style:line-height-at-least="0.0694in"/>
    </style:style>
    <style:style style:name="T103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3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34" style:parent-style-name="Standard" style:family="paragraph">
      <style:paragraph-properties style:snap-to-layout-grid="false" style:line-height-at-least="0.0694in"/>
    </style:style>
    <style:style style:name="T103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3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37" style:parent-style-name="Standard" style:family="paragraph">
      <style:paragraph-properties style:snap-to-layout-grid="false" style:line-height-at-least="0.0694in"/>
    </style:style>
    <style:style style:name="T103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3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40" style:parent-style-name="Standard" style:family="paragraph">
      <style:paragraph-properties style:snap-to-layout-grid="false" style:line-height-at-least="0.0694in"/>
    </style:style>
    <style:style style:name="T104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4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43" style:parent-style-name="Standard" style:family="paragraph">
      <style:paragraph-properties style:snap-to-layout-grid="false" style:line-height-at-least="0.0694in"/>
    </style:style>
    <style:style style:name="T104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4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46" style:parent-style-name="Standard" style:family="paragraph">
      <style:paragraph-properties style:snap-to-layout-grid="false" style:line-height-at-least="0.0694in"/>
    </style:style>
    <style:style style:name="T104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4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49" style:parent-style-name="Standard" style:family="paragraph">
      <style:paragraph-properties style:snap-to-layout-grid="false" style:line-height-at-least="0.0694in"/>
    </style:style>
    <style:style style:name="T105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5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052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05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5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05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5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05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5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05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6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06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6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06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6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06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6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06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6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06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7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07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7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07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7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07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07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077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078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08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08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082" style:parent-style-name="Standard" style:family="paragraph">
      <style:paragraph-properties style:snap-to-layout-grid="false" style:line-height-at-least="0.0694in"/>
    </style:style>
    <style:style style:name="T108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8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8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08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087" style:parent-style-name="Standard" style:family="paragraph">
      <style:paragraph-properties style:snap-to-layout-grid="false" style:line-height-at-least="0.0694in"/>
    </style:style>
    <style:style style:name="T108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8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9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09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092" style:parent-style-name="Standard" style:family="paragraph">
      <style:paragraph-properties style:snap-to-layout-grid="false" style:line-height-at-least="0.0694in"/>
    </style:style>
    <style:style style:name="T109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9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09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09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097" style:parent-style-name="Standard" style:family="paragraph">
      <style:paragraph-properties style:snap-to-layout-grid="false" style:line-height-at-least="0.0694in"/>
    </style:style>
    <style:style style:name="T109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09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10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0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0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03" style:parent-style-name="Standard" style:family="paragraph">
      <style:paragraph-properties style:snap-to-layout-grid="false" style:line-height-at-least="0.0694in"/>
    </style:style>
    <style:style style:name="T110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10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10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0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08" style:parent-style-name="Standard" style:family="paragraph">
      <style:paragraph-properties style:snap-to-layout-grid="false" style:line-height-at-least="0.0694in"/>
    </style:style>
    <style:style style:name="T110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11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11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1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13" style:parent-style-name="Standard" style:family="paragraph">
      <style:paragraph-properties style:snap-to-layout-grid="false" style:line-height-at-least="0.0694in"/>
    </style:style>
    <style:style style:name="T111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11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11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1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18" style:parent-style-name="Standard" style:family="paragraph">
      <style:paragraph-properties style:snap-to-layout-grid="false" style:line-height-at-least="0.0694in"/>
    </style:style>
    <style:style style:name="T111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12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12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2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2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24" style:parent-style-name="Standard" style:family="paragraph">
      <style:paragraph-properties style:snap-to-layout-grid="false" style:line-height-at-least="0.0694in"/>
    </style:style>
    <style:style style:name="T112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12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12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2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29" style:parent-style-name="Standard" style:family="paragraph">
      <style:paragraph-properties style:snap-to-layout-grid="false" style:line-height-at-least="0.0694in"/>
    </style:style>
    <style:style style:name="T113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13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13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3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34" style:parent-style-name="Standard" style:family="paragraph">
      <style:paragraph-properties style:snap-to-layout-grid="false" style:line-height-at-least="0.0694in"/>
    </style:style>
    <style:style style:name="T113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13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13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3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39" style:parent-style-name="Standard" style:family="paragraph">
      <style:paragraph-properties style:snap-to-layout-grid="false" style:line-height-at-least="0.0694in"/>
    </style:style>
    <style:style style:name="T114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14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14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4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4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T1145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146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147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48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149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150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151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52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153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154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155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56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15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158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15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161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62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163" style:parent-style-name="Standard" style:family="paragraph">
      <style:paragraph-properties style:snap-to-layout-grid="false" style:line-height-at-least="0.0694in"/>
    </style:style>
    <style:style style:name="T116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16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16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6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6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6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7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71" style:parent-style-name="Standard" style:family="paragraph">
      <style:paragraph-properties style:snap-to-layout-grid="false" style:line-height-at-least="0.0694in"/>
    </style:style>
    <style:style style:name="T1172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173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17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7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7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7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7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7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80" style:parent-style-name="Standard" style:family="paragraph">
      <style:paragraph-properties style:snap-to-layout-grid="false" style:line-height-at-least="0.0694in"/>
    </style:style>
    <style:style style:name="T118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18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18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8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8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8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8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88" style:parent-style-name="Standard" style:family="paragraph">
      <style:paragraph-properties style:snap-to-layout-grid="false" style:line-height-at-least="0.0694in"/>
    </style:style>
    <style:style style:name="T1189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190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19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9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9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9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9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19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P1197" style:parent-style-name="Standard" style:family="paragraph">
      <style:paragraph-properties style:snap-to-layout-grid="false" style:line-height-at-least="0.0694in"/>
    </style:style>
    <style:style style:name="T119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19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20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0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0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0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0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05" style:parent-style-name="Standard" style:family="paragraph">
      <style:paragraph-properties style:snap-to-layout-grid="false" style:line-height-at-least="0.0694in"/>
    </style:style>
    <style:style style:name="T1206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20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0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0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1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1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1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1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14" style:parent-style-name="Standard" style:family="paragraph">
      <style:paragraph-properties style:snap-to-layout-grid="false" style:line-height-at-least="0.0694in"/>
    </style:style>
    <style:style style:name="T121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21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21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1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1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2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2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22" style:parent-style-name="Standard" style:family="paragraph">
      <style:paragraph-properties style:snap-to-layout-grid="false" style:line-height-at-least="0.0694in"/>
    </style:style>
    <style:style style:name="T1223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224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2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2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2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2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22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23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3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3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3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3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3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3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3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3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4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4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4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4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4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4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4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4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4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5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5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5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5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5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5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5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5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5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5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6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6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6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6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6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6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6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6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6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6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7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7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7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27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7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7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78" style:parent-style-name="Standard" style:family="paragraph">
      <style:paragraph-properties style:snap-to-layout-grid="false" fo:text-align="center" style:line-height-at-least="0.0694in"/>
    </style:style>
    <style:style style:name="T1279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28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8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8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8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8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8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28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8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9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9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9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9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9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9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9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9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9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29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0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0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0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0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0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0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0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0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0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0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1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1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1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1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1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1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1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1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1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1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2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2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2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2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2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2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2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2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2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2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33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3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3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3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3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3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3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3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3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4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4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4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4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4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4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4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4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4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5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5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5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5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5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5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5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5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5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5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6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6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6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6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6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6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6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6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6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6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7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7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7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37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7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376" style:parent-style-name="Standard" style:family="paragraph">
      <style:paragraph-properties style:snap-to-layout-grid="false" style:line-height-at-least="0.0694in"/>
    </style:style>
    <style:style style:name="T137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37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379" style:parent-style-name="Standard" style:family="paragraph">
      <style:paragraph-properties style:snap-to-layout-grid="false" style:line-height-at-least="0.0694in"/>
    </style:style>
    <style:style style:name="T138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38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382" style:parent-style-name="Standard" style:family="paragraph">
      <style:paragraph-properties style:snap-to-layout-grid="false" style:line-height-at-least="0.0694in"/>
    </style:style>
    <style:style style:name="T138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38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385" style:parent-style-name="Standard" style:family="paragraph">
      <style:paragraph-properties style:snap-to-layout-grid="false" style:line-height-at-least="0.0694in"/>
    </style:style>
    <style:style style:name="T138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38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388" style:parent-style-name="Standard" style:family="paragraph">
      <style:paragraph-properties style:snap-to-layout-grid="false" style:line-height-at-least="0.0694in"/>
    </style:style>
    <style:style style:name="T138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39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391" style:parent-style-name="Standard" style:family="paragraph">
      <style:paragraph-properties style:snap-to-layout-grid="false" style:line-height-at-least="0.0694in"/>
    </style:style>
    <style:style style:name="T139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39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394" style:parent-style-name="Standard" style:family="paragraph">
      <style:paragraph-properties style:snap-to-layout-grid="false" style:line-height-at-least="0.0694in"/>
    </style:style>
    <style:style style:name="T139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39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397" style:parent-style-name="Standard" style:family="paragraph">
      <style:paragraph-properties style:snap-to-layout-grid="false" style:line-height-at-least="0.0694in"/>
    </style:style>
    <style:style style:name="T139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39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00" style:parent-style-name="Standard" style:family="paragraph">
      <style:paragraph-properties style:snap-to-layout-grid="false" style:line-height-at-least="0.0694in"/>
    </style:style>
    <style:style style:name="T140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0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03" style:parent-style-name="Standard" style:family="paragraph">
      <style:paragraph-properties style:snap-to-layout-grid="false" style:line-height-at-least="0.0694in"/>
    </style:style>
    <style:style style:name="T140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0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06" style:parent-style-name="Standard" style:family="paragraph">
      <style:paragraph-properties style:snap-to-layout-grid="false" style:line-height-at-least="0.0694in"/>
    </style:style>
    <style:style style:name="T140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0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140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10" style:parent-style-name="Standard" style:family="paragraph">
      <style:paragraph-properties style:snap-to-layout-grid="false" style:line-height-at-least="0.0694in"/>
    </style:style>
    <style:style style:name="T141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41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413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414" style:parent-style-name="Standard" style:family="paragraph">
      <style:paragraph-properties style:snap-to-layout-grid="false" style:line-height-at-least="0.0694in"/>
    </style:style>
    <style:style style:name="T141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1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17" style:parent-style-name="Standard" style:family="paragraph">
      <style:paragraph-properties style:snap-to-layout-grid="false" style:line-height-at-least="0.0694in"/>
    </style:style>
    <style:style style:name="T141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1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20" style:parent-style-name="Standard" style:family="paragraph">
      <style:paragraph-properties style:snap-to-layout-grid="false" style:line-height-at-least="0.0694in"/>
    </style:style>
    <style:style style:name="T142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2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23" style:parent-style-name="Standard" style:family="paragraph">
      <style:paragraph-properties style:snap-to-layout-grid="false" style:line-height-at-least="0.0694in"/>
    </style:style>
    <style:style style:name="T142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2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26" style:parent-style-name="Standard" style:family="paragraph">
      <style:paragraph-properties style:snap-to-layout-grid="false" style:line-height-at-least="0.0694in"/>
    </style:style>
    <style:style style:name="T142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2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29" style:parent-style-name="Standard" style:family="paragraph">
      <style:paragraph-properties style:snap-to-layout-grid="false" style:line-height-at-least="0.0694in"/>
    </style:style>
    <style:style style:name="T143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3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32" style:parent-style-name="Standard" style:family="paragraph">
      <style:paragraph-properties style:snap-to-layout-grid="false" style:line-height-at-least="0.0694in"/>
    </style:style>
    <style:style style:name="T143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3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35" style:parent-style-name="Standard" style:family="paragraph">
      <style:paragraph-properties style:snap-to-layout-grid="false" style:line-height-at-least="0.0694in"/>
    </style:style>
    <style:style style:name="T143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3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38" style:parent-style-name="Standard" style:family="paragraph">
      <style:paragraph-properties style:snap-to-layout-grid="false" style:line-height-at-least="0.0694in"/>
    </style:style>
    <style:style style:name="T143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4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41" style:parent-style-name="Standard" style:family="paragraph">
      <style:paragraph-properties style:snap-to-layout-grid="false" style:line-height-at-least="0.0694in"/>
    </style:style>
    <style:style style:name="T144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4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44" style:parent-style-name="Standard" style:family="paragraph">
      <style:paragraph-properties style:snap-to-layout-grid="false" style:line-height-at-least="0.0694in"/>
    </style:style>
    <style:style style:name="T144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4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47" style:parent-style-name="Standard" style:family="paragraph">
      <style:paragraph-properties style:snap-to-layout-grid="false" style:line-height-at-least="0.0694in"/>
    </style:style>
    <style:style style:name="T144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44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450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451" style:parent-style-name="Standard" style:family="paragraph">
      <style:paragraph-properties style:snap-to-layout-grid="false" style:line-height-at-least="0.0694in"/>
    </style:style>
    <style:style style:name="T145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5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54" style:parent-style-name="Standard" style:family="paragraph">
      <style:paragraph-properties style:snap-to-layout-grid="false" style:line-height-at-least="0.0694in"/>
    </style:style>
    <style:style style:name="T145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5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57" style:parent-style-name="Standard" style:family="paragraph">
      <style:paragraph-properties style:snap-to-layout-grid="false" style:line-height-at-least="0.0694in"/>
    </style:style>
    <style:style style:name="T145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5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60" style:parent-style-name="Standard" style:family="paragraph">
      <style:paragraph-properties style:snap-to-layout-grid="false" style:line-height-at-least="0.0694in"/>
    </style:style>
    <style:style style:name="T146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6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63" style:parent-style-name="Standard" style:family="paragraph">
      <style:paragraph-properties style:snap-to-layout-grid="false" style:line-height-at-least="0.0694in"/>
    </style:style>
    <style:style style:name="T146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6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66" style:parent-style-name="Standard" style:family="paragraph">
      <style:paragraph-properties style:snap-to-layout-grid="false" style:line-height-at-least="0.0694in"/>
    </style:style>
    <style:style style:name="T146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6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69" style:parent-style-name="Standard" style:family="paragraph">
      <style:paragraph-properties style:snap-to-layout-grid="false" style:line-height-at-least="0.0694in"/>
    </style:style>
    <style:style style:name="T147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7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72" style:parent-style-name="Standard" style:family="paragraph">
      <style:paragraph-properties style:snap-to-layout-grid="false" style:line-height-at-least="0.0694in"/>
    </style:style>
    <style:style style:name="T147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7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147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76" style:parent-style-name="Standard" style:family="paragraph">
      <style:paragraph-properties style:snap-to-layout-grid="false" style:line-height-at-least="0.0694in"/>
    </style:style>
    <style:style style:name="T147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7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79" style:parent-style-name="Standard" style:family="paragraph">
      <style:paragraph-properties style:snap-to-layout-grid="false" style:line-height-at-least="0.0694in"/>
    </style:style>
    <style:style style:name="T148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8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82" style:parent-style-name="Standard" style:family="paragraph">
      <style:paragraph-properties style:snap-to-layout-grid="false" style:line-height-at-least="0.0694in"/>
    </style:style>
    <style:style style:name="T148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48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485" style:parent-style-name="Standard" style:family="paragraph">
      <style:paragraph-properties style:snap-to-layout-grid="false" style:line-height-at-least="0.0694in"/>
    </style:style>
    <style:style style:name="T148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48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488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48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49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49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49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49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49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49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49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49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49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49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50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50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50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50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50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50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50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50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50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50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51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51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51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513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51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1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17" style:parent-style-name="Standard" style:family="paragraph">
      <style:paragraph-properties style:snap-to-layout-grid="false" style:line-height-at-least="0.0694in"/>
    </style:style>
    <style:style style:name="T151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51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52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2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22" style:parent-style-name="Standard" style:family="paragraph">
      <style:paragraph-properties style:snap-to-layout-grid="false" style:line-height-at-least="0.0694in"/>
    </style:style>
    <style:style style:name="T152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52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52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2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27" style:parent-style-name="Standard" style:family="paragraph">
      <style:paragraph-properties style:snap-to-layout-grid="false" style:line-height-at-least="0.0694in"/>
    </style:style>
    <style:style style:name="T152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52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53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3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32" style:parent-style-name="Standard" style:family="paragraph">
      <style:paragraph-properties style:snap-to-layout-grid="false" style:line-height-at-least="0.0694in"/>
    </style:style>
    <style:style style:name="T153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53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53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3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3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38" style:parent-style-name="Standard" style:family="paragraph">
      <style:paragraph-properties style:snap-to-layout-grid="false" style:line-height-at-least="0.0694in"/>
    </style:style>
    <style:style style:name="T153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54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54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4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43" style:parent-style-name="Standard" style:family="paragraph">
      <style:paragraph-properties style:snap-to-layout-grid="false" style:line-height-at-least="0.0694in"/>
    </style:style>
    <style:style style:name="T154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54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54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4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48" style:parent-style-name="Standard" style:family="paragraph">
      <style:paragraph-properties style:snap-to-layout-grid="false" style:line-height-at-least="0.0694in"/>
    </style:style>
    <style:style style:name="T154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55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55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5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53" style:parent-style-name="Standard" style:family="paragraph">
      <style:paragraph-properties style:snap-to-layout-grid="false" style:line-height-at-least="0.0694in"/>
    </style:style>
    <style:style style:name="T155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55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55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5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5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59" style:parent-style-name="Standard" style:family="paragraph">
      <style:paragraph-properties style:snap-to-layout-grid="false" style:line-height-at-least="0.0694in"/>
    </style:style>
    <style:style style:name="T156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56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56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6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64" style:parent-style-name="Standard" style:family="paragraph">
      <style:paragraph-properties style:snap-to-layout-grid="false" style:line-height-at-least="0.0694in"/>
    </style:style>
    <style:style style:name="T156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56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56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6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69" style:parent-style-name="Standard" style:family="paragraph">
      <style:paragraph-properties style:snap-to-layout-grid="false" style:line-height-at-least="0.0694in"/>
    </style:style>
    <style:style style:name="T157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57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57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7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74" style:parent-style-name="Standard" style:family="paragraph">
      <style:paragraph-properties style:snap-to-layout-grid="false" style:line-height-at-least="0.0694in"/>
    </style:style>
    <style:style style:name="T157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57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57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7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7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T1580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58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582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583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584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585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586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587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588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589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590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591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592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593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59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596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97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598" style:parent-style-name="Standard" style:family="paragraph">
      <style:paragraph-properties style:snap-to-layout-grid="false" style:line-height-at-least="0.0694in"/>
    </style:style>
    <style:style style:name="T159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60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60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0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0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0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0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06" style:parent-style-name="Standard" style:family="paragraph">
      <style:paragraph-properties style:snap-to-layout-grid="false" style:line-height-at-least="0.0694in"/>
    </style:style>
    <style:style style:name="T160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608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0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1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1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1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1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1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15" style:parent-style-name="Standard" style:family="paragraph">
      <style:paragraph-properties style:snap-to-layout-grid="false" style:line-height-at-least="0.0694in"/>
    </style:style>
    <style:style style:name="T161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61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61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1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2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2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2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23" style:parent-style-name="Standard" style:family="paragraph">
      <style:paragraph-properties style:snap-to-layout-grid="false" style:line-height-at-least="0.0694in"/>
    </style:style>
    <style:style style:name="T1624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625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2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2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2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2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3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3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P1632" style:parent-style-name="Standard" style:family="paragraph">
      <style:paragraph-properties style:snap-to-layout-grid="false" style:line-height-at-least="0.0694in"/>
    </style:style>
    <style:style style:name="T163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63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63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3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3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3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3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40" style:parent-style-name="Standard" style:family="paragraph">
      <style:paragraph-properties style:snap-to-layout-grid="false" style:line-height-at-least="0.0694in"/>
    </style:style>
    <style:style style:name="T164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642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4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4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4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4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4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4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49" style:parent-style-name="Standard" style:family="paragraph">
      <style:paragraph-properties style:snap-to-layout-grid="false" style:line-height-at-least="0.0694in"/>
    </style:style>
    <style:style style:name="T165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65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65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5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5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5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56" style:parent-style-name="Standard" style:family="paragraph">
      <style:paragraph-properties style:snap-to-layout-grid="false" style:line-height-at-least="0.0694in"/>
    </style:style>
    <style:style style:name="T165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1658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5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6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6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6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166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66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6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6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6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6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7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7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7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7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7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7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7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7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7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7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8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8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8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8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8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8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8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8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8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8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9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9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9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9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9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9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9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9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9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69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0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0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0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0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0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0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0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70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10" style:parent-style-name="Standard" style:family="paragraph">
      <style:paragraph-properties style:snap-to-layout-grid="false" fo:text-align="center" style:line-height-at-least="0.0694in"/>
    </style:style>
    <style:style style:name="T171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71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1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1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1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1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1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72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2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2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2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2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2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2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2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2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2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3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3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3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3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3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3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3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3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3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3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4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4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4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4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4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4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4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4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4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5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5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5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5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5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5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5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5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5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5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6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6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76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6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6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6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6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6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6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7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7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7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7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7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7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7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7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7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7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8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8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8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8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8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8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8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8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8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8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9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9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9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9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9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9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9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9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9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79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80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80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80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80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80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80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80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1808" style:parent-style-name="Standard" style:family="paragraph">
      <style:paragraph-properties style:snap-to-layout-grid="false" style:line-height-at-least="0.0694in"/>
    </style:style>
    <style:style style:name="T180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1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11" style:parent-style-name="Standard" style:family="paragraph">
      <style:paragraph-properties style:snap-to-layout-grid="false" style:line-height-at-least="0.0694in"/>
    </style:style>
    <style:style style:name="T181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1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14" style:parent-style-name="Standard" style:family="paragraph">
      <style:paragraph-properties style:snap-to-layout-grid="false" style:line-height-at-least="0.0694in"/>
    </style:style>
    <style:style style:name="T181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1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17" style:parent-style-name="Standard" style:family="paragraph">
      <style:paragraph-properties style:snap-to-layout-grid="false" style:line-height-at-least="0.0694in"/>
    </style:style>
    <style:style style:name="T181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1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20" style:parent-style-name="Standard" style:family="paragraph">
      <style:paragraph-properties style:snap-to-layout-grid="false" style:line-height-at-least="0.0694in"/>
    </style:style>
    <style:style style:name="T182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2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23" style:parent-style-name="Standard" style:family="paragraph">
      <style:paragraph-properties style:snap-to-layout-grid="false" style:line-height-at-least="0.0694in"/>
    </style:style>
    <style:style style:name="T182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2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26" style:parent-style-name="Standard" style:family="paragraph">
      <style:paragraph-properties style:snap-to-layout-grid="false" style:line-height-at-least="0.0694in"/>
    </style:style>
    <style:style style:name="T182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2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29" style:parent-style-name="Standard" style:family="paragraph">
      <style:paragraph-properties style:snap-to-layout-grid="false" style:line-height-at-least="0.0694in"/>
    </style:style>
    <style:style style:name="T183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3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32" style:parent-style-name="Standard" style:family="paragraph">
      <style:paragraph-properties style:snap-to-layout-grid="false" style:line-height-at-least="0.0694in"/>
    </style:style>
    <style:style style:name="T183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3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35" style:parent-style-name="Standard" style:family="paragraph">
      <style:paragraph-properties style:snap-to-layout-grid="false" style:line-height-at-least="0.0694in"/>
    </style:style>
    <style:style style:name="T183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3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38" style:parent-style-name="Standard" style:family="paragraph">
      <style:paragraph-properties style:snap-to-layout-grid="false" style:line-height-at-least="0.0694in"/>
    </style:style>
    <style:style style:name="T183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4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41" style:parent-style-name="Standard" style:family="paragraph">
      <style:paragraph-properties style:snap-to-layout-grid="false" style:line-height-at-least="0.0694in"/>
    </style:style>
    <style:style style:name="T184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84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844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845" style:parent-style-name="Standard" style:family="paragraph">
      <style:paragraph-properties style:snap-to-layout-grid="false" style:line-height-at-least="0.0694in"/>
    </style:style>
    <style:style style:name="T184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4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48" style:parent-style-name="Standard" style:family="paragraph">
      <style:paragraph-properties style:snap-to-layout-grid="false" style:line-height-at-least="0.0694in"/>
    </style:style>
    <style:style style:name="T184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5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51" style:parent-style-name="Standard" style:family="paragraph">
      <style:paragraph-properties style:snap-to-layout-grid="false" style:line-height-at-least="0.0694in"/>
    </style:style>
    <style:style style:name="T185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5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54" style:parent-style-name="Standard" style:family="paragraph">
      <style:paragraph-properties style:snap-to-layout-grid="false" style:line-height-at-least="0.0694in"/>
    </style:style>
    <style:style style:name="T185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5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57" style:parent-style-name="Standard" style:family="paragraph">
      <style:paragraph-properties style:snap-to-layout-grid="false" style:line-height-at-least="0.0694in"/>
    </style:style>
    <style:style style:name="T185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5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60" style:parent-style-name="Standard" style:family="paragraph">
      <style:paragraph-properties style:snap-to-layout-grid="false" style:line-height-at-least="0.0694in"/>
    </style:style>
    <style:style style:name="T186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6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63" style:parent-style-name="Standard" style:family="paragraph">
      <style:paragraph-properties style:snap-to-layout-grid="false" style:line-height-at-least="0.0694in"/>
    </style:style>
    <style:style style:name="T186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6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66" style:parent-style-name="Standard" style:family="paragraph">
      <style:paragraph-properties style:snap-to-layout-grid="false" style:line-height-at-least="0.0694in"/>
    </style:style>
    <style:style style:name="T186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6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69" style:parent-style-name="Standard" style:family="paragraph">
      <style:paragraph-properties style:snap-to-layout-grid="false" style:line-height-at-least="0.0694in"/>
    </style:style>
    <style:style style:name="T187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7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72" style:parent-style-name="Standard" style:family="paragraph">
      <style:paragraph-properties style:snap-to-layout-grid="false" style:line-height-at-least="0.0694in"/>
    </style:style>
    <style:style style:name="T187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7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75" style:parent-style-name="Standard" style:family="paragraph">
      <style:paragraph-properties style:snap-to-layout-grid="false" style:line-height-at-least="0.0694in"/>
    </style:style>
    <style:style style:name="T187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7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78" style:parent-style-name="Standard" style:family="paragraph">
      <style:paragraph-properties style:snap-to-layout-grid="false" style:line-height-at-least="0.0694in"/>
    </style:style>
    <style:style style:name="T187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88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881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882" style:parent-style-name="Standard" style:family="paragraph">
      <style:paragraph-properties style:snap-to-layout-grid="false" style:line-height-at-least="0.0694in"/>
    </style:style>
    <style:style style:name="T188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8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85" style:parent-style-name="Standard" style:family="paragraph">
      <style:paragraph-properties style:snap-to-layout-grid="false" style:line-height-at-least="0.0694in"/>
    </style:style>
    <style:style style:name="T188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8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88" style:parent-style-name="Standard" style:family="paragraph">
      <style:paragraph-properties style:snap-to-layout-grid="false" style:line-height-at-least="0.0694in"/>
    </style:style>
    <style:style style:name="T188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9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91" style:parent-style-name="Standard" style:family="paragraph">
      <style:paragraph-properties style:snap-to-layout-grid="false" style:line-height-at-least="0.0694in"/>
    </style:style>
    <style:style style:name="T189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9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94" style:parent-style-name="Standard" style:family="paragraph">
      <style:paragraph-properties style:snap-to-layout-grid="false" style:line-height-at-least="0.0694in"/>
    </style:style>
    <style:style style:name="T189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9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897" style:parent-style-name="Standard" style:family="paragraph">
      <style:paragraph-properties style:snap-to-layout-grid="false" style:line-height-at-least="0.0694in"/>
    </style:style>
    <style:style style:name="T189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89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00" style:parent-style-name="Standard" style:family="paragraph">
      <style:paragraph-properties style:snap-to-layout-grid="false" style:line-height-at-least="0.0694in"/>
    </style:style>
    <style:style style:name="T190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0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03" style:parent-style-name="Standard" style:family="paragraph">
      <style:paragraph-properties style:snap-to-layout-grid="false" style:line-height-at-least="0.0694in"/>
    </style:style>
    <style:style style:name="T190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0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06" style:parent-style-name="Standard" style:family="paragraph">
      <style:paragraph-properties style:snap-to-layout-grid="false" style:line-height-at-least="0.0694in"/>
    </style:style>
    <style:style style:name="T190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0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09" style:parent-style-name="Standard" style:family="paragraph">
      <style:paragraph-properties style:snap-to-layout-grid="false" style:line-height-at-least="0.0694in"/>
    </style:style>
    <style:style style:name="T191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1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12" style:parent-style-name="Standard" style:family="paragraph">
      <style:paragraph-properties style:snap-to-layout-grid="false" style:line-height-at-least="0.0694in"/>
    </style:style>
    <style:style style:name="T191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1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15" style:parent-style-name="Standard" style:family="paragraph">
      <style:paragraph-properties style:snap-to-layout-grid="false" style:line-height-at-least="0.0694in"/>
    </style:style>
    <style:style style:name="T191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1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918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91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2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92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2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92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2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92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2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92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2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92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3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93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3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93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3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93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3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93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3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93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4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194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194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1943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94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4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47" style:parent-style-name="Standard" style:family="paragraph">
      <style:paragraph-properties style:snap-to-layout-grid="false" style:line-height-at-least="0.0694in"/>
    </style:style>
    <style:style style:name="T194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4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5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5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52" style:parent-style-name="Standard" style:family="paragraph">
      <style:paragraph-properties style:snap-to-layout-grid="false" style:line-height-at-least="0.0694in"/>
    </style:style>
    <style:style style:name="T195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5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5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5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57" style:parent-style-name="Standard" style:family="paragraph">
      <style:paragraph-properties style:snap-to-layout-grid="false" style:line-height-at-least="0.0694in"/>
    </style:style>
    <style:style style:name="T195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5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6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6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62" style:parent-style-name="Standard" style:family="paragraph">
      <style:paragraph-properties style:snap-to-layout-grid="false" style:line-height-at-least="0.0694in"/>
    </style:style>
    <style:style style:name="T196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6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6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6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6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68" style:parent-style-name="Standard" style:family="paragraph">
      <style:paragraph-properties style:snap-to-layout-grid="false" style:line-height-at-least="0.0694in"/>
    </style:style>
    <style:style style:name="T196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7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7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7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73" style:parent-style-name="Standard" style:family="paragraph">
      <style:paragraph-properties style:snap-to-layout-grid="false" style:line-height-at-least="0.0694in"/>
    </style:style>
    <style:style style:name="T197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7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7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7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78" style:parent-style-name="Standard" style:family="paragraph">
      <style:paragraph-properties style:snap-to-layout-grid="false" style:line-height-at-least="0.0694in"/>
    </style:style>
    <style:style style:name="T197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8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8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8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83" style:parent-style-name="Standard" style:family="paragraph">
      <style:paragraph-properties style:snap-to-layout-grid="false" style:line-height-at-least="0.0694in"/>
    </style:style>
    <style:style style:name="T198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8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8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8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8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89" style:parent-style-name="Standard" style:family="paragraph">
      <style:paragraph-properties style:snap-to-layout-grid="false" style:line-height-at-least="0.0694in"/>
    </style:style>
    <style:style style:name="T199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9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9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9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94" style:parent-style-name="Standard" style:family="paragraph">
      <style:paragraph-properties style:snap-to-layout-grid="false" style:line-height-at-least="0.0694in"/>
    </style:style>
    <style:style style:name="T199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199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199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9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1999" style:parent-style-name="Standard" style:family="paragraph">
      <style:paragraph-properties style:snap-to-layout-grid="false" style:line-height-at-least="0.0694in"/>
    </style:style>
    <style:style style:name="T200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00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00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00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004" style:parent-style-name="Standard" style:family="paragraph">
      <style:paragraph-properties style:snap-to-layout-grid="false" style:line-height-at-least="0.0694in"/>
    </style:style>
    <style:style style:name="T200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00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00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00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00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T2010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01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012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13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014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015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016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17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018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019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020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21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022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023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02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026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027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028" style:parent-style-name="Standard" style:family="paragraph">
      <style:paragraph-properties style:snap-to-layout-grid="false" style:line-height-at-least="0.0694in"/>
    </style:style>
    <style:style style:name="T202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03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03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3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3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3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3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36" style:parent-style-name="Standard" style:family="paragraph">
      <style:paragraph-properties style:snap-to-layout-grid="false" style:line-height-at-least="0.0694in"/>
    </style:style>
    <style:style style:name="T203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038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03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4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4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4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4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4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45" style:parent-style-name="Standard" style:family="paragraph">
      <style:paragraph-properties style:snap-to-layout-grid="false" style:line-height-at-least="0.0694in"/>
    </style:style>
    <style:style style:name="T204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04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04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4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5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5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5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53" style:parent-style-name="Standard" style:family="paragraph">
      <style:paragraph-properties style:snap-to-layout-grid="false" style:line-height-at-least="0.0694in"/>
    </style:style>
    <style:style style:name="T2054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055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05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5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5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5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6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6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P2062" style:parent-style-name="Standard" style:family="paragraph">
      <style:paragraph-properties style:snap-to-layout-grid="false" style:line-height-at-least="0.0694in"/>
    </style:style>
    <style:style style:name="T206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06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06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6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6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6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6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70" style:parent-style-name="Standard" style:family="paragraph">
      <style:paragraph-properties style:snap-to-layout-grid="false" style:line-height-at-least="0.0694in"/>
    </style:style>
    <style:style style:name="T207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072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07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7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7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7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7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7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79" style:parent-style-name="Standard" style:family="paragraph">
      <style:paragraph-properties style:snap-to-layout-grid="false" style:line-height-at-least="0.0694in"/>
    </style:style>
    <style:style style:name="T208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08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08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8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8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8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86" style:parent-style-name="Standard" style:family="paragraph">
      <style:paragraph-properties style:snap-to-layout-grid="false" style:line-height-at-least="0.0694in"/>
    </style:style>
    <style:style style:name="T208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088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08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9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9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9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09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09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09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09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09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09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0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0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0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0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0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0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0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0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0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0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1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1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1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1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1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1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1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1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1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1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2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2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2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2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2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2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2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2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2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2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3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3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3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3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3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3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3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13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4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41" style:parent-style-name="Standard" style:family="paragraph">
      <style:paragraph-properties style:snap-to-layout-grid="false" fo:text-align="center" style:line-height-at-least="0.0694in"/>
    </style:style>
    <style:style style:name="T2142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1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4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4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4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4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15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5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5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5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5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5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5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5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5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5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6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6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6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6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6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6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6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6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6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6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7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7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7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7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7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7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7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7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7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7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8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8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8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8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8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8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8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8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8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8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9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9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19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9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9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9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9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9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19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0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0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0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0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0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0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0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0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0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0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1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1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1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1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1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1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1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1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1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1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2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2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2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2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2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2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2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2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2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2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3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3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3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3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3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23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3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238" style:parent-style-name="Standard" style:family="paragraph">
      <style:paragraph-properties style:snap-to-layout-grid="false" style:line-height-at-least="0.0694in"/>
    </style:style>
    <style:style style:name="T223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4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41" style:parent-style-name="Standard" style:family="paragraph">
      <style:paragraph-properties style:snap-to-layout-grid="false" style:line-height-at-least="0.0694in"/>
    </style:style>
    <style:style style:name="T224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4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44" style:parent-style-name="Standard" style:family="paragraph">
      <style:paragraph-properties style:snap-to-layout-grid="false" style:line-height-at-least="0.0694in"/>
    </style:style>
    <style:style style:name="T224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4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47" style:parent-style-name="Standard" style:family="paragraph">
      <style:paragraph-properties style:snap-to-layout-grid="false" style:line-height-at-least="0.0694in"/>
    </style:style>
    <style:style style:name="T224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4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50" style:parent-style-name="Standard" style:family="paragraph">
      <style:paragraph-properties style:snap-to-layout-grid="false" style:line-height-at-least="0.0694in"/>
    </style:style>
    <style:style style:name="T225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5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53" style:parent-style-name="Standard" style:family="paragraph">
      <style:paragraph-properties style:snap-to-layout-grid="false" style:line-height-at-least="0.0694in"/>
    </style:style>
    <style:style style:name="T225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5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56" style:parent-style-name="Standard" style:family="paragraph">
      <style:paragraph-properties style:snap-to-layout-grid="false" style:line-height-at-least="0.0694in"/>
    </style:style>
    <style:style style:name="T225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5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59" style:parent-style-name="Standard" style:family="paragraph">
      <style:paragraph-properties style:snap-to-layout-grid="false" style:line-height-at-least="0.0694in"/>
    </style:style>
    <style:style style:name="T226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6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62" style:parent-style-name="Standard" style:family="paragraph">
      <style:paragraph-properties style:snap-to-layout-grid="false" style:line-height-at-least="0.0694in"/>
    </style:style>
    <style:style style:name="T226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6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65" style:parent-style-name="Standard" style:family="paragraph">
      <style:paragraph-properties style:snap-to-layout-grid="false" style:line-height-at-least="0.0694in"/>
    </style:style>
    <style:style style:name="T226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6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68" style:parent-style-name="Standard" style:family="paragraph">
      <style:paragraph-properties style:snap-to-layout-grid="false" style:line-height-at-least="0.0694in"/>
    </style:style>
    <style:style style:name="T226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7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71" style:parent-style-name="Standard" style:family="paragraph">
      <style:paragraph-properties style:snap-to-layout-grid="false" style:line-height-at-least="0.0694in"/>
    </style:style>
    <style:style style:name="T227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27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2274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2275" style:parent-style-name="Standard" style:family="paragraph">
      <style:paragraph-properties style:snap-to-layout-grid="false" style:line-height-at-least="0.0694in"/>
    </style:style>
    <style:style style:name="T227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7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78" style:parent-style-name="Standard" style:family="paragraph">
      <style:paragraph-properties style:snap-to-layout-grid="false" style:line-height-at-least="0.0694in"/>
    </style:style>
    <style:style style:name="T227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8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81" style:parent-style-name="Standard" style:family="paragraph">
      <style:paragraph-properties style:snap-to-layout-grid="false" style:line-height-at-least="0.0694in"/>
    </style:style>
    <style:style style:name="T228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8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84" style:parent-style-name="Standard" style:family="paragraph">
      <style:paragraph-properties style:snap-to-layout-grid="false" style:line-height-at-least="0.0694in"/>
    </style:style>
    <style:style style:name="T228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8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87" style:parent-style-name="Standard" style:family="paragraph">
      <style:paragraph-properties style:snap-to-layout-grid="false" style:line-height-at-least="0.0694in"/>
    </style:style>
    <style:style style:name="T228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8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90" style:parent-style-name="Standard" style:family="paragraph">
      <style:paragraph-properties style:snap-to-layout-grid="false" style:line-height-at-least="0.0694in"/>
    </style:style>
    <style:style style:name="T229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9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93" style:parent-style-name="Standard" style:family="paragraph">
      <style:paragraph-properties style:snap-to-layout-grid="false" style:line-height-at-least="0.0694in"/>
    </style:style>
    <style:style style:name="T229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9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96" style:parent-style-name="Standard" style:family="paragraph">
      <style:paragraph-properties style:snap-to-layout-grid="false" style:line-height-at-least="0.0694in"/>
    </style:style>
    <style:style style:name="T229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29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299" style:parent-style-name="Standard" style:family="paragraph">
      <style:paragraph-properties style:snap-to-layout-grid="false" style:line-height-at-least="0.0694in"/>
    </style:style>
    <style:style style:name="T230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0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02" style:parent-style-name="Standard" style:family="paragraph">
      <style:paragraph-properties style:snap-to-layout-grid="false" style:line-height-at-least="0.0694in"/>
    </style:style>
    <style:style style:name="T230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0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05" style:parent-style-name="Standard" style:family="paragraph">
      <style:paragraph-properties style:snap-to-layout-grid="false" style:line-height-at-least="0.0694in"/>
    </style:style>
    <style:style style:name="T230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0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08" style:parent-style-name="Standard" style:family="paragraph">
      <style:paragraph-properties style:snap-to-layout-grid="false" style:line-height-at-least="0.0694in"/>
    </style:style>
    <style:style style:name="T230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1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2311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2312" style:parent-style-name="Standard" style:family="paragraph">
      <style:paragraph-properties style:snap-to-layout-grid="false" style:line-height-at-least="0.0694in"/>
    </style:style>
    <style:style style:name="T231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1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15" style:parent-style-name="Standard" style:family="paragraph">
      <style:paragraph-properties style:snap-to-layout-grid="false" style:line-height-at-least="0.0694in"/>
    </style:style>
    <style:style style:name="T231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1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18" style:parent-style-name="Standard" style:family="paragraph">
      <style:paragraph-properties style:snap-to-layout-grid="false" style:line-height-at-least="0.0694in"/>
    </style:style>
    <style:style style:name="T231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2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21" style:parent-style-name="Standard" style:family="paragraph">
      <style:paragraph-properties style:snap-to-layout-grid="false" style:line-height-at-least="0.0694in"/>
    </style:style>
    <style:style style:name="T232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2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24" style:parent-style-name="Standard" style:family="paragraph">
      <style:paragraph-properties style:snap-to-layout-grid="false" style:line-height-at-least="0.0694in"/>
    </style:style>
    <style:style style:name="T232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2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232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28" style:parent-style-name="Standard" style:family="paragraph">
      <style:paragraph-properties style:snap-to-layout-grid="false" style:line-height-at-least="0.0694in"/>
    </style:style>
    <style:style style:name="T232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3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31" style:parent-style-name="Standard" style:family="paragraph">
      <style:paragraph-properties style:snap-to-layout-grid="false" style:line-height-at-least="0.0694in"/>
    </style:style>
    <style:style style:name="T233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3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34" style:parent-style-name="Standard" style:family="paragraph">
      <style:paragraph-properties style:snap-to-layout-grid="false" style:line-height-at-least="0.0694in"/>
    </style:style>
    <style:style style:name="T233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3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37" style:parent-style-name="Standard" style:family="paragraph">
      <style:paragraph-properties style:snap-to-layout-grid="false" style:line-height-at-least="0.0694in"/>
    </style:style>
    <style:style style:name="T233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3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40" style:parent-style-name="Standard" style:family="paragraph">
      <style:paragraph-properties style:snap-to-layout-grid="false" style:line-height-at-least="0.0694in"/>
    </style:style>
    <style:style style:name="T234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4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43" style:parent-style-name="Standard" style:family="paragraph">
      <style:paragraph-properties style:snap-to-layout-grid="false" style:line-height-at-least="0.0694in"/>
    </style:style>
    <style:style style:name="T234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4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46" style:parent-style-name="Standard" style:family="paragraph">
      <style:paragraph-properties style:snap-to-layout-grid="false" style:line-height-at-least="0.0694in"/>
    </style:style>
    <style:style style:name="T234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4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2349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5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5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5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5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5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5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5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5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5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5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6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6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6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6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6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6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6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6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6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6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7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7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7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237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 fo:language="hr" fo:country="HR"/>
    </style:style>
    <style:style style:name="T237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P2375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background-color="#FFFFFF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37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37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379" style:parent-style-name="Standard" style:family="paragraph">
      <style:paragraph-properties style:snap-to-layout-grid="false" style:line-height-at-least="0.0694in"/>
    </style:style>
    <style:style style:name="T238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8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8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38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384" style:parent-style-name="Standard" style:family="paragraph">
      <style:paragraph-properties style:snap-to-layout-grid="false" style:line-height-at-least="0.0694in"/>
    </style:style>
    <style:style style:name="T238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8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8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38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389" style:parent-style-name="Standard" style:family="paragraph">
      <style:paragraph-properties style:snap-to-layout-grid="false" style:line-height-at-least="0.0694in"/>
    </style:style>
    <style:style style:name="T239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9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9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39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394" style:parent-style-name="Standard" style:family="paragraph">
      <style:paragraph-properties style:snap-to-layout-grid="false" style:line-height-at-least="0.0694in"/>
    </style:style>
    <style:style style:name="T239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39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39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39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39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00" style:parent-style-name="Standard" style:family="paragraph">
      <style:paragraph-properties style:snap-to-layout-grid="false" style:line-height-at-least="0.0694in"/>
    </style:style>
    <style:style style:name="T240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40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40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0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05" style:parent-style-name="Standard" style:family="paragraph">
      <style:paragraph-properties style:snap-to-layout-grid="false" style:line-height-at-least="0.0694in"/>
    </style:style>
    <style:style style:name="T240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40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40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0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10" style:parent-style-name="Standard" style:family="paragraph">
      <style:paragraph-properties style:snap-to-layout-grid="false" style:line-height-at-least="0.0694in"/>
    </style:style>
    <style:style style:name="T241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41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41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1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15" style:parent-style-name="Standard" style:family="paragraph">
      <style:paragraph-properties style:snap-to-layout-grid="false" style:line-height-at-least="0.0694in"/>
    </style:style>
    <style:style style:name="T241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41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41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1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2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21" style:parent-style-name="Standard" style:family="paragraph">
      <style:paragraph-properties style:snap-to-layout-grid="false" style:line-height-at-least="0.0694in"/>
    </style:style>
    <style:style style:name="T242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42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42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2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26" style:parent-style-name="Standard" style:family="paragraph">
      <style:paragraph-properties style:snap-to-layout-grid="false" style:line-height-at-least="0.0694in"/>
    </style:style>
    <style:style style:name="T242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42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42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3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31" style:parent-style-name="Standard" style:family="paragraph">
      <style:paragraph-properties style:snap-to-layout-grid="false" style:line-height-at-least="0.0694in"/>
    </style:style>
    <style:style style:name="T243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43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43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3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36" style:parent-style-name="Standard" style:family="paragraph">
      <style:paragraph-properties style:snap-to-layout-grid="false" style:line-height-at-least="0.0694in"/>
    </style:style>
    <style:style style:name="T243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43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43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4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4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T2442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443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444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45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446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44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448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49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450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45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452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53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454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455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45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458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59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460" style:parent-style-name="Standard" style:family="paragraph">
      <style:paragraph-properties style:snap-to-layout-grid="false" style:line-height-at-least="0.0694in"/>
    </style:style>
    <style:style style:name="T246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46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46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6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6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6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6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68" style:parent-style-name="Standard" style:family="paragraph">
      <style:paragraph-properties style:snap-to-layout-grid="false" style:line-height-at-least="0.0694in"/>
    </style:style>
    <style:style style:name="T2469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470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47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7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7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7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7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7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77" style:parent-style-name="Standard" style:family="paragraph">
      <style:paragraph-properties style:snap-to-layout-grid="false" style:line-height-at-least="0.0694in"/>
    </style:style>
    <style:style style:name="T247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47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48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8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8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83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8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85" style:parent-style-name="Standard" style:family="paragraph">
      <style:paragraph-properties style:snap-to-layout-grid="false" style:line-height-at-least="0.0694in"/>
    </style:style>
    <style:style style:name="T2486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48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48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8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9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9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92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9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P2494" style:parent-style-name="Standard" style:family="paragraph">
      <style:paragraph-properties style:snap-to-layout-grid="false" style:line-height-at-least="0.0694in"/>
    </style:style>
    <style:style style:name="T249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49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49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9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49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0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0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02" style:parent-style-name="Standard" style:family="paragraph">
      <style:paragraph-properties style:snap-to-layout-grid="false" style:line-height-at-least="0.0694in"/>
    </style:style>
    <style:style style:name="T2503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504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0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0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0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08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09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1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11" style:parent-style-name="Standard" style:family="paragraph">
      <style:paragraph-properties style:snap-to-layout-grid="false" style:line-height-at-least="0.0694in"/>
    </style:style>
    <style:style style:name="T251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51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514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15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1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1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18" style:parent-style-name="Standard" style:family="paragraph">
      <style:paragraph-properties style:snap-to-layout-grid="false" style:line-height-at-least="0.0694in"/>
    </style:style>
    <style:style style:name="T2519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2520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21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2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2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2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P252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 fo:language="hr" fo:country="HR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52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2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2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3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3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3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3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3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3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3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3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3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3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4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4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4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4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4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4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4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4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4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5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5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5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5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5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5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5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5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5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5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6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6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6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6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6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6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6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6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6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57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72" style:parent-style-name="Standard" style:family="paragraph">
      <style:paragraph-properties style:snap-to-layout-grid="false" fo:text-align="center" style:line-height-at-least="0.0694in"/>
    </style:style>
    <style:style style:name="T2573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57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57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7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7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7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57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58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8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8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8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8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58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8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8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8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9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591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59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9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59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9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59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59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59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60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60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0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06" style:parent-style-name="Standard" style:family="paragraph">
      <style:paragraph-properties style:snap-to-layout-grid="false" fo:text-align="center" style:line-height-at-least="0.0694in"/>
    </style:style>
    <style:style style:name="T260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0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0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10" style:parent-style-name="Standard" style:family="paragraph">
      <style:paragraph-properties style:snap-to-layout-grid="false" fo:text-align="center" style:line-height-at-least="0.0694in"/>
    </style:style>
    <style:style style:name="T261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1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1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1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1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1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1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1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2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2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62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2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62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2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P262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63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3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3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3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3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3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3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3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4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4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4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4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4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4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4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4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5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5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52" style:parent-style-name="Standard" style:family="paragraph">
      <style:paragraph-properties style:snap-to-layout-grid="false" fo:text-align="center" style:line-height-at-least="0.0694in"/>
    </style:style>
    <style:style style:name="T2653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background-color="#FFFFFF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5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5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5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5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6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6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66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6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6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6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7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71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7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7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7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7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7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7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7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8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8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8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8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8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68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8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268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68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69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69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69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69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69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69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69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69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69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69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0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0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0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0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0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0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0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0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0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0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710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2711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71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T271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71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715" style:parent-style-name="Standard" style:family="paragraph">
      <style:text-properties style:font-name="Cambria" style:font-name-complex="Times New Roman" fo:font-size="11pt" style:font-size-asian="11pt" style:font-size-complex="11pt" fo:language="hr" fo:country="HR"/>
    </style:style>
    <style:style style:name="P2716" style:parent-style-name="Standard" style:family="paragraph">
      <style:text-properties style:font-name="Cambria" style:font-name-complex="Times New Roman" fo:font-size="11pt" style:font-size-asian="11pt" style:font-size-complex="11pt" fo:language="hr" fo:country="HR"/>
    </style:style>
    <style:style style:name="T271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71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719" style:parent-style-name="Standard" style:family="paragraph">
      <style:text-properties style:font-name="Cambria" style:font-name-complex="Times New Roman" fo:font-size="11pt" style:font-size-asian="11pt" style:font-size-complex="11pt" fo:language="hr" fo:country="HR"/>
    </style:style>
    <style:style style:name="P2720" style:parent-style-name="Standard" style:family="paragraph">
      <style:text-properties style:font-name="Cambria" style:font-name-complex="Times New Roman" fo:font-size="11pt" style:font-size-asian="11pt" style:font-size-complex="11pt" fo:language="hr" fo:country="HR"/>
    </style:style>
    <style:style style:name="T272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72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723" style:parent-style-name="Standard" style:family="paragraph">
      <style:text-properties style:font-name="Cambria" style:font-name-complex="Times New Roman" fo:font-size="11pt" style:font-size-asian="11pt" style:font-size-complex="11pt" fo:language="hr" fo:country="HR"/>
    </style:style>
    <style:style style:name="P2724" style:parent-style-name="Standard" style:family="paragraph">
      <style:text-properties style:font-name="Cambria" style:font-name-complex="Times New Roman" fo:font-size="11pt" style:font-size-asian="11pt" style:font-size-complex="11pt" fo:language="hr" fo:country="HR"/>
    </style:style>
    <style:style style:name="T272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72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727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72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72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T2730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T273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32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P2733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P2734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P2735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P2736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T273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T2738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39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P274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74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43" style:parent-style-name="Standard" style:family="paragraph">
      <style:paragraph-properties style:snap-to-layout-grid="false" fo:text-align="center" style:line-height-at-least="0.0694in"/>
    </style:style>
    <style:style style:name="T2744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74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48" style:parent-style-name="Standard" style:family="paragraph">
      <style:paragraph-properties style:snap-to-layout-grid="false" fo:text-align="center" style:line-height-at-least="0.0694in"/>
    </style:style>
    <style:style style:name="T2749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75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5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53" style:parent-style-name="Standard" style:family="paragraph">
      <style:paragraph-properties style:snap-to-layout-grid="false" fo:text-align="center" style:line-height-at-least="0.0694in"/>
    </style:style>
    <style:style style:name="T2754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5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5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5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5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5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6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6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6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6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6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76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76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6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6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77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7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7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77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77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277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7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7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7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8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8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8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8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8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8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8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8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8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8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9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9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9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93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9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9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279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79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798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80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80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T280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0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04" style:parent-style-name="Standard" style:family="paragraph">
      <style:text-properties style:font-name="Cambria" style:font-name-complex="Times New Roman" fo:font-size="11pt" style:font-size-asian="11pt" style:font-size-complex="11pt" fo:language="hr" fo:country="HR"/>
    </style:style>
    <style:style style:name="P2805" style:parent-style-name="Standard" style:family="paragraph">
      <style:text-properties style:font-name="Cambria" style:font-name-complex="Times New Roman" fo:font-size="11pt" style:font-size-asian="11pt" style:font-size-complex="11pt" fo:language="hr" fo:country="HR"/>
    </style:style>
    <style:style style:name="T280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0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08" style:parent-style-name="Standard" style:family="paragraph">
      <style:text-properties style:font-name="Cambria" style:font-name-complex="Times New Roman" fo:font-size="11pt" style:font-size-asian="11pt" style:font-size-complex="11pt" fo:language="hr" fo:country="HR"/>
    </style:style>
    <style:style style:name="P2809" style:parent-style-name="Standard" style:family="paragraph">
      <style:text-properties style:font-name="Cambria" style:font-name-complex="Times New Roman" fo:font-size="11pt" style:font-size-asian="11pt" style:font-size-complex="11pt" fo:language="hr" fo:country="HR"/>
    </style:style>
    <style:style style:name="T281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1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12" style:parent-style-name="Standard" style:family="paragraph">
      <style:text-properties style:font-name="Cambria" style:font-name-complex="Times New Roman" fo:font-size="11pt" style:font-size-asian="11pt" style:font-size-complex="11pt" fo:language="hr" fo:country="HR"/>
    </style:style>
    <style:style style:name="P2813" style:parent-style-name="Standard" style:family="paragraph">
      <style:text-properties style:font-name="Cambria" style:font-name-complex="Times New Roman" fo:font-size="11pt" style:font-size-asian="11pt" style:font-size-complex="11pt" fo:language="hr" fo:country="HR"/>
    </style:style>
    <style:style style:name="T281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1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16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81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81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81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T2820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T282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822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P2823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P2824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P2825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P2826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T282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T2828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829" style:parent-style-name="Standard" style:family="paragraph"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P2830" style:parent-style-name="Standard" style:family="paragraph">
      <style:paragraph-properties style:snap-to-layout-grid="false" style:line-height-at-least="0.0694in"/>
      <style:text-properties style:font-name="Cambria" style:font-name-asian="Calibri" style:font-name-complex="Times New Roman" fo:color="#000000" fo:font-size="11pt" style:font-size-asian="11pt" style:font-size-complex="11pt" fo:language="hr" fo:country="HR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83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83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83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83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838" style:parent-style-name="Standard" style:family="paragraph">
      <style:paragraph-properties style:snap-to-layout-grid="false" fo:text-align="center" style:line-height-at-least="0.0694in"/>
    </style:style>
    <style:style style:name="T2839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84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84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842" style:parent-style-name="Standard" style:family="paragraph">
      <style:paragraph-properties style:snap-to-layout-grid="false" fo:text-align="center" style:line-height-at-least="0.0694in"/>
    </style:style>
    <style:style style:name="T2843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8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84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84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84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84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84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85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85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853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854" style:parent-style-name="Standard" style:family="paragraph">
      <style:paragraph-properties style:snap-to-layout-grid="false" style:line-height-at-least="0.0694in"/>
    </style:style>
    <style:style style:name="T285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5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57" style:parent-style-name="Standard" style:family="paragraph">
      <style:paragraph-properties style:snap-to-layout-grid="false" style:line-height-at-least="0.0694in"/>
    </style:style>
    <style:style style:name="T285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5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60" style:parent-style-name="Standard" style:family="paragraph">
      <style:paragraph-properties style:snap-to-layout-grid="false" style:line-height-at-least="0.0694in"/>
    </style:style>
    <style:style style:name="T286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6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63" style:parent-style-name="Standard" style:family="paragraph">
      <style:paragraph-properties style:snap-to-layout-grid="false" style:line-height-at-least="0.0694in"/>
    </style:style>
    <style:style style:name="T286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6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66" style:parent-style-name="Standard" style:family="paragraph">
      <style:paragraph-properties style:snap-to-layout-grid="false" style:line-height-at-least="0.0694in"/>
    </style:style>
    <style:style style:name="T286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6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69" style:parent-style-name="Standard" style:family="paragraph">
      <style:paragraph-properties style:snap-to-layout-grid="false" style:line-height-at-least="0.0694in"/>
    </style:style>
    <style:style style:name="T287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7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72" style:parent-style-name="Standard" style:family="paragraph">
      <style:paragraph-properties style:snap-to-layout-grid="false" style:line-height-at-least="0.0694in"/>
    </style:style>
    <style:style style:name="T287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7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75" style:parent-style-name="Standard" style:family="paragraph">
      <style:paragraph-properties style:snap-to-layout-grid="false" style:line-height-at-least="0.0694in"/>
    </style:style>
    <style:style style:name="T287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7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78" style:parent-style-name="Standard" style:family="paragraph">
      <style:paragraph-properties style:snap-to-layout-grid="false" style:line-height-at-least="0.0694in"/>
    </style:style>
    <style:style style:name="T287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8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81" style:parent-style-name="Standard" style:family="paragraph">
      <style:paragraph-properties style:snap-to-layout-grid="false" style:line-height-at-least="0.0694in"/>
    </style:style>
    <style:style style:name="T288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8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84" style:parent-style-name="Standard" style:family="paragraph">
      <style:paragraph-properties style:snap-to-layout-grid="false" style:line-height-at-least="0.0694in"/>
    </style:style>
    <style:style style:name="T288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8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87" style:parent-style-name="Standard" style:family="paragraph">
      <style:paragraph-properties style:snap-to-layout-grid="false" style:line-height-at-least="0.0694in"/>
    </style:style>
    <style:style style:name="T288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88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2890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891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89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894" style:parent-style-name="Standard" style:family="paragraph">
      <style:paragraph-properties style:snap-to-layout-grid="false" style:line-height-at-least="0.0694in"/>
    </style:style>
    <style:style style:name="T289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89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89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89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899" style:parent-style-name="Standard" style:family="paragraph">
      <style:paragraph-properties style:snap-to-layout-grid="false" style:line-height-at-least="0.0694in"/>
    </style:style>
    <style:style style:name="T290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0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0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90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904" style:parent-style-name="Standard" style:family="paragraph">
      <style:paragraph-properties style:snap-to-layout-grid="false" style:line-height-at-least="0.0694in"/>
    </style:style>
    <style:style style:name="T290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0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0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90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909" style:parent-style-name="Standard" style:family="paragraph">
      <style:paragraph-properties style:snap-to-layout-grid="false" style:line-height-at-least="0.0694in"/>
    </style:style>
    <style:style style:name="T291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1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12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914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915" style:parent-style-name="Standard" style:family="paragraph">
      <style:paragraph-properties style:snap-to-layout-grid="false" style:line-height-at-least="0.0694in"/>
    </style:style>
    <style:style style:name="T291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1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18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2919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2920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2921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2922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2923" style:parent-style-name="Standard" style:family="paragraph">
      <style:paragraph-properties style:snap-to-layout-grid="false" style:line-height-at-least="0.0694in"/>
    </style:style>
    <style:style style:name="T292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925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927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928" style:parent-style-name="Standard" style:family="paragraph">
      <style:paragraph-properties style:snap-to-layout-grid="false" fo:text-align="center" style:line-height-at-least="0.0694in"/>
    </style:style>
    <style:style style:name="T292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93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933" style:parent-style-name="Standard" style:family="paragraph">
      <style:paragraph-properties style:snap-to-layout-grid="false" fo:text-align="center" style:line-height-at-least="0.0694in"/>
    </style:style>
    <style:style style:name="T2934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93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93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93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93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93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94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94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94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94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9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294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294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947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948" style:parent-style-name="Standard" style:family="paragraph">
      <style:paragraph-properties style:snap-to-layout-grid="false" style:line-height-at-least="0.0694in"/>
    </style:style>
    <style:style style:name="T294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5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51" style:parent-style-name="Standard" style:family="paragraph">
      <style:paragraph-properties style:snap-to-layout-grid="false" style:line-height-at-least="0.0694in"/>
    </style:style>
    <style:style style:name="T295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5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54" style:parent-style-name="Standard" style:family="paragraph">
      <style:paragraph-properties style:snap-to-layout-grid="false" style:line-height-at-least="0.0694in"/>
    </style:style>
    <style:style style:name="T295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5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57" style:parent-style-name="Standard" style:family="paragraph">
      <style:paragraph-properties style:snap-to-layout-grid="false" style:line-height-at-least="0.0694in"/>
    </style:style>
    <style:style style:name="T295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5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60" style:parent-style-name="Standard" style:family="paragraph">
      <style:paragraph-properties style:snap-to-layout-grid="false" style:line-height-at-least="0.0694in"/>
    </style:style>
    <style:style style:name="T296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6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63" style:parent-style-name="Standard" style:family="paragraph">
      <style:paragraph-properties style:snap-to-layout-grid="false" style:line-height-at-least="0.0694in"/>
    </style:style>
    <style:style style:name="T296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6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66" style:parent-style-name="Standard" style:family="paragraph">
      <style:paragraph-properties style:snap-to-layout-grid="false" style:line-height-at-least="0.0694in"/>
    </style:style>
    <style:style style:name="T296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6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69" style:parent-style-name="Standard" style:family="paragraph">
      <style:paragraph-properties style:snap-to-layout-grid="false" style:line-height-at-least="0.0694in"/>
    </style:style>
    <style:style style:name="T297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7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72" style:parent-style-name="Standard" style:family="paragraph">
      <style:paragraph-properties style:snap-to-layout-grid="false" style:line-height-at-least="0.0694in"/>
    </style:style>
    <style:style style:name="T297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7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75" style:parent-style-name="Standard" style:family="paragraph">
      <style:paragraph-properties style:snap-to-layout-grid="false" style:line-height-at-least="0.0694in"/>
    </style:style>
    <style:style style:name="T297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7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78" style:parent-style-name="Standard" style:family="paragraph">
      <style:paragraph-properties style:snap-to-layout-grid="false" style:line-height-at-least="0.0694in"/>
    </style:style>
    <style:style style:name="T297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8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81" style:parent-style-name="Standard" style:family="paragraph">
      <style:paragraph-properties style:snap-to-layout-grid="false" style:line-height-at-least="0.0694in"/>
    </style:style>
    <style:style style:name="T298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298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298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985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986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987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2988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298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99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991" style:parent-style-name="Standard" style:family="paragraph">
      <style:paragraph-properties style:snap-to-layout-grid="false" style:line-height-at-least="0.0694in"/>
    </style:style>
    <style:style style:name="T299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9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9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99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2996" style:parent-style-name="Standard" style:family="paragraph">
      <style:paragraph-properties style:snap-to-layout-grid="false" style:line-height-at-least="0.0694in"/>
    </style:style>
    <style:style style:name="T299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299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299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00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001" style:parent-style-name="Standard" style:family="paragraph">
      <style:paragraph-properties style:snap-to-layout-grid="false" style:line-height-at-least="0.0694in"/>
    </style:style>
    <style:style style:name="T300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0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00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00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006" style:parent-style-name="Standard" style:family="paragraph">
      <style:paragraph-properties style:snap-to-layout-grid="false" style:line-height-at-least="0.0694in"/>
    </style:style>
    <style:style style:name="T300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0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009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301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11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012" style:parent-style-name="Standard" style:family="paragraph">
      <style:paragraph-properties style:snap-to-layout-grid="false" style:line-height-at-least="0.0694in"/>
    </style:style>
    <style:style style:name="T301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1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015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3016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3017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3018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3019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3020" style:parent-style-name="Standard" style:family="paragraph">
      <style:paragraph-properties style:snap-to-layout-grid="false" style:line-height-at-least="0.0694in"/>
    </style:style>
    <style:style style:name="T302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302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024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025" style:parent-style-name="Standard" style:family="paragraph">
      <style:paragraph-properties style:snap-to-layout-grid="false" fo:text-align="center" style:line-height-at-least="0.0694in"/>
    </style:style>
    <style:style style:name="T302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2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30" style:parent-style-name="Standard" style:family="paragraph">
      <style:paragraph-properties style:snap-to-layout-grid="false" fo:text-align="center" style:line-height-at-least="0.0694in"/>
    </style:style>
    <style:style style:name="T303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03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33" style:parent-style-name="Standard" style:family="paragraph">
      <style:paragraph-properties style:snap-to-layout-grid="false" fo:text-align="center" style:line-height-at-least="0.0694in" fo:margin-left="0.0833in" fo:margin-right="0.1562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34" style:parent-style-name="Standard" style:family="paragraph">
      <style:paragraph-properties style:snap-to-layout-grid="false" fo:text-align="center" style:line-height-at-least="0.0694in" fo:margin-left="0.0833in" fo:margin-right="0.1562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35" style:parent-style-name="Standard" style:family="paragraph">
      <style:paragraph-properties style:snap-to-layout-grid="false" fo:text-align="center" style:line-height-at-least="0.0694in" fo:margin-left="0.0833in" fo:margin-right="0.1562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36" style:parent-style-name="Standard" style:family="paragraph">
      <style:paragraph-properties style:snap-to-layout-grid="false" fo:text-align="center" style:line-height-at-least="0.0694in" fo:margin-left="0.0833in" fo:margin-right="0.1562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37" style:parent-style-name="Standard" style:family="paragraph">
      <style:paragraph-properties style:snap-to-layout-grid="false" fo:text-align="center" style:line-height-at-least="0.0694in" fo:margin-left="0.0833in" fo:margin-right="0.1562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38" style:parent-style-name="Standard" style:family="paragraph">
      <style:paragraph-properties style:snap-to-layout-grid="false" fo:text-align="center" style:line-height-at-least="0.0694in" fo:margin-left="0.0833in" fo:margin-right="0.1562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03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4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4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4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04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4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4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4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5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5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5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05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5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5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60" style:parent-style-name="Standard" style:family="paragraph">
      <style:paragraph-properties style:snap-to-layout-grid="false" fo:text-align="center" style:line-height-at-least="0.0694in"/>
    </style:style>
    <style:style style:name="T306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06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63" style:parent-style-name="Standard" style:family="paragraph">
      <style:paragraph-properties style:snap-to-layout-grid="false" fo:text-align="center" style:line-height-at-least="0.0694in" fo:margin-left="0.2708in" fo:margin-right="0.0729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64" style:parent-style-name="Standard" style:family="paragraph">
      <style:paragraph-properties style:snap-to-layout-grid="false" fo:text-align="center" style:line-height-at-least="0.0694in" fo:margin-left="0.2708in" fo:margin-right="0.0729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65" style:parent-style-name="Standard" style:family="paragraph">
      <style:paragraph-properties style:snap-to-layout-grid="false" fo:text-align="center" style:line-height-at-least="0.0694in" fo:margin-left="0.2708in" fo:margin-right="0.0729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66" style:parent-style-name="Standard" style:family="paragraph">
      <style:paragraph-properties style:snap-to-layout-grid="false" fo:text-align="center" style:line-height-at-least="0.0694in" fo:margin-left="0.2708in" fo:margin-right="0.0729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6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6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07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7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07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07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74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075" style:parent-style-name="Standard" style:family="paragraph">
      <style:paragraph-properties style:snap-to-layout-grid="false" style:line-height-at-least="0.0694in"/>
    </style:style>
    <style:style style:name="T307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7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078" style:parent-style-name="Standard" style:family="paragraph">
      <style:paragraph-properties style:snap-to-layout-grid="false" style:line-height-at-least="0.0694in"/>
    </style:style>
    <style:style style:name="T307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8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081" style:parent-style-name="Standard" style:family="paragraph">
      <style:paragraph-properties style:snap-to-layout-grid="false" style:line-height-at-least="0.0694in"/>
    </style:style>
    <style:style style:name="T308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8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084" style:parent-style-name="Standard" style:family="paragraph">
      <style:paragraph-properties style:snap-to-layout-grid="false" style:line-height-at-least="0.0694in"/>
    </style:style>
    <style:style style:name="T308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8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087" style:parent-style-name="Standard" style:family="paragraph">
      <style:paragraph-properties style:snap-to-layout-grid="false" style:line-height-at-least="0.0694in"/>
    </style:style>
    <style:style style:name="T308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8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090" style:parent-style-name="Standard" style:family="paragraph">
      <style:paragraph-properties style:snap-to-layout-grid="false" style:line-height-at-least="0.0694in"/>
    </style:style>
    <style:style style:name="T309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9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093" style:parent-style-name="Standard" style:family="paragraph">
      <style:paragraph-properties style:snap-to-layout-grid="false" style:line-height-at-least="0.0694in"/>
    </style:style>
    <style:style style:name="T309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9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096" style:parent-style-name="Standard" style:family="paragraph">
      <style:paragraph-properties style:snap-to-layout-grid="false" style:line-height-at-least="0.0694in"/>
    </style:style>
    <style:style style:name="T309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09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099" style:parent-style-name="Standard" style:family="paragraph">
      <style:paragraph-properties style:snap-to-layout-grid="false" style:line-height-at-least="0.0694in"/>
    </style:style>
    <style:style style:name="T310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0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02" style:parent-style-name="Standard" style:family="paragraph">
      <style:paragraph-properties style:snap-to-layout-grid="false" style:line-height-at-least="0.0694in"/>
    </style:style>
    <style:style style:name="T310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0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05" style:parent-style-name="Standard" style:family="paragraph">
      <style:paragraph-properties style:snap-to-layout-grid="false" style:line-height-at-least="0.0694in"/>
    </style:style>
    <style:style style:name="T310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0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08" style:parent-style-name="Standard" style:family="paragraph">
      <style:paragraph-properties style:snap-to-layout-grid="false" style:line-height-at-least="0.0694in"/>
    </style:style>
    <style:style style:name="T3109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311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3111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112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113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114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311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11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17" style:parent-style-name="Standard" style:family="paragraph">
      <style:paragraph-properties style:snap-to-layout-grid="false" style:line-height-at-least="0.0694in"/>
    </style:style>
    <style:style style:name="T311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1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2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2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22" style:parent-style-name="Standard" style:family="paragraph">
      <style:paragraph-properties style:snap-to-layout-grid="false" style:line-height-at-least="0.0694in"/>
    </style:style>
    <style:style style:name="T312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2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2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2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27" style:parent-style-name="Standard" style:family="paragraph">
      <style:paragraph-properties style:snap-to-layout-grid="false" style:line-height-at-least="0.0694in"/>
    </style:style>
    <style:style style:name="T312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2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3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3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32" style:parent-style-name="Standard" style:family="paragraph">
      <style:paragraph-properties style:snap-to-layout-grid="false" style:line-height-at-least="0.0694in"/>
    </style:style>
    <style:style style:name="T313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3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35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313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137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38" style:parent-style-name="Standard" style:family="paragraph">
      <style:paragraph-properties style:snap-to-layout-grid="false" style:line-height-at-least="0.0694in"/>
    </style:style>
    <style:style style:name="T313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4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41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3142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3143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3144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3145" style:parent-style-name="Standard" style:family="paragraph">
      <style:paragraph-properties style:snap-to-layout-grid="false" style:line-height-at-least="0.0694in"/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P3146" style:parent-style-name="Standard" style:family="paragraph">
      <style:paragraph-properties style:snap-to-layout-grid="false" style:line-height-at-least="0.0694in"/>
    </style:style>
    <style:style style:name="T3147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 fo:language="hr" fo:country="HR"/>
    </style:style>
    <style:style style:name="T3148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150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151" style:parent-style-name="Standard" style:family="paragraph">
      <style:paragraph-properties style:snap-to-layout-grid="false" fo:text-align="center" style:line-height-at-least="0.0694in"/>
    </style:style>
    <style:style style:name="T3152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15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156" style:parent-style-name="Standard" style:family="paragraph">
      <style:paragraph-properties style:snap-to-layout-grid="false" fo:text-align="center" style:line-height-at-least="0.0694in"/>
    </style:style>
    <style:style style:name="T3157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15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159" style:parent-style-name="Standard" style:family="paragraph">
      <style:paragraph-properties style:snap-to-layout-grid="false" fo:text-align="center" style:line-height-at-least="0.0694in" fo:margin-left="0.1562in" fo:margin-right="0.0729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160" style:parent-style-name="Standard" style:family="paragraph">
      <style:paragraph-properties style:snap-to-layout-grid="false" fo:text-align="center" style:line-height-at-least="0.0694in" fo:margin-left="0.1562in" fo:margin-right="0.0729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161" style:parent-style-name="Standard" style:family="paragraph">
      <style:paragraph-properties style:snap-to-layout-grid="false" fo:text-align="center" style:line-height-at-least="0.0694in" fo:margin-left="0.1562in" fo:margin-right="0.0729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16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16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16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16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16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16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16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170" style:parent-style-name="Standard" style:family="paragraph">
      <style:paragraph-properties style:snap-to-layout-grid="false" style:line-height-at-least="0.0694in"/>
    </style:style>
    <style:style style:name="T317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7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73" style:parent-style-name="Standard" style:family="paragraph">
      <style:paragraph-properties style:snap-to-layout-grid="false" style:line-height-at-least="0.0694in"/>
    </style:style>
    <style:style style:name="T317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7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76" style:parent-style-name="Standard" style:family="paragraph">
      <style:paragraph-properties style:snap-to-layout-grid="false" style:line-height-at-least="0.0694in"/>
    </style:style>
    <style:style style:name="T317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7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79" style:parent-style-name="Standard" style:family="paragraph">
      <style:paragraph-properties style:snap-to-layout-grid="false" style:line-height-at-least="0.0694in"/>
    </style:style>
    <style:style style:name="T318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8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82" style:parent-style-name="Standard" style:family="paragraph">
      <style:paragraph-properties style:snap-to-layout-grid="false" style:line-height-at-least="0.0694in"/>
    </style:style>
    <style:style style:name="T318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8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85" style:parent-style-name="Standard" style:family="paragraph">
      <style:paragraph-properties style:snap-to-layout-grid="false" style:line-height-at-least="0.0694in"/>
    </style:style>
    <style:style style:name="T318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8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88" style:parent-style-name="Standard" style:family="paragraph">
      <style:paragraph-properties style:snap-to-layout-grid="false" style:line-height-at-least="0.0694in"/>
    </style:style>
    <style:style style:name="T318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9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91" style:parent-style-name="Standard" style:family="paragraph">
      <style:paragraph-properties style:snap-to-layout-grid="false" style:line-height-at-least="0.0694in"/>
    </style:style>
    <style:style style:name="T319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9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94" style:parent-style-name="Standard" style:family="paragraph">
      <style:paragraph-properties style:snap-to-layout-grid="false" style:line-height-at-least="0.0694in"/>
    </style:style>
    <style:style style:name="T319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9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197" style:parent-style-name="Standard" style:family="paragraph">
      <style:paragraph-properties style:snap-to-layout-grid="false" style:line-height-at-least="0.0694in"/>
    </style:style>
    <style:style style:name="T319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19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00" style:parent-style-name="Standard" style:family="paragraph">
      <style:paragraph-properties style:snap-to-layout-grid="false" style:line-height-at-least="0.0694in"/>
    </style:style>
    <style:style style:name="T320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0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03" style:parent-style-name="Standard" style:family="paragraph">
      <style:paragraph-properties style:snap-to-layout-grid="false" style:line-height-at-least="0.0694in"/>
    </style:style>
    <style:style style:name="T320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0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0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TableCell320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20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209" style:parent-style-name="Standard" style:family="paragraph">
      <style:paragraph-properties style:snap-to-layout-grid="false" style:line-height-at-least="0.0694in"/>
    </style:style>
    <style:style style:name="T321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1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1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21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214" style:parent-style-name="Standard" style:family="paragraph">
      <style:paragraph-properties style:snap-to-layout-grid="false" style:line-height-at-least="0.0694in"/>
    </style:style>
    <style:style style:name="T321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1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1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21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219" style:parent-style-name="Standard" style:family="paragraph">
      <style:paragraph-properties style:snap-to-layout-grid="false" style:line-height-at-least="0.0694in"/>
    </style:style>
    <style:style style:name="T322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2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322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23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3224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3225" style:parent-style-name="Standard" style:family="paragraph">
      <style:paragraph-properties style:snap-to-layout-grid="false" style:line-height-at-least="0.0694in"/>
    </style:style>
    <style:style style:name="T322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2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ableCell322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229" style:parent-style-name="Standard" style:family="paragraph">
      <style:paragraph-properties style:snap-to-layout-grid="false" fo:text-align="center" style:line-height-at-least="0.0694in"/>
    </style:style>
    <style:style style:name="P3230" style:parent-style-name="Standard" style:family="paragraph">
      <style:paragraph-properties style:snap-to-layout-grid="false" style:line-height-at-least="0.0694in"/>
    </style:style>
    <style:style style:name="T323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3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3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23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23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23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23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238" style:parent-style-name="Standard" style:family="paragraph">
      <style:paragraph-properties style:snap-to-layout-grid="false" style:line-height-at-least="0.0694in"/>
    </style:style>
    <style:style style:name="T323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4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242" style:parent-style-name="Standard" style:family="paragraph">
      <style:paragraph-properties style:snap-to-layout-grid="false" fo:text-align="center" style:line-height-at-least="0.0694in"/>
    </style:style>
    <style:style style:name="P3243" style:parent-style-name="Standard" style:family="paragraph">
      <style:paragraph-properties style:snap-to-layout-grid="false" fo:text-align="center" style:line-height-at-least="0.0694in"/>
    </style:style>
    <style:style style:name="T3244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24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248" style:parent-style-name="Standard" style:family="paragraph">
      <style:paragraph-properties style:snap-to-layout-grid="false" fo:text-align="center" style:line-height-at-least="0.0694in"/>
    </style:style>
    <style:style style:name="T3249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25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251" style:parent-style-name="Standard" style:family="paragraph">
      <style:paragraph-properties style:snap-to-layout-grid="false" fo:text-align="center" style:line-height-at-least="0.0694in" fo:margin-left="0.125in" fo:margin-right="0.0833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252" style:parent-style-name="Standard" style:family="paragraph">
      <style:paragraph-properties style:snap-to-layout-grid="false" fo:text-align="center" style:line-height-at-least="0.0694in" fo:margin-left="0.125in" fo:margin-right="0.0833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253" style:parent-style-name="Standard" style:family="paragraph">
      <style:paragraph-properties style:snap-to-layout-grid="false" fo:text-align="center" style:line-height-at-least="0.0694in" fo:margin-left="0.125in" fo:margin-right="0.0833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25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255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256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3257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25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25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26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26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262" style:parent-style-name="Standard" style:family="paragraph">
      <style:paragraph-properties style:snap-to-layout-grid="false" style:line-height-at-least="0.0694in"/>
    </style:style>
    <style:style style:name="T326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6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65" style:parent-style-name="Standard" style:family="paragraph">
      <style:paragraph-properties style:snap-to-layout-grid="false" style:line-height-at-least="0.0694in"/>
    </style:style>
    <style:style style:name="T326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6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68" style:parent-style-name="Standard" style:family="paragraph">
      <style:paragraph-properties style:snap-to-layout-grid="false" style:line-height-at-least="0.0694in"/>
    </style:style>
    <style:style style:name="T326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7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71" style:parent-style-name="Standard" style:family="paragraph">
      <style:paragraph-properties style:snap-to-layout-grid="false" style:line-height-at-least="0.0694in"/>
    </style:style>
    <style:style style:name="T327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7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74" style:parent-style-name="Standard" style:family="paragraph">
      <style:paragraph-properties style:snap-to-layout-grid="false" style:line-height-at-least="0.0694in"/>
    </style:style>
    <style:style style:name="T327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7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77" style:parent-style-name="Standard" style:family="paragraph">
      <style:paragraph-properties style:snap-to-layout-grid="false" style:line-height-at-least="0.0694in"/>
    </style:style>
    <style:style style:name="T327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7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80" style:parent-style-name="Standard" style:family="paragraph">
      <style:paragraph-properties style:snap-to-layout-grid="false" style:line-height-at-least="0.0694in"/>
    </style:style>
    <style:style style:name="T328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8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83" style:parent-style-name="Standard" style:family="paragraph">
      <style:paragraph-properties style:snap-to-layout-grid="false" style:line-height-at-least="0.0694in"/>
    </style:style>
    <style:style style:name="T328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8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86" style:parent-style-name="Standard" style:family="paragraph">
      <style:paragraph-properties style:snap-to-layout-grid="false" style:line-height-at-least="0.0694in"/>
    </style:style>
    <style:style style:name="T328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8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89" style:parent-style-name="Standard" style:family="paragraph">
      <style:paragraph-properties style:snap-to-layout-grid="false" style:line-height-at-least="0.0694in"/>
    </style:style>
    <style:style style:name="T329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9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92" style:parent-style-name="Standard" style:family="paragraph">
      <style:paragraph-properties style:snap-to-layout-grid="false" style:line-height-at-least="0.0694in"/>
    </style:style>
    <style:style style:name="T329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9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95" style:parent-style-name="Standard" style:family="paragraph">
      <style:paragraph-properties style:snap-to-layout-grid="false" style:line-height-at-least="0.0694in"/>
    </style:style>
    <style:style style:name="T329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29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29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TableCell329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0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01" style:parent-style-name="Standard" style:family="paragraph">
      <style:paragraph-properties style:snap-to-layout-grid="false" style:line-height-at-least="0.0694in"/>
    </style:style>
    <style:style style:name="T330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0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0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0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06" style:parent-style-name="Standard" style:family="paragraph">
      <style:paragraph-properties style:snap-to-layout-grid="false" style:line-height-at-least="0.0694in"/>
    </style:style>
    <style:style style:name="T330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0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330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1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1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12" style:parent-style-name="Standard" style:family="paragraph">
      <style:paragraph-properties style:snap-to-layout-grid="false" style:line-height-at-least="0.0694in"/>
    </style:style>
    <style:style style:name="T331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1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15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3316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3317" style:parent-style-name="Standard" style:family="paragraph">
      <style:paragraph-properties style:snap-to-layout-grid="false" style:line-height-at-least="0.0694in"/>
    </style:style>
    <style:style style:name="T331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1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21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22" style:parent-style-name="Standard" style:family="paragraph">
      <style:paragraph-properties style:snap-to-layout-grid="false" style:line-height-at-least="0.0694in"/>
    </style:style>
    <style:style style:name="T332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2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2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2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2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2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2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30" style:parent-style-name="Standard" style:family="paragraph">
      <style:paragraph-properties style:snap-to-layout-grid="false" style:line-height-at-least="0.0694in"/>
    </style:style>
    <style:style style:name="T333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3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334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335" style:parent-style-name="Standard" style:family="paragraph">
      <style:paragraph-properties style:snap-to-layout-grid="false" fo:text-align="center" style:line-height-at-least="0.0694in"/>
    </style:style>
    <style:style style:name="T333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3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340" style:parent-style-name="Standard" style:family="paragraph">
      <style:paragraph-properties style:snap-to-layout-grid="false" fo:text-align="center" style:line-height-at-least="0.0694in"/>
    </style:style>
    <style:style style:name="T334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34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43" style:parent-style-name="Standard" style:family="paragraph">
      <style:paragraph-properties style:snap-to-layout-grid="false" fo:text-align="center" style:line-height-at-least="0.0694in" fo:margin-left="0.125in" fo:margin-right="0.0833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344" style:parent-style-name="Standard" style:family="paragraph">
      <style:paragraph-properties style:snap-to-layout-grid="false" fo:text-align="center" style:line-height-at-least="0.0694in" fo:margin-left="0.125in" fo:margin-right="0.0833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345" style:parent-style-name="Standard" style:family="paragraph">
      <style:paragraph-properties style:snap-to-layout-grid="false" fo:text-align="center" style:line-height-at-least="0.0694in" fo:margin-left="0.125in" fo:margin-right="0.0833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346" style:parent-style-name="Standard" style:family="paragraph">
      <style:paragraph-properties style:snap-to-layout-grid="false" fo:text-align="center" style:line-height-at-least="0.0694in" fo:margin-left="0.125in" fo:margin-right="0.0833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347" style:parent-style-name="Standard" style:family="paragraph">
      <style:paragraph-properties style:snap-to-layout-grid="false" fo:text-align="center" style:line-height-at-least="0.0694in" fo:margin-left="0.125in" fo:margin-right="0.0833in">
        <style:tab-stops/>
      </style:paragraph-properties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34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49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350" style:parent-style-name="Standard" style:family="paragraph">
      <style:paragraph-properties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Cell3351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5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35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35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5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56" style:parent-style-name="Standard" style:family="paragraph">
      <style:paragraph-properties style:snap-to-layout-grid="false" style:line-height-at-least="0.0694in"/>
    </style:style>
    <style:style style:name="T335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5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59" style:parent-style-name="Standard" style:family="paragraph">
      <style:paragraph-properties style:snap-to-layout-grid="false" style:line-height-at-least="0.0694in"/>
    </style:style>
    <style:style style:name="T336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6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62" style:parent-style-name="Standard" style:family="paragraph">
      <style:paragraph-properties style:snap-to-layout-grid="false" style:line-height-at-least="0.0694in"/>
    </style:style>
    <style:style style:name="T336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6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65" style:parent-style-name="Standard" style:family="paragraph">
      <style:paragraph-properties style:snap-to-layout-grid="false" style:line-height-at-least="0.0694in"/>
    </style:style>
    <style:style style:name="T336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6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68" style:parent-style-name="Standard" style:family="paragraph">
      <style:paragraph-properties style:snap-to-layout-grid="false" style:line-height-at-least="0.0694in"/>
    </style:style>
    <style:style style:name="T336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7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71" style:parent-style-name="Standard" style:family="paragraph">
      <style:paragraph-properties style:snap-to-layout-grid="false" style:line-height-at-least="0.0694in"/>
    </style:style>
    <style:style style:name="T337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7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74" style:parent-style-name="Standard" style:family="paragraph">
      <style:paragraph-properties style:snap-to-layout-grid="false" style:line-height-at-least="0.0694in"/>
    </style:style>
    <style:style style:name="T337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7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77" style:parent-style-name="Standard" style:family="paragraph">
      <style:paragraph-properties style:snap-to-layout-grid="false" style:line-height-at-least="0.0694in"/>
    </style:style>
    <style:style style:name="T337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7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80" style:parent-style-name="Standard" style:family="paragraph">
      <style:paragraph-properties style:snap-to-layout-grid="false" style:line-height-at-least="0.0694in"/>
    </style:style>
    <style:style style:name="T338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8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83" style:parent-style-name="Standard" style:family="paragraph">
      <style:paragraph-properties style:snap-to-layout-grid="false" style:line-height-at-least="0.0694in"/>
    </style:style>
    <style:style style:name="T338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8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86" style:parent-style-name="Standard" style:family="paragraph">
      <style:paragraph-properties style:snap-to-layout-grid="false" style:line-height-at-least="0.0694in"/>
    </style:style>
    <style:style style:name="T338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8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89" style:parent-style-name="Standard" style:family="paragraph">
      <style:paragraph-properties style:snap-to-layout-grid="false" style:line-height-at-least="0.0694in"/>
    </style:style>
    <style:style style:name="T339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9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9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TableCell339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9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95" style:parent-style-name="Standard" style:family="paragraph">
      <style:paragraph-properties style:snap-to-layout-grid="false" style:line-height-at-least="0.0694in"/>
    </style:style>
    <style:style style:name="T339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39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39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39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00" style:parent-style-name="Standard" style:family="paragraph">
      <style:paragraph-properties style:snap-to-layout-grid="false" style:line-height-at-least="0.0694in"/>
    </style:style>
    <style:style style:name="T340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0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03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0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05" style:parent-style-name="Standard" style:family="paragraph">
      <style:paragraph-properties style:snap-to-layout-grid="false" style:line-height-at-least="0.0694in"/>
    </style:style>
    <style:style style:name="T340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0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08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3409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3410" style:parent-style-name="Standard" style:family="paragraph">
      <style:paragraph-properties style:snap-to-layout-grid="false" style:line-height-at-least="0.0694in"/>
    </style:style>
    <style:style style:name="T341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1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414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15" style:parent-style-name="Standard" style:family="paragraph">
      <style:paragraph-properties style:snap-to-layout-grid="false" style:line-height-at-least="0.0694in"/>
    </style:style>
    <style:style style:name="T341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1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1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1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2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2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22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23" style:parent-style-name="Standard" style:family="paragraph">
      <style:paragraph-properties style:snap-to-layout-grid="false" style:line-height-at-least="0.0694in"/>
    </style:style>
    <style:style style:name="T342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2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ableCell3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427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428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43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432" style:parent-style-name="Standard" style:family="paragraph">
      <style:paragraph-properties style:snap-to-layout-grid="false" fo:text-align="center" style:line-height-at-least="0.0694in"/>
    </style:style>
    <style:style style:name="T3433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434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435" style:parent-style-name="Standard" style:family="paragraph">
      <style:paragraph-properties style:snap-to-layout-grid="false" fo:text-align="center" style:line-height-at-least="0.0694in" fo:margin-left="0.125in" fo:margin-right="0.0833in">
        <style:tab-stops/>
      </style:paragraph-properties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P3436" style:parent-style-name="Standard" style:family="paragraph">
      <style:paragraph-properties style:snap-to-layout-grid="false" fo:text-align="center" style:line-height-at-least="0.0694in" fo:margin-left="0.125in" fo:margin-right="0.0833in">
        <style:tab-stops/>
      </style:paragraph-properties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P3437" style:parent-style-name="Standard" style:family="paragraph">
      <style:paragraph-properties style:snap-to-layout-grid="false" fo:text-align="center" style:line-height-at-least="0.0694in" fo:margin-left="0.125in" fo:margin-right="0.0833in">
        <style:tab-stops/>
      </style:paragraph-properties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43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43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44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441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44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44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4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44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44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47" style:parent-style-name="Standard" style:family="paragraph">
      <style:paragraph-properties style:snap-to-layout-grid="false" style:line-height-at-least="0.0694in"/>
    </style:style>
    <style:style style:name="T344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4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50" style:parent-style-name="Standard" style:family="paragraph">
      <style:paragraph-properties style:snap-to-layout-grid="false" style:line-height-at-least="0.0694in"/>
    </style:style>
    <style:style style:name="T345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5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53" style:parent-style-name="Standard" style:family="paragraph">
      <style:paragraph-properties style:snap-to-layout-grid="false" style:line-height-at-least="0.0694in"/>
    </style:style>
    <style:style style:name="T3454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55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56" style:parent-style-name="Standard" style:family="paragraph">
      <style:paragraph-properties style:snap-to-layout-grid="false" style:line-height-at-least="0.0694in"/>
    </style:style>
    <style:style style:name="T3457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58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59" style:parent-style-name="Standard" style:family="paragraph">
      <style:paragraph-properties style:snap-to-layout-grid="false" style:line-height-at-least="0.0694in"/>
    </style:style>
    <style:style style:name="T3460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61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62" style:parent-style-name="Standard" style:family="paragraph">
      <style:paragraph-properties style:snap-to-layout-grid="false" style:line-height-at-least="0.0694in"/>
    </style:style>
    <style:style style:name="T346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6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65" style:parent-style-name="Standard" style:family="paragraph">
      <style:paragraph-properties style:snap-to-layout-grid="false" style:line-height-at-least="0.0694in"/>
    </style:style>
    <style:style style:name="T3466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6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68" style:parent-style-name="Standard" style:family="paragraph">
      <style:paragraph-properties style:snap-to-layout-grid="false" style:line-height-at-least="0.0694in"/>
    </style:style>
    <style:style style:name="T346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7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71" style:parent-style-name="Standard" style:family="paragraph">
      <style:paragraph-properties style:snap-to-layout-grid="false" style:line-height-at-least="0.0694in"/>
    </style:style>
    <style:style style:name="T347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7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74" style:parent-style-name="Standard" style:family="paragraph">
      <style:paragraph-properties style:snap-to-layout-grid="false" style:line-height-at-least="0.0694in"/>
    </style:style>
    <style:style style:name="T3475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76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3477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78" style:parent-style-name="Standard" style:family="paragraph">
      <style:paragraph-properties style:snap-to-layout-grid="false" style:line-height-at-least="0.0694in"/>
    </style:style>
    <style:style style:name="T3479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80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81" style:parent-style-name="Standard" style:family="paragraph">
      <style:paragraph-properties style:snap-to-layout-grid="false" style:line-height-at-least="0.0694in"/>
    </style:style>
    <style:style style:name="T3482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83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84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P348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P348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P348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P348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P348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/>
    </style:style>
    <style:style style:name="TableCell349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49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92" style:parent-style-name="Standard" style:family="paragraph">
      <style:paragraph-properties style:snap-to-layout-grid="false" style:line-height-at-least="0.0694in"/>
    </style:style>
    <style:style style:name="T349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9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49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9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497" style:parent-style-name="Standard" style:family="paragraph">
      <style:paragraph-properties style:snap-to-layout-grid="false" style:line-height-at-least="0.0694in"/>
    </style:style>
    <style:style style:name="T349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49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500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501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502" style:parent-style-name="Standard" style:family="paragraph">
      <style:paragraph-properties style:snap-to-layout-grid="false" style:line-height-at-least="0.0694in"/>
    </style:style>
    <style:style style:name="T350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50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505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3506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/>
    </style:style>
    <style:style style:name="P3507" style:parent-style-name="Standard" style:family="paragraph">
      <style:paragraph-properties style:snap-to-layout-grid="false" style:line-height-at-least="0.0694in"/>
    </style:style>
    <style:style style:name="T3508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509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ableCell3510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511" style:parent-style-name="Standard" style:family="paragraph">
      <style:paragraph-properties style:snap-to-layout-grid="false" fo:text-align="center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512" style:parent-style-name="Standard" style:family="paragraph">
      <style:paragraph-properties style:snap-to-layout-grid="false" style:line-height-at-least="0.0694in"/>
    </style:style>
    <style:style style:name="T3513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514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P3515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516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517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518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519" style:parent-style-name="Standard" style:family="paragraph">
      <style:paragraph-properties style:snap-to-layout-grid="false" style:line-height-at-least="0.0694in"/>
      <style:text-properties style:font-name="Cambria" style:font-name-complex="Times New Roman" fo:font-size="11pt" style:font-size-asian="11pt" style:font-size-complex="11pt" fo:language="hr" fo:country="HR"/>
    </style:style>
    <style:style style:name="P3520" style:parent-style-name="Standard" style:family="paragraph">
      <style:paragraph-properties style:snap-to-layout-grid="false" style:line-height-at-least="0.0694in"/>
    </style:style>
    <style:style style:name="T3521" style:parent-style-name="Bekezdésalapbetűtípusa" style:family="text">
      <style:text-properties style:font-name="Cambria" style:font-name-complex="Times New Roman" fo:font-size="11pt" style:font-size-asian="11pt" style:font-size-complex="11pt" fo:language="hr" fo:country="HR"/>
    </style:style>
    <style:style style:name="T3522" style:parent-style-name="Bekezdésalapbetűtípusa" style:family="text">
      <style:text-properties style:font-name="Cambria" style:font-name-complex="Times New Roman" fo:font-size="11pt" style:font-size-asian="11pt" style:font-size-complex="11pt"/>
    </style:style>
    <style:style style:name="TableCell3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524" style:parent-style-name="Standard" style:family="paragraph">
      <style:paragraph-properties style:snap-to-layout-grid="false" fo:text-align="center" style:line-height-at-least="0.0694in"/>
      <style:text-properties style:font-name="Cambria" style:font-name-asian="Arial" style:font-name-complex="Times New Roman" fo:color="#000000" fo:font-size="11pt" style:font-size-asian="11pt" style:font-size-complex="11pt"/>
    </style:style>
    <style:style style:name="P3525" style:parent-style-name="Standard" style:family="paragraph">
      <style:paragraph-properties style:snap-to-layout-grid="false" fo:text-align="center" style:line-height-at-least="0.0694in"/>
    </style:style>
    <style:style style:name="T3526" style:parent-style-name="Bekezdésalapbetűtípusa" style:family="text">
      <style:text-properties style:font-name="Cambria" style:font-name-asian="Arial" style:font-name-complex="Times New Roman" fo:color="#000000" fo:font-size="11pt" style:font-size-asian="11pt" style:font-size-complex="11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52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530" style:parent-style-name="Standard" style:family="paragraph">
      <style:paragraph-properties style:snap-to-layout-grid="false" fo:text-align="center" style:line-height-at-least="0.0694in"/>
    </style:style>
    <style:style style:name="T3531" style:parent-style-name="Bekezdésalapbetűtípusa" style:family="text"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53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53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53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535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536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53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538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539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54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541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542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54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544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545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546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547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548" style:family="table-cell">
      <style:table-cell-properties fo:border-top="none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549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550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TableCell3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552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553" style:parent-style-name="Standard" style:family="paragraph">
      <style:paragraph-properties style:snap-to-layout-grid="false" fo:text-align="center" style:line-height-at-least="0.0694in"/>
      <style:text-properties style:font-name="Cambria" style:font-name-asian="Calibri" style:font-name-complex="Times New Roman" fo:color="#000000" fo:font-size="11pt" style:font-size-asian="11pt" style:font-size-complex="11pt"/>
    </style:style>
    <style:style style:name="P3554" style:parent-style-name="Standard" style:family="paragraph">
      <style:text-properties style:font-name="Cambria" fo:font-size="11pt" style:font-size-asian="11pt" style:font-size-complex="11pt"/>
    </style:style>
    <style:style style:name="P3555" style:parent-style-name="Standard" style:family="paragraph">
      <style:text-properties style:font-name="Cambria" fo:font-size="11pt" style:font-size-asian="11pt" style:font-size-complex="11pt"/>
    </style:style>
    <style:style style:name="P3556" style:parent-style-name="Standard" style:family="paragraph">
      <style:text-properties style:font-name="Cambria" fo:font-size="11pt" style:font-size-asian="11pt" style:font-size-complex="11pt"/>
    </style:style>
    <style:style style:name="P3557" style:parent-style-name="Standard" style:family="paragraph">
      <style:text-properties style:font-name="Cambria" fo:font-size="11pt" style:font-size-asian="11pt" style:font-size-complex="11pt"/>
    </style:style>
    <style:style style:name="T3558" style:parent-style-name="Bekezdésalapbetűtípusa" style:family="text">
      <style:text-properties style:font-name="Cambria" fo:font-size="11pt" style:font-size-asian="11pt" style:font-size-complex="11pt"/>
    </style:style>
    <style:style style:name="T3559" style:parent-style-name="Bekezdésalapbetűtípusa" style:family="text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Република Србија</text:p>
      <text:p text:style-name="P2">Аутономна покрајина Војводина</text:p>
      <text:p text:style-name="P3">Општина Ада</text:p>
      <text:p text:style-name="P4">Општинска управа општине Ада</text:p>
      <text:p text:style-name="Standard"><text:span text:style-name="T5">Одељење за инспекцијске послове</text:span></text:p>
      <text:p text:style-name="Standard"><text:span text:style-name="T6">Грађевински инспектор</text:span></text:p>
      <text:p text:style-name="Standard"><text:span text:style-name="T7">Број: 354-1-10/20</text:span><text:span text:style-name="T8">24</text:span><text:span text:style-name="T9">-14</text:span></text:p>
      <text:p text:style-name="Standard"><text:span text:style-name="T10">Датум: 10.12.</text:span><text:span text:style-name="T11">2023.</text:span></text:p>
      <text:p text:style-name="P12"/>
      <text:p text:style-name="P13"/>
      <text:p text:style-name="P14"/>
      <text:p text:style-name="P15">Република Србија</text:p>
      <text:p text:style-name="P16">Министарство грађевинарства,</text:p>
      <text:p text:style-name="P17"><text:s/>саобрћаја и инфраструктуре</text:p>
      <text:p text:style-name="P18">Сектор за инспекцијски надзор</text:p>
      <text:p text:style-name="P19">Одељење републичке грађевинске инспекције</text:p>
      <text:p text:style-name="P20"/>
      <text:p text:style-name="P21">11000 Београд, Немањина 22-26</text:p>
      <text:p text:style-name="P22"/>
      <text:p text:style-name="P23"/>
      <text:p text:style-name="P24"/>
      <text:p text:style-name="Standard"><text:span text:style-name="T25">ПРЕДМЕТ:<text:s/></text:span><text:span text:style-name="T26">Г</text:span><text:span text:style-name="T27">одишњи план</text:span><text:span text:style-name="T28"><text:s/>инспекцијског надзора грађевинске<text:s/></text:span><text:span text:style-name="T29">инспекције за 2025. годину</text:span></text:p>
      <text:p text:style-name="P30"><text:s/></text:p>
      <text:p text:style-name="P31"/>
      <text:p text:style-name="P32">Правни основ:</text:p>
      <text:p text:style-name="Standard"><text:span text:style-name="T33">1. Закон о планирању и изградњи<text:s/></text:span><text:span text:style-name="T34">(„Службени гласник РС” број 72/09, 81/09-исправка 64/10-УС, 24/11, 121/2012, 42/22013-УС, 50/2013-УС, 98/2013-УС, 132/2014, 145/2014, 83/2018, 31/2019, 37/2019-др.закон, 9/2020,<text:s/></text:span><text:span text:style-name="T35">52/2021 и</text:span><text:span text:style-name="T36"><text:s/>62/2023</text:span><text:span text:style-name="T37">)</text:span></text:p>
      <text:p text:style-name="P38">2. Закон о инспекцијском надзору (“Сл.гласник РС” бр. 36/15, 44/2018 – др. Закон и 95/2018)</text:p>
      <text:p text:style-name="Standard"><text:span text:style-name="T39">3. Закон о озакоњењу објеката ("Сл. гласник РС", бр. 96/2015, 83/2018, 81/2020 - одлука УС, 1/2023 - одлука УС и 62/2023)</text:span></text:p>
      <text:p text:style-name="Standard"><text:span text:style-name="T40">4. Закон о општем управ</text:span><text:span text:style-name="T41">ном поступку („Сл. гласник РС“ број 18/2016, 95/2018 – аутентично тумачење и 2/2023 -одлука УС)</text:span><text:span text:style-name="T42"><text:s/></text:span><text:span text:style-name="T43">и</text:span></text:p>
      <text:p text:style-name="Standard"><text:span text:style-name="T44">5. Одлука о општинској управи општине Ада <text:s/></text:span><text:span text:style-name="T45">("Сл.лист општине Ада", број 40/2016</text:span><text:span text:style-name="T46">, 9/2017<text:s/></text:span><text:span text:style-name="T47">и</text:span><text:span text:style-name="T48"><text:s/>15/2018</text:span><text:span text:style-name="T49">)</text:span></text:p>
      <text:p text:style-name="P50"/>
      <text:p text:style-name="P51">Одговорно <text:s/>лице:</text:p>
      <text:p text:style-name="P52">Шеф Одељења за инспекцијске послове, Гордана Халгашев</text:p>
      <text:p text:style-name="P53"/>
      <text:p text:style-name="P54">Опис:</text:p>
      <text:p text:style-name="Standard"><text:span text:style-name="T55">Грађевинска инспекција обавља</text:span></text:p>
      <text:list text:style-name="LFO1" text:continue-numbering="true">
        <text:list-item>
          <text:p text:style-name="P56"><text:span text:style-name="T57">надзор над применом прописа у оквиру послова поверених Законом о планирању и изградњи<text:s/></text:span><text:span text:style-name="T58">(„Службени гласник РС” број 72/09, 81/09-исправка 64/10-УС, 24/11, 121/2012, 42/22013-УС, 50/2013-УС, 98/2013-УС, 1</text:span><text:span text:style-name="T59">32/2014, 145/2014, 83/2018, 31/2019, 37/2019-др.закон, 9/2020, 52/2021 и</text:span><text:span text:style-name="T60"><text:s/>62/2023</text:span><text:span text:style-name="T61">)</text:span><text:span text:style-name="T62">,</text:span></text:p>
        </text:list-item>
        <text:list-item>
          <text:p text:style-name="P63"><text:span text:style-name="T64">послове описане у Одлуци о општинској управи општине Ада<text:s/></text:span><text:span text:style-name="T65">("Сл.лист општине Ада", број 40/2016</text:span><text:span text:style-name="T66">, 9/2017<text:s/></text:span><text:span text:style-name="T67">и</text:span><text:span text:style-name="T68"><text:s/>15/2018</text:span><text:span text:style-name="T69">)</text:span></text:p>
        </text:list-item>
        <text:list-item>
          <text:p text:style-name="P70"><text:span text:style-name="T71">доношење закључака о обустави поступака рушења бесправно изг</text:span><text:span text:style-name="T72">рађених објеката покренутих доношењем решења о рушењу по пријави грађана односно по попису и евидентирању нелегално изграђених објеката <text:s/></text:span></text:p>
        </text:list-item>
        <text:list-item>
          <text:p text:style-name="P73"><text:span text:style-name="T74">послове утврђивања чињеничног стања и састављања записника о извршеном увиду помоћних и економских објеката за потребе</text:span><text:span text:style-name="T75"><text:s/>спровођења поступака озакоњења</text:span></text:p>
        </text:list-item>
        <text:list-item>
          <text:p text:style-name="P76"><text:span text:style-name="T77">све послове у поступцима озакоњења објеката при Одељењу за комуналне послове, урбанизам, грађевинарство и заштиту животне средене Општинске упрве општине Ада</text:span></text:p>
        </text:list-item>
      </text:list>
      <text:p text:style-name="P78"/>
      <text:p text:style-name="Standard"><text:span text:style-name="T79">Радни задаци у пракси:</text:span></text:p>
      <text:list text:style-name="LFO2" text:continue-numbering="true">
        <text:list-item>
          <text:p text:style-name="P80"><text:span text:style-name="T81">Вршење инспекцијског надзора непосредним у</text:span><text:span text:style-name="T82">видом у пословање и поступање предузећа и грађана у погледу придржавања закона и других прописа и техничких норматива који се односе на грађење и реконструкцију објеката и за извођење других грађевинских радова, <text:s/></text:span></text:p>
        </text:list-item>
        <text:list-item>
          <text:p text:style-name="P83"><text:span text:style-name="T84">Контролисање испуњавања услова прописаних<text:s/></text:span><text:span text:style-name="T85">за вршење послова израде техничке документације и грађење објекaта,</text:span></text:p>
        </text:list-item>
        <text:list-item>
          <text:p text:style-name="P86"><text:span text:style-name="T87">Контролисање испуњавања услова прописаних за вршење послова извођача радова, одговорног извођача радова и надзорног органа над извођењем радова,</text:span></text:p>
        </text:list-item>
        <text:list-item>
          <text:p text:style-name="P88"><text:span text:style-name="T89">Контролисањe вођења градилишне документациј</text:span><text:span text:style-name="T90">е,</text:span></text:p>
        </text:list-item>
        <text:list-item>
          <text:p text:style-name="P91"><text:span text:style-name="T92">Контролисање усаглашености изграђених темеља објекта,</text:span></text:p>
        </text:list-item>
        <text:list-item>
          <text:p text:style-name="P93"><text:span text:style-name="T94">Контролисање објекта у току грађења по завршетку објекта у конструктивном смислу,</text:span></text:p>
        </text:list-item>
        <text:list-item>
          <text:p text:style-name="P95"><text:span text:style-name="T96">Предузимање управних и других мера у оквиру законског овлашћења,</text:span></text:p>
        </text:list-item>
        <text:list-item>
          <text:p text:style-name="P97"><text:span text:style-name="T98">Припремање нацрта решења, доношење решења из<text:s/></text:span><text:span text:style-name="T99">надлежности грађевинског инспектора,</text:span></text:p>
        </text:list-item>
        <text:list-item>
          <text:p text:style-name="P100"><text:span text:style-name="T101">Контролисање извршења решења,</text:span></text:p>
        </text:list-item>
        <text:list-item>
          <text:p text:style-name="P102"><text:span text:style-name="T103">Спровођење извршења решења,</text:span></text:p>
        </text:list-item>
        <text:list-item>
          <text:p text:style-name="P104"><text:span text:style-name="T105">Пружање стручне помоћи приликом израде решења и закључака из надлежности Одељења из области урбанистичких, грађевинских и стамбено-комуналних послова,</text:span></text:p>
        </text:list-item>
        <text:list-item>
          <text:p text:style-name="P106"><text:span text:style-name="T107">Пружање ст</text:span><text:span text:style-name="T108">ручне помоћи инвеститорима и будућим инвеститорима,</text:span></text:p>
        </text:list-item>
        <text:list-item>
          <text:p text:style-name="P109"><text:span text:style-name="T110">Обављање административно-канцеларијских послова,</text:span></text:p>
        </text:list-item>
        <text:list-item>
          <text:p text:style-name="P111"><text:span text:style-name="T112">Учествовање у раду разних општинских комисија,</text:span></text:p>
        </text:list-item>
        <text:list-item>
          <text:p text:style-name="P113"><text:span text:style-name="T114">Учествовање у едукацији и на недељним састанцима Одељења,</text:span></text:p>
        </text:list-item>
        <text:list-item>
          <text:p text:style-name="P115"><text:span text:style-name="T116">Сарадња са РГЗ СКН Ада, месним заједницима и јавни</text:span><text:span text:style-name="T117">м предузећима,</text:span></text:p>
        </text:list-item>
        <text:list-item>
          <text:p text:style-name="P118"><text:span text:style-name="T119">Обављање састављања записника о извршеном увиду помоћних и економских објеката за потребе спровођења поступака озакоњења</text:span></text:p>
        </text:list-item>
        <text:list-item>
          <text:p text:style-name="P120"><text:span text:style-name="T121">Обављање послова у поступцима озакоњења објеката</text:span></text:p>
        </text:list-item>
        <text:list-item>
          <text:p text:style-name="P122"><text:span text:style-name="T123">Обављање других послова по налогу начелника Општинске управе и шефа Оде</text:span><text:span text:style-name="T124">љења.</text:span></text:p>
        </text:list-item>
      </text:list>
      <text:p text:style-name="P125"/>
      <text:p text:style-name="P126">Радни циљеви:</text:p>
      <text:p text:style-name="TableContents"><text:span text:style-name="T127">1. С</text:span><text:span text:style-name="T128">астављање записника о извршеном увиђају у складу са<text:s/></text:span><text:span text:style-name="T129">чланом 35. Закона о инспекцијском надзору („Сл гласник РС“ бр. 36/2015, 44/2018 и 95/2018)</text:span><text:span text:style-name="T130">:</text:span></text:p>
      <text:list text:style-name="LFO3" text:continue-numbering="true">
        <text:list-item>
          <text:p text:style-name="P131"><text:span text:style-name="T132">по поднетој пријави завршетка темеља</text:span></text:p>
        </text:list-item>
        <text:list-item>
          <text:p text:style-name="P133"><text:span text:style-name="T134">по поднетој пријави завршетка објекта у конструкти</text:span><text:span text:style-name="T135">вном смислу</text:span></text:p>
        </text:list-item>
        <text:list-item>
          <text:p text:style-name="P136"><text:span text:style-name="T137">по службеној дужности ради контроле стања</text:span></text:p>
        </text:list-item>
        <text:list-item>
          <text:p text:style-name="P138"><text:span text:style-name="T139">по службеној дужности по иницијативи подн</text:span><text:span text:style-name="T140">осиоца</text:span><text:span text:style-name="T141"><text:s/>представке</text:span></text:p>
        </text:list-item>
        <text:list-item>
          <text:p text:style-name="P142"><text:span text:style-name="T143">по обавештењу надлежног органа о покренутом поступку озакоњења помоћних и економских објеката у складу са<text:s/></text:span><text:span text:style-name="T144">Законом о озакоњењу објеката<text:s/></text:span><text:span text:style-name="T145">("Сл.<text:s/></text:span><text:span text:style-name="T146">гласник РС", бр. 96/2015, 83/2018, 81/2020 - одлука УС, 1/2023 - одлука УС и 62/2023)</text:span></text:p>
        </text:list-item>
      </text:list>
      <text:p text:style-name="TableContents"/>
      <text:p text:style-name="P147"><text:span text:style-name="T148">2. Доношење решења<text:s/></text:span><text:span text:style-name="T149">на основу З</text:span><text:span text:style-name="T150">акон</text:span><text:span text:style-name="T151">а</text:span><text:span text:style-name="T152"><text:s/>о<text:s/></text:span><text:span text:style-name="T153">планирању и изградњи<text:s/></text:span><text:span text:style-name="T154">(„Службени гласник РС” број 72/09, 81/09-исправка 64/10-УС, 24/11, 121/2012, 42/22013-УС, 50/2013-УС, 98/2013-</text:span><text:span text:style-name="T155">УС, 132/2014, 145/2014, 83/2018, 31/2019, 37/2019-др.закон, 9/2020, 52/2021 и</text:span><text:span text:style-name="T156"><text:s/>62/2023</text:span><text:span text:style-name="T157">)</text:span><text:span text:style-name="T158">:</text:span></text:p>
      <text:list text:style-name="LFO4" text:continue-numbering="true">
        <text:list-item>
          <text:p text:style-name="P159"><text:span text:style-name="T160">о рушењу објеката, чије је грађење завршено без грађевинске дозволе<text:s/></text:span><text:span text:style-name="T161"><text:s/></text:span><text:span text:style-name="T162">односно о враћању намене објекта у првобитно стање, чија је промена намене извршена без одобрења<text:s/></text:span><text:span text:style-name="T163">надлежног органа - након ступања на снагу Закона о озакоњењу објеката<text:s/></text:span><text:span text:style-name="T164">("Сл. гласник РС", бр. 96/2015, 83/2018, 81/2020 - одлука УС, 1/2023 - одлука УС и 62/2023)</text:span></text:p>
        </text:list-item>
        <text:list-item>
          <text:p text:style-name="P165"><text:span text:style-name="T166">о посебним мерама грађевинске инспекције</text:span></text:p>
        </text:list-item>
      </text:list>
      <text:p text:style-name="P167"/>
      <text:p text:style-name="TableContents"><text:span text:style-name="T168">3. Рад на озакоњењу објеката<text:s/></text:span><text:span text:style-name="T169">при Одељењу за комуналн</text:span><text:span text:style-name="T170">е послове, урбанизам, грађевинарство и заштиту животне средене Општинске упрве општине Ада<text:s/></text:span><text:span text:style-name="T171">у складу са <text:s/>Законом о озакоњењу објеката<text:s/></text:span><text:span text:style-name="T172">("Сл. гласник РС", бр. 96/2015, 83/2018, 81/2020 - одлука УС, 1/2023 - одлука УС и 62/2023)</text:span></text:p>
      <text:p text:style-name="P173"/>
      <text:list text:style-name="LFO5" text:continue-numbering="true">
        <text:list-item>
          <text:p text:style-name="P174"><text:span text:style-name="T175">План инспекцијског надзора зас</text:span><text:span text:style-name="T176">нива се на утврђеном стању у области инспекцијског надзора и процени ризика.</text:span></text:p>
        </text:list-item>
        <text:list-item>
          <text:p text:style-name="P177"><text:span text:style-name="T178">Грађевинска инспекција утврђује стање и процењује ризик употребом података добијених помоћу контролних листи:</text:span></text:p>
        </text:list-item>
      </text:list>
      <text:list text:style-name="LFO6" text:continue-numbering="true">
        <text:list-item>
          <text:list>
            <text:list-item>
              <text:p text:style-name="P179"><text:span text:style-name="T180">Контролне листе по издатој грађевинској дозволи и потврди о пријави р</text:span><text:span text:style-name="T181">адова</text:span></text:p>
            </text:list-item>
            <text:list-item>
              <text:p text:style-name="P182"><text:span text:style-name="T183">Контролне листе по Решењу у складу са чланом 145. Закона о планирању и изградњи</text:span></text:p>
            </text:list-item>
            <text:list-item>
              <text:p text:style-name="P184"><text:span text:style-name="T185">Контролне листе по обавештењу о завршетку темеља</text:span></text:p>
            </text:list-item>
            <text:list-item>
              <text:p text:style-name="P186"><text:span text:style-name="T187">Контролне листе по обавештењу о завршетку објекта у конструктивном смислу</text:span></text:p>
            </text:list-item>
            <text:list-item>
              <text:p text:style-name="P188"><text:span text:style-name="T189">Контролне литсе по издазтој употребној дозволи<text:s/></text:span><text:span text:style-name="T190">и</text:span></text:p>
            </text:list-item>
            <text:list-item>
              <text:p text:style-name="P191"><text:span text:style-name="T192">Контролне листе за редовни и ванредни надзор коришћења објекта,</text:span></text:p>
            </text:list-item>
          </text:list>
        </text:list-item>
      </text:list>
      <text:p text:style-name="TableContents"/>
      <text:p text:style-name="TableContents"><text:span text:style-name="T193">и других података прибављених од других органа – нарочито од РГЗ СКН Ада и Одељења за комуналне послове, урбанизам, грађевинарство и заштиту животне средине Општинске управе општине Ада, из</text:span><text:span text:style-name="T194"><text:s/>поднесака грђана и увидом на лицу места.</text:span></text:p>
      <text:p text:style-name="P195"/>
      <text:p text:style-name="P196"/>
      <text:p text:style-name="P197"/>
      <text:p text:style-name="P198"/>
      <text:p text:style-name="P199"/>
      <text:p text:style-name="P200"><text:span text:style-name="T201">ТАБЕЛАРНИ ПРИКАЗ МЕСЕЧНОГ, ТРОМЕСЕЧНОГ, ШЕСТОМЕСЕЧНОГ И ГОДИШЊЕГ ПЛАНА ИНСПЕКЦИЈСКОГ НАДЗОРА ГРАЂЕВИНСКЕ ИНСПЕКЦИЈЕ ЗА 2022. ГОДИНУ</text:span></text:p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Опис посла</text:p>
          </table:table-cell>
          <table:table-cell table:style-name="TableCell219">
            <text:p text:style-name="P220">Територијално подручје</text:p>
          </table:table-cell>
          <table:table-cell table:style-name="TableCell221">
            <text:p text:style-name="P222">Степен</text:p>
            <text:p text:style-name="P223">ризика</text:p>
          </table:table-cell>
          <table:table-cell table:style-name="TableCell224">
            <text:p text:style-name="P225">Укупан број извршене<text:s/>радне операције МЕСЕЧНО</text:p>
          </table:table-cell>
          <table:table-cell table:style-name="TableCell226">
            <text:p text:style-name="P227">Укупан број извршене радне операције ТРОМЕСЕЧНО</text:p>
          </table:table-cell>
          <table:table-cell table:style-name="TableCell228">
            <text:p text:style-name="P229">Укупан број извршене радне операције ШЕСТОМЕ СЕЧНО</text:p>
          </table:table-cell>
          <table:table-cell table:style-name="TableCell230">
            <text:p text:style-name="P231">Укупан број извршене радне операције у току године</text:p>
          </table:table-cell>
        </table:table-row>
        <table:table-row table:style-name="TableRow232">
          <table:table-cell table:style-name="TableCell233">
            <text:p text:style-name="P234"/>
            <text:p text:style-name="P235">1.</text:p>
          </table:table-cell>
          <table:table-cell table:style-name="TableCell236">
            <text:p text:style-name="P237"/>
            <text:p text:style-name="P238">Састанак одељења</text:p>
            <text:p text:style-name="P239"/>
            <text:p text:style-name="P240"/>
          </table:table-cell>
          <table:table-cell table:style-name="TableCell241">
            <text:p text:style-name="P242"/>
            <text:p text:style-name="P243">-</text:p>
          </table:table-cell>
          <table:table-cell table:style-name="TableCell244">
            <text:p text:style-name="P245"/>
            <text:p text:style-name="P246">-</text:p>
          </table:table-cell>
          <table:table-cell table:style-name="TableCell247">
            <text:p text:style-name="P248"/>
            <text:p text:style-name="P249"><text:span text:style-name="T250">I.</text:span><text:span text:style-name="T251"><text:s text:c="22"/>4</text:span></text:p>
            <text:p text:style-name="P252"><text:span text:style-name="T253">II.</text:span><text:span text:style-name="T254"><text:s text:c="21"/></text:span><text:span text:style-name="T255">3</text:span></text:p>
            <text:p text:style-name="P256"><text:span text:style-name="T257">III.</text:span><text:span text:style-name="T258"><text:s text:c="20"/>3</text:span></text:p>
            <text:p text:style-name="P259"><text:span text:style-name="T260">IV.</text:span><text:span text:style-name="T261"><text:s text:c="20"/>4</text:span></text:p>
            <text:p text:style-name="P262"><text:span text:style-name="T263">V.</text:span><text:span text:style-name="T264"><text:s text:c="22"/>3 <text:s text:c="9"/></text:span></text:p>
            <text:p text:style-name="P265"><text:span text:style-name="T266">VI.</text:span><text:span text:style-name="T267"><text:s text:c="20"/>3 <text:s text:c="4"/></text:span></text:p>
            <text:p text:style-name="P268"><text:span text:style-name="T269">VII.</text:span><text:span text:style-name="T270"><text:s text:c="18"/>4</text:span></text:p>
            <text:p text:style-name="P271"><text:span text:style-name="T272">VIII.</text:span><text:span text:style-name="T273"><text:s text:c="17"/>3</text:span></text:p>
            <text:p text:style-name="P274"><text:span text:style-name="T275">IX.</text:span><text:span text:style-name="T276"><text:s text:c="20"/>3</text:span></text:p>
            <text:p text:style-name="P277"><text:span text:style-name="T278">X.</text:span><text:span text:style-name="T279"><text:s text:c="21"/>4</text:span></text:p>
            <text:p text:style-name="P280"><text:span text:style-name="T281">XI.</text:span><text:span text:style-name="T282"><text:s text:c="20"/>3</text:span></text:p>
            <text:p text:style-name="P283"><text:span text:style-name="T284">XII.</text:span><text:span text:style-name="T285"><text:s text:c="10"/></text:span><text:span text:style-name="T286"><text:s text:c="8"/>3</text:span></text:p>
            <text:p text:style-name="P287"/>
          </table:table-cell>
          <table:table-cell table:style-name="TableCell288">
            <text:p text:style-name="P289"/>
            <text:p text:style-name="P290"><text:span text:style-name="T291">I.</text:span><text:span text:style-name="T292"><text:s text:c="15"/>10</text:span></text:p>
            <text:p text:style-name="P293"/>
            <text:p text:style-name="P294"/>
            <text:p text:style-name="P295"><text:span text:style-name="T296">II</text:span><text:span text:style-name="T297">. <text:s text:c="14"/>10</text:span></text:p>
            <text:p text:style-name="P298"/>
            <text:p text:style-name="P299"/>
            <text:p text:style-name="P300"><text:span text:style-name="T301">III</text:span><text:span text:style-name="T302">. <text:s text:c="13"/>10</text:span></text:p>
            <text:p text:style-name="P303"/>
            <text:p text:style-name="P304"/>
            <text:p text:style-name="P305"><text:span text:style-name="T306">IV.</text:span><text:span text:style-name="T307"><text:s text:c="14"/>10</text:span></text:p>
          </table:table-cell>
          <table:table-cell table:style-name="TableCell308">
            <text:p text:style-name="P309"/>
            <text:p text:style-name="P310"><text:span text:style-name="T311">I.</text:span><text:span text:style-name="T312"><text:s text:c="17"/>20</text:span></text:p>
            <text:p text:style-name="P313"/>
            <text:p text:style-name="P314"/>
            <text:p text:style-name="P315"/>
            <text:p text:style-name="P316"/>
            <text:p text:style-name="P317"/>
            <text:p text:style-name="P318"><text:span text:style-name="T319">II.</text:span><text:span text:style-name="T320"><text:s text:c="16"/>20</text:span></text:p>
          </table:table-cell>
          <table:table-cell table:style-name="TableCell321">
            <text:p text:style-name="P322"/>
            <text:p text:style-name="P323">40</text:p>
          </table:table-cell>
        </table:table-row>
        <table:table-row table:style-name="TableRow324">
          <table:table-cell table:style-name="TableCell325">
            <text:p text:style-name="P326"/>
            <text:p text:style-name="P327">2.</text:p>
          </table:table-cell>
          <table:table-cell table:style-name="TableCell328">
            <text:p text:style-name="P329"/>
            <text:p text:style-name="P330"><text:span text:style-name="T331">ПРЕВЕНТИВНО ДЕЛОВАЊЕ - Пријем грађана као и инвеститора <text:s/>у вези различитих проблема из<text:s/></text:span><text:span text:style-name="T332">надлежности инспектора</text:span></text:p>
            <text:p text:style-name="P333"/>
          </table:table-cell>
          <table:table-cell table:style-name="TableCell334">
            <text:p text:style-name="P335"/>
            <text:p text:style-name="P336">-</text:p>
          </table:table-cell>
          <table:table-cell table:style-name="TableCell337">
            <text:p text:style-name="P338"/>
            <text:p text:style-name="P339">-</text:p>
          </table:table-cell>
          <table:table-cell table:style-name="TableCell340">
            <text:p text:style-name="P341"/>
            <text:p text:style-name="P342"><text:span text:style-name="T343">I.</text:span><text:span text:style-name="T344"><text:s text:c="20"/>42</text:span></text:p>
            <text:p text:style-name="P345"><text:span text:style-name="T346">II.</text:span><text:span text:style-name="T347"><text:s text:c="19"/>42</text:span></text:p>
            <text:p text:style-name="P348"><text:span text:style-name="T349">III.</text:span><text:span text:style-name="T350"><text:s text:c="17"/>41</text:span></text:p>
            <text:p text:style-name="P351"><text:span text:style-name="T352">IV.</text:span><text:span text:style-name="T353"><text:s text:c="17"/>40</text:span></text:p>
            <text:p text:style-name="P354"><text:span text:style-name="T355">V.</text:span><text:span text:style-name="T356"><text:s text:c="19"/>40</text:span></text:p>
            <text:p text:style-name="P357"><text:span text:style-name="T358">VI.</text:span><text:span text:style-name="T359"><text:s text:c="17"/>45</text:span></text:p>
            <text:p text:style-name="P360"><text:span text:style-name="T361">VII.</text:span><text:span text:style-name="T362"><text:s text:c="15"/>30</text:span></text:p>
            <text:p text:style-name="P363"><text:span text:style-name="T364">VIII.</text:span><text:span text:style-name="T365"><text:s text:c="14"/>30 <text:s text:c="4"/></text:span></text:p>
            <text:p text:style-name="P366"><text:span text:style-name="T367">IX.</text:span><text:span text:style-name="T368"><text:s text:c="17"/>65</text:span></text:p>
            <text:p text:style-name="P369"><text:span text:style-name="T370">X.</text:span><text:span text:style-name="T371"><text:s text:c="18"/>41</text:span></text:p>
            <text:p text:style-name="P372"><text:span text:style-name="T373">XI.</text:span><text:span text:style-name="T374"><text:s text:c="17"/>42</text:span></text:p>
            <text:p text:style-name="P375"><text:span text:style-name="T376">XII.</text:span><text:span text:style-name="T377"><text:s text:c="16"/>42</text:span></text:p>
            <text:p text:style-name="P378"><text:span text:style-name="T379"><text:s text:c="13"/></text:span></text:p>
            <text:p text:style-name="P380"/>
          </table:table-cell>
          <table:table-cell table:style-name="TableCell381">
            <text:p text:style-name="P382"/>
            <text:p text:style-name="P383"><text:span text:style-name="T384">I.</text:span><text:span text:style-name="T385"><text:s text:c="13"/>125</text:span></text:p>
            <text:p text:style-name="P386"/>
            <text:p text:style-name="P387"/>
            <text:p text:style-name="P388"><text:span text:style-name="T389">II.</text:span><text:span text:style-name="T390"><text:s text:c="12"/>125</text:span></text:p>
            <text:p text:style-name="P391"/>
            <text:p text:style-name="P392"/>
            <text:p text:style-name="P393"><text:span text:style-name="T394">III.</text:span><text:span text:style-name="T395"><text:s text:c="11"/>125</text:span></text:p>
            <text:p text:style-name="P396"/>
            <text:p text:style-name="P397"/>
            <text:p text:style-name="P398"><text:span text:style-name="T399">IV.</text:span><text:span text:style-name="T400"><text:s text:c="11"/>125</text:span></text:p>
          </table:table-cell>
          <table:table-cell table:style-name="TableCell401">
            <text:p text:style-name="P402"/>
            <text:p text:style-name="P403"><text:span text:style-name="T404">I.</text:span><text:span text:style-name="T405"><text:s text:c="14"/>250</text:span></text:p>
            <text:p text:style-name="P406"/>
            <text:p text:style-name="P407"/>
            <text:p text:style-name="P408"/>
            <text:p text:style-name="P409"/>
            <text:p text:style-name="P410"/>
            <text:p text:style-name="P411"><text:span text:style-name="T412">II.</text:span><text:span text:style-name="T413"><text:s text:c="13"/>250</text:span></text:p>
          </table:table-cell>
          <table:table-cell table:style-name="TableCell414">
            <text:p text:style-name="P415"/>
            <text:p text:style-name="P416">500</text:p>
          </table:table-cell>
        </table:table-row>
        <table:table-row table:style-name="TableRow417">
          <table:table-cell table:style-name="TableCell418">
            <text:p text:style-name="P419"/>
            <text:p text:style-name="P420">3.</text:p>
          </table:table-cell>
          <table:table-cell table:style-name="TableCell421">
            <text:p text:style-name="P422"/>
            <text:p text:style-name="P423"><text:span text:style-name="T424">Прикупљање података са wеб сајта<text:s/></text:span><text:span text:style-name="T425">РГЗ СКН АДА – у својсву регистрованог корисника</text:span></text:p>
            <text:p text:style-name="P426"/>
            <text:p text:style-name="P427"/>
            <text:p text:style-name="P428"/>
            <text:p text:style-name="P429"/>
          </table:table-cell>
          <table:table-cell table:style-name="TableCell430">
            <text:p text:style-name="P431"/>
            <text:p text:style-name="P432">-</text:p>
          </table:table-cell>
          <table:table-cell table:style-name="TableCell433">
            <text:p text:style-name="P434"/>
            <text:p text:style-name="P435">-</text:p>
          </table:table-cell>
          <table:table-cell table:style-name="TableCell436">
            <text:p text:style-name="P437"/>
            <text:p text:style-name="P438"><text:span text:style-name="T439">I.</text:span><text:span text:style-name="T440"><text:s text:c="20"/>25</text:span></text:p>
            <text:p text:style-name="P441"><text:span text:style-name="T442">II.</text:span><text:span text:style-name="T443"><text:s text:c="19"/>25</text:span></text:p>
            <text:p text:style-name="P444"><text:span text:style-name="T445">III.</text:span><text:span text:style-name="T446"><text:s text:c="18"/>25</text:span></text:p>
            <text:p text:style-name="P447"><text:span text:style-name="T448">IV.</text:span><text:span text:style-name="T449"><text:s text:c="18"/>25</text:span></text:p>
            <text:p text:style-name="P450"><text:span text:style-name="T451">V.</text:span><text:span text:style-name="T452"><text:s text:c="19"/>25</text:span></text:p>
            <text:p text:style-name="P453"><text:span text:style-name="T454">VI.</text:span><text:span text:style-name="T455"><text:s text:c="17"/>25</text:span></text:p>
            <text:p text:style-name="P456"><text:span text:style-name="T457">VII.</text:span><text:span text:style-name="T458"><text:s text:c="16"/>25</text:span></text:p>
            <text:p text:style-name="P459"><text:span text:style-name="T460">VIII.</text:span><text:span text:style-name="T461"><text:s text:c="15"/>25</text:span></text:p>
            <text:p text:style-name="P462"><text:span text:style-name="T463">IX.</text:span><text:span text:style-name="T464"><text:s text:c="18"/>25</text:span></text:p>
            <text:p text:style-name="P465"><text:span text:style-name="T466">X.</text:span><text:span text:style-name="T467"><text:s text:c="19"/>25</text:span></text:p>
            <text:p text:style-name="P468"><text:span text:style-name="T469">XI.</text:span><text:span text:style-name="T470"><text:s text:c="18"/>25</text:span></text:p>
            <text:p text:style-name="P471"><text:span text:style-name="T472">XII.</text:span><text:span text:style-name="T473"><text:s text:c="16"/></text:span><text:span text:style-name="T474">25</text:span></text:p>
            <text:p text:style-name="P475"/>
            <text:p text:style-name="P476"/>
            <text:p text:style-name="P477"/>
          </table:table-cell>
          <table:table-cell table:style-name="TableCell478">
            <text:p text:style-name="P479"/>
            <text:p text:style-name="P480"><text:span text:style-name="T481">I.</text:span><text:span text:style-name="T482"><text:s text:c="15"/>75</text:span></text:p>
            <text:p text:style-name="P483"/>
            <text:p text:style-name="P484"/>
            <text:p text:style-name="P485"><text:span text:style-name="T486">II.</text:span><text:span text:style-name="T487"><text:s text:c="14"/>75</text:span></text:p>
            <text:p text:style-name="P488"/>
            <text:p text:style-name="P489"/>
            <text:p text:style-name="P490"><text:span text:style-name="T491">III.</text:span><text:span text:style-name="T492"><text:s text:c="13"/>75</text:span></text:p>
            <text:p text:style-name="P493"/>
            <text:p text:style-name="P494"/>
            <text:p text:style-name="P495"><text:span text:style-name="T496">IV.</text:span><text:span text:style-name="T497"><text:s text:c="14"/>75</text:span></text:p>
            <text:p text:style-name="P498"/>
          </table:table-cell>
          <table:table-cell table:style-name="TableCell499">
            <text:p text:style-name="P500"/>
            <text:p text:style-name="P501"><text:span text:style-name="T502">I.</text:span><text:span text:style-name="T503"><text:s text:c="14"/>150</text:span></text:p>
            <text:p text:style-name="P504"/>
            <text:p text:style-name="P505"/>
            <text:p text:style-name="P506"/>
            <text:p text:style-name="P507"/>
            <text:p text:style-name="P508"/>
            <text:p text:style-name="P509"><text:span text:style-name="T510">II.</text:span><text:span text:style-name="T511"><text:s text:c="12"/>150</text:span></text:p>
          </table:table-cell>
          <table:table-cell table:style-name="TableCell512">
            <text:p text:style-name="P513"/>
            <text:p text:style-name="P514"/>
            <text:p text:style-name="P515"><text:span text:style-name="T516">300</text:span></text:p>
          </table:table-cell>
        </table:table-row>
        <table:table-row table:style-name="TableRow517">
          <table:table-cell table:style-name="TableCell518">
            <text:p text:style-name="P519"/>
            <text:p text:style-name="P520"/>
            <text:p text:style-name="P521"/>
            <text:p text:style-name="P522">4.</text:p>
          </table:table-cell>
          <table:table-cell table:style-name="TableCell523">
            <text:p text:style-name="P524"/>
            <text:p text:style-name="P525"><text:span text:style-name="T526">Прикупљање<text:s/></text:span><text:span text:style-name="T527">података са Дигиталне платформе Националне инфраструктуре геопросторних података</text:span></text:p>
            <text:p text:style-name="P528"/>
            <text:p text:style-name="P529"/>
          </table:table-cell>
          <table:table-cell table:style-name="TableCell530">
            <text:p text:style-name="P531"/>
            <text:p text:style-name="P532">-</text:p>
          </table:table-cell>
          <table:table-cell table:style-name="TableCell533">
            <text:p text:style-name="P534"/>
            <text:p text:style-name="P535">-</text:p>
          </table:table-cell>
          <table:table-cell table:style-name="TableCell536">
            <text:p text:style-name="P537"/>
            <text:p text:style-name="P538"><text:span text:style-name="T539">I.</text:span><text:span text:style-name="T540"><text:s text:c="20"/>25</text:span></text:p>
            <text:p text:style-name="P541"><text:span text:style-name="T542">II.</text:span><text:span text:style-name="T543"><text:s text:c="19"/>25</text:span></text:p>
            <text:p text:style-name="P544"><text:span text:style-name="T545">III.</text:span><text:span text:style-name="T546"><text:s text:c="18"/>25</text:span></text:p>
            <text:p text:style-name="P547"><text:span text:style-name="T548">IV.</text:span><text:span text:style-name="T549"><text:s text:c="18"/>25</text:span></text:p>
            <text:p text:style-name="P550"><text:span text:style-name="T551">V.</text:span><text:span text:style-name="T552"><text:s text:c="19"/>25</text:span></text:p>
            <text:p text:style-name="P553"><text:span text:style-name="T554">VI.</text:span><text:span text:style-name="T555"><text:s text:c="17"/>25</text:span></text:p>
            <text:p text:style-name="P556"><text:span text:style-name="T557">VII.</text:span><text:span text:style-name="T558"><text:s text:c="16"/></text:span><text:span text:style-name="T559">25</text:span></text:p>
            <text:p text:style-name="P560"><text:span text:style-name="T561">VIII.</text:span><text:span text:style-name="T562"><text:s text:c="15"/>25</text:span></text:p>
            <text:p text:style-name="P563"><text:span text:style-name="T564">IX.</text:span><text:span text:style-name="T565"><text:s text:c="18"/>25</text:span></text:p>
            <text:p text:style-name="P566"><text:span text:style-name="T567">X.</text:span><text:span text:style-name="T568"><text:s text:c="19"/>25</text:span></text:p>
            <text:p text:style-name="P569"><text:span text:style-name="T570">XI.</text:span><text:span text:style-name="T571"><text:s text:c="18"/>25</text:span></text:p>
            <text:p text:style-name="P572"><text:span text:style-name="T573">XII.</text:span><text:span text:style-name="T574"><text:s text:c="16"/></text:span><text:span text:style-name="T575">25</text:span></text:p>
            <text:p text:style-name="P576"/>
          </table:table-cell>
          <table:table-cell table:style-name="TableCell577">
            <text:p text:style-name="P578"/>
            <text:p text:style-name="P579"><text:span text:style-name="T580">I.</text:span><text:span text:style-name="T581"><text:s text:c="15"/>75</text:span></text:p>
            <text:p text:style-name="P582"/>
            <text:p text:style-name="P583"/>
            <text:p text:style-name="P584"><text:span text:style-name="T585">II.</text:span><text:span text:style-name="T586"><text:s text:c="14"/>75</text:span></text:p>
            <text:p text:style-name="P587"/>
            <text:p text:style-name="P588"/>
            <text:p text:style-name="P589"><text:span text:style-name="T590">III.</text:span><text:span text:style-name="T591"><text:s text:c="13"/>75</text:span></text:p>
            <text:p text:style-name="P592"/>
            <text:p text:style-name="P593"/>
            <text:p text:style-name="P594"><text:span text:style-name="T595">IV.</text:span><text:span text:style-name="T596"><text:s text:c="14"/>75</text:span></text:p>
            <text:p text:style-name="P597"/>
          </table:table-cell>
          <table:table-cell table:style-name="TableCell598">
            <text:p text:style-name="P599"/>
            <text:p text:style-name="P600"><text:span text:style-name="T601">I.</text:span><text:span text:style-name="T602"><text:s text:c="14"/>150</text:span></text:p>
            <text:p text:style-name="P603"/>
            <text:p text:style-name="P604"/>
            <text:p text:style-name="P605"/>
            <text:p text:style-name="P606"/>
            <text:p text:style-name="P607"/>
            <text:p text:style-name="P608"><text:span text:style-name="T609">II.</text:span><text:span text:style-name="T610"><text:s text:c="12"/>150</text:span></text:p>
          </table:table-cell>
          <table:table-cell table:style-name="TableCell611">
            <text:p text:style-name="P612"/>
            <text:p text:style-name="P613"/>
            <text:p text:style-name="P614"><text:span text:style-name="T615">300</text:span></text:p>
          </table:table-cell>
        </table:table-row>
        <table:table-row table:style-name="TableRow616">
          <table:table-cell table:style-name="TableCell617">
            <text:p text:style-name="P618"/>
            <text:p text:style-name="P619"/>
            <text:p text:style-name="P620"><text:span text:style-name="T621">5.</text:span></text:p>
          </table:table-cell>
          <table:table-cell table:style-name="TableCell622">
            <text:p text:style-name="P623"/>
            <text:p text:style-name="P624">Преглед службене евиденције одељења о поднетим захтевима и <text:s/>издатим дозволама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  <table:table-cell table:style-name="TableCell633">
            <text:p text:style-name="P634"/>
            <text:p text:style-name="P635">-</text:p>
            <text:p text:style-name="P636"/>
          </table:table-cell>
          <table:table-cell table:style-name="TableCell637">
            <text:p text:style-name="P638"/>
            <text:p text:style-name="P639">-</text:p>
          </table:table-cell>
          <table:table-cell table:style-name="TableCell640">
            <text:p text:style-name="P641"/>
            <text:p text:style-name="P642"><text:span text:style-name="T643">I.</text:span><text:span text:style-name="T644"><text:s text:c="22"/>9</text:span></text:p>
            <text:p text:style-name="P645"><text:span text:style-name="T646">II.</text:span><text:span text:style-name="T647"><text:s text:c="21"/>8</text:span></text:p>
            <text:p text:style-name="P648"><text:span text:style-name="T649">III.</text:span><text:span text:style-name="T650"><text:s text:c="20"/>8</text:span></text:p>
            <text:p text:style-name="P651"><text:span text:style-name="T652">IV.</text:span><text:span text:style-name="T653"><text:s text:c="20"/>9</text:span></text:p>
            <text:p text:style-name="P654"><text:span text:style-name="T655">V.</text:span><text:span text:style-name="T656"><text:s text:c="22"/>8</text:span></text:p>
            <text:p text:style-name="P657"><text:span text:style-name="T658">VI.</text:span><text:span text:style-name="T659"><text:s text:c="20"/>8</text:span></text:p>
            <text:p text:style-name="P660"><text:span text:style-name="T661">VII.</text:span><text:span text:style-name="T662"><text:s text:c="19"/>9</text:span></text:p>
            <text:p text:style-name="P663"><text:span text:style-name="T664">VIII.</text:span><text:span text:style-name="T665"><text:s text:c="17"/>8</text:span></text:p>
            <text:p text:style-name="P666"><text:span text:style-name="T667">IX.</text:span><text:span text:style-name="T668"><text:s text:c="20"/>8</text:span></text:p>
            <text:p text:style-name="P669"><text:span text:style-name="T670">X.</text:span><text:span text:style-name="T671"><text:s text:c="21"/>9</text:span></text:p>
            <text:p text:style-name="P672"><text:span text:style-name="T673">XI.</text:span><text:span text:style-name="T674"><text:s text:c="20"/>8</text:span></text:p>
            <text:p text:style-name="P675"><text:span text:style-name="T676">XII.</text:span><text:span text:style-name="T677"><text:s text:c="19"/></text:span><text:span text:style-name="T678">8</text:span></text:p>
            <text:p text:style-name="P679"/>
          </table:table-cell>
          <table:table-cell table:style-name="TableCell680">
            <text:p text:style-name="P681"/>
            <text:p text:style-name="P682"><text:span text:style-name="T683">I.</text:span><text:span text:style-name="T684"><text:s text:c="16"/>25</text:span></text:p>
            <text:p text:style-name="P685"/>
            <text:p text:style-name="P686"/>
            <text:p text:style-name="P687"><text:span text:style-name="T688">II.</text:span><text:span text:style-name="T689"><text:s text:c="15"/>25</text:span></text:p>
            <text:p text:style-name="P690"/>
            <text:p text:style-name="P691"/>
            <text:p text:style-name="P692"><text:span text:style-name="T693">III.</text:span><text:span text:style-name="T694"><text:s text:c="14"/>25</text:span></text:p>
            <text:p text:style-name="P695"/>
            <text:p text:style-name="P696"/>
            <text:p text:style-name="P697"><text:span text:style-name="T698">IV.</text:span><text:span text:style-name="T699"><text:s text:c="14"/>25</text:span></text:p>
            <text:p text:style-name="P700"/>
          </table:table-cell>
          <table:table-cell table:style-name="TableCell701">
            <text:p text:style-name="P702"/>
            <text:p text:style-name="P703"><text:span text:style-name="T704">I.</text:span><text:span text:style-name="T705"><text:s text:c="15"/>50</text:span></text:p>
            <text:p text:style-name="P706"/>
            <text:p text:style-name="P707"/>
            <text:p text:style-name="P708"/>
            <text:p text:style-name="P709"/>
            <text:p text:style-name="P710"/>
            <text:p text:style-name="P711"><text:span text:style-name="T712">II.</text:span><text:span text:style-name="T713"><text:s text:c="14"/>50</text:span></text:p>
          </table:table-cell>
          <table:table-cell table:style-name="TableCell714">
            <text:p text:style-name="P715"/>
            <text:p text:style-name="P716"/>
            <text:p text:style-name="P717"><text:span text:style-name="T718">100</text:span></text:p>
          </table:table-cell>
        </table:table-row>
        <table:table-row table:style-name="TableRow719">
          <table:table-cell table:style-name="TableCell720">
            <text:p text:style-name="P721"/>
            <text:p text:style-name="P722"/>
            <text:p text:style-name="P723"/>
            <text:p text:style-name="P724"><text:span text:style-name="T725">6.</text:span></text:p>
          </table:table-cell>
          <table:table-cell table:style-name="TableCell726">
            <text:p text:style-name="P727"/>
            <text:p text:style-name="P728">Редован инспекцијски преглед на терену</text:p>
            <text:p text:style-name="P729">- контрола постојања издатог решења за рушење</text:p>
            <text:p text:style-name="P730"/>
            <text:p text:style-name="P731"/>
          </table:table-cell>
          <table:table-cell table:style-name="TableCell732">
            <text:p text:style-name="P733"/>
            <text:p text:style-name="P734">Ада</text:p>
            <text:p text:style-name="P735">Мол</text:p>
            <text:p text:style-name="P736">Утрине</text:p>
            <text:p text:style-name="P737"><text:s/>Оборњача</text:p>
          </table:table-cell>
          <table:table-cell table:style-name="TableCell738">
            <text:p text:style-name="P739"/>
            <text:p text:style-name="P740">средњи</text:p>
            <text:p text:style-name="P741">средњи</text:p>
            <text:p text:style-name="P742">средњи</text:p>
            <text:p text:style-name="P743"/>
            <text:p text:style-name="P744">средњи</text:p>
          </table:table-cell>
          <table:table-cell table:style-name="TableCell745">
            <text:p text:style-name="P746"/>
            <text:p text:style-name="P747">континуирано</text:p>
          </table:table-cell>
          <table:table-cell table:style-name="TableCell748">
            <text:p text:style-name="P749"/>
            <text:p text:style-name="P750">континуирано</text:p>
          </table:table-cell>
          <table:table-cell table:style-name="TableCell751">
            <text:p text:style-name="P752"/>
            <text:p text:style-name="P753">континуирано</text:p>
          </table:table-cell>
          <table:table-cell table:style-name="TableCell754">
            <text:p text:style-name="P755"/>
            <text:p text:style-name="P756">континуирано</text:p>
          </table:table-cell>
        </table:table-row>
        <table:table-row table:style-name="TableRow757">
          <table:table-cell table:style-name="TableCell758">
            <text:p text:style-name="P759"/>
            <text:p text:style-name="P760"/>
            <text:p text:style-name="P761"><text:span text:style-name="T762">7.</text:span></text:p>
          </table:table-cell>
          <table:table-cell table:style-name="TableCell763">
            <text:p text:style-name="P764"/>
            <text:p text:style-name="P765">Редован инспекцијски преглед на терену -</text:p>
            <text:p text:style-name="P766"><text:s/>контрола постојања издатог решења о одобрењу за извођење радова</text:p>
            <text:p text:style-name="P767"/>
            <text:p text:style-name="P768"/>
          </table:table-cell>
          <table:table-cell table:style-name="TableCell769">
            <text:p text:style-name="P770"/>
            <text:p text:style-name="P771">Ада</text:p>
            <text:p text:style-name="P772">Мол</text:p>
            <text:p text:style-name="P773">Утрине</text:p>
            <text:p text:style-name="P774"><text:s/>Оборњача</text:p>
          </table:table-cell>
          <table:table-cell table:style-name="TableCell775">
            <text:p text:style-name="P776"/>
            <text:p text:style-name="P777">висок</text:p>
            <text:p text:style-name="P778">висок</text:p>
            <text:p text:style-name="P779">висок</text:p>
            <text:p text:style-name="P780">висок</text:p>
          </table:table-cell>
          <table:table-cell table:style-name="TableCell781">
            <text:p text:style-name="P782"/>
            <text:p text:style-name="P783">континуирано</text:p>
          </table:table-cell>
          <table:table-cell table:style-name="TableCell784">
            <text:p text:style-name="P785"/>
            <text:p text:style-name="P786"><text:span text:style-name="T787">континуирано</text:span></text:p>
          </table:table-cell>
          <table:table-cell table:style-name="TableCell788">
            <text:p text:style-name="P789"/>
            <text:p text:style-name="P790">континуирано</text:p>
          </table:table-cell>
          <table:table-cell table:style-name="TableCell791">
            <text:p text:style-name="P792"/>
            <text:p text:style-name="P793">континуирано</text:p>
          </table:table-cell>
        </table:table-row>
        <table:table-row table:style-name="TableRow794">
          <table:table-cell table:style-name="TableCell795">
            <text:p text:style-name="P796"/>
            <text:p text:style-name="P797"/>
            <text:p text:style-name="P798"><text:span text:style-name="T799">8.</text:span></text:p>
            <text:p text:style-name="P800"/>
            <text:p text:style-name="P801"/>
          </table:table-cell>
          <table:table-cell table:style-name="TableCell802">
            <text:p text:style-name="P803"/>
            <text:p text:style-name="P804">Редован инспекцијски преглед на терену</text:p>
            <text:p text:style-name="P805">- контрола постојања издате грађевинске дозволе</text:p>
            <text:p text:style-name="P806"/>
            <text:p text:style-name="P807"/>
            <text:p text:style-name="P808"/>
          </table:table-cell>
          <table:table-cell table:style-name="TableCell809">
            <text:p text:style-name="P810"/>
            <text:p text:style-name="P811">Ада</text:p>
            <text:p text:style-name="P812">Мол</text:p>
            <text:p text:style-name="P813">Утрине</text:p>
            <text:p text:style-name="P814"><text:s/>Оборњача</text:p>
          </table:table-cell>
          <table:table-cell table:style-name="TableCell815">
            <text:p text:style-name="P816"/>
            <text:p text:style-name="P817"><text:span text:style-name="T818">критичан</text:span></text:p>
            <text:p text:style-name="P819"><text:span text:style-name="T820">критичан</text:span></text:p>
            <text:p text:style-name="P821"><text:span text:style-name="T822">критичан</text:span></text:p>
            <text:p text:style-name="P823"><text:span text:style-name="T824">критичан</text:span></text:p>
            <text:p text:style-name="P825"/>
          </table:table-cell>
          <table:table-cell table:style-name="TableCell826">
            <text:p text:style-name="P827"/>
            <text:p text:style-name="P828">континуирано</text:p>
          </table:table-cell>
          <table:table-cell table:style-name="TableCell829">
            <text:p text:style-name="P830"/>
            <text:p text:style-name="P831">континуирано</text:p>
          </table:table-cell>
          <table:table-cell table:style-name="TableCell832">
            <text:p text:style-name="P833"/>
            <text:p text:style-name="P834"><text:span text:style-name="T835">k</text:span><text:span text:style-name="T836">онтинуирано</text:span></text:p>
          </table:table-cell>
          <table:table-cell table:style-name="TableCell837">
            <text:p text:style-name="P838"/>
            <text:p text:style-name="P839">континуирано</text:p>
          </table:table-cell>
        </table:table-row>
        <table:table-row table:style-name="TableRow840">
          <table:table-cell table:style-name="TableCell841">
            <text:p text:style-name="P842"/>
            <text:p text:style-name="P843">.</text:p>
            <text:p text:style-name="P844"/>
            <text:p text:style-name="P845"/>
            <text:p text:style-name="P846">9.</text:p>
          </table:table-cell>
          <table:table-cell table:style-name="TableCell847">
            <text:p text:style-name="P848"/>
            <text:p text:style-name="P849">Редован инспекцијски преглед на<text:s/>терену</text:p>
            <text:p text:style-name="P850">- контрола градилишта по пријави израђених темеља</text:p>
            <text:p text:style-name="P851"/>
            <text:p text:style-name="P852"/>
          </table:table-cell>
          <table:table-cell table:style-name="TableCell853">
            <text:p text:style-name="P854"/>
            <text:p text:style-name="P855"/>
            <text:p text:style-name="P856">Ада</text:p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>Мол</text:p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>Утрине</text:p>
            <text:p text:style-name="P883"><text:s/>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>Оборњача</text:p>
          </table:table-cell>
          <table:table-cell table:style-name="TableCell896">
            <text:p text:style-name="P897"/>
            <text:p text:style-name="P898"/>
            <text:p text:style-name="P899">средњи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>средњи</text:p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>средњи</text:p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>средњи</text:p>
          </table:table-cell>
          <table:table-cell table:style-name="TableCell939">
            <text:p text:style-name="P940"/>
            <text:p text:style-name="P941"/>
            <text:p text:style-name="P942"><text:span text:style-name="T943">I.</text:span><text:span text:style-name="T944"><text:s text:c="21"/>2</text:span></text:p>
            <text:p text:style-name="P945"><text:span text:style-name="T946">II.</text:span><text:span text:style-name="T947"><text:s text:c="20"/>2</text:span></text:p>
            <text:p text:style-name="P948"><text:span text:style-name="T949">III.</text:span><text:span text:style-name="T950"><text:s text:c="19"/>3</text:span></text:p>
            <text:p text:style-name="P951"><text:span text:style-name="T952">IV.</text:span><text:span text:style-name="T953"><text:s text:c="19"/>2</text:span></text:p>
            <text:p text:style-name="P954"><text:span text:style-name="T955">V.</text:span><text:span text:style-name="T956"><text:s text:c="20"/>2</text:span></text:p>
            <text:p text:style-name="P957"><text:span text:style-name="T958">VI.</text:span><text:span text:style-name="T959"><text:s text:c="18"/>3</text:span></text:p>
            <text:p text:style-name="P960"><text:span text:style-name="T961">VII.</text:span><text:span text:style-name="T962"><text:s text:c="17"/>2</text:span></text:p>
            <text:p text:style-name="P963"><text:span text:style-name="T964">VIII.</text:span><text:span text:style-name="T965"><text:s text:c="16"/>2</text:span></text:p>
            <text:p text:style-name="P966"><text:span text:style-name="T967">IX.</text:span><text:span text:style-name="T968"><text:s text:c="18"/>3</text:span></text:p>
            <text:p text:style-name="P969"><text:span text:style-name="T970">X.</text:span><text:span text:style-name="T971"><text:s text:c="19"/>2</text:span></text:p>
            <text:p text:style-name="P972"><text:span text:style-name="T973">XI.</text:span><text:span text:style-name="T974"><text:s text:c="18"/>2</text:span></text:p>
            <text:p text:style-name="P975"><text:span text:style-name="T976">XII.</text:span><text:span text:style-name="T977"><text:s text:c="17"/>3</text:span></text:p>
            <text:p text:style-name="P978"/>
            <text:p text:style-name="P979"><text:span text:style-name="T980">I.</text:span><text:span text:style-name="T981"><text:s text:c="20"/>1</text:span></text:p>
            <text:p text:style-name="P982"><text:span text:style-name="T983">II.</text:span><text:span text:style-name="T984"><text:s text:c="19"/>1</text:span></text:p>
            <text:p text:style-name="P985"><text:span text:style-name="T986">III.</text:span><text:span text:style-name="T987"><text:s text:c="18"/>1</text:span></text:p>
            <text:p text:style-name="P988"><text:span text:style-name="T989">IV.</text:span><text:span text:style-name="T990"><text:s text:c="18"/>1</text:span></text:p>
            <text:p text:style-name="P991"><text:span text:style-name="T992">V.</text:span><text:span text:style-name="T993"><text:s text:c="19"/>1</text:span></text:p>
            <text:p text:style-name="P994"><text:span text:style-name="T995">VI.</text:span><text:span text:style-name="T996"><text:s text:c="17"/>1</text:span></text:p>
            <text:p text:style-name="P997"><text:span text:style-name="T998">VII.</text:span><text:span text:style-name="T999"><text:s text:c="16"/>1</text:span></text:p>
            <text:p text:style-name="P1000"><text:span text:style-name="T1001">VIII.</text:span><text:span text:style-name="T1002"><text:s text:c="14"/>1</text:span></text:p>
            <text:p text:style-name="P1003"><text:span text:style-name="T1004">IX.</text:span><text:span text:style-name="T1005"><text:s text:c="17"/>1</text:span></text:p>
            <text:p text:style-name="P1006"><text:span text:style-name="T1007">X.</text:span><text:span text:style-name="T1008"><text:s text:c="18"/>1</text:span></text:p>
            <text:p text:style-name="P1009"><text:span text:style-name="T1010">XI.</text:span><text:span text:style-name="T1011"><text:s text:c="17"/>1</text:span></text:p>
            <text:p text:style-name="P1012"><text:span text:style-name="T1013">XII.</text:span><text:span text:style-name="T1014"><text:s text:c="16"/>1</text:span></text:p>
            <text:p text:style-name="P1015"/>
            <text:p text:style-name="P1016"><text:span text:style-name="T1017">I.</text:span><text:span text:style-name="T1018"><text:s text:c="21"/>0</text:span></text:p>
            <text:p text:style-name="P1019"><text:span text:style-name="T1020">II.</text:span><text:span text:style-name="T1021"><text:s text:c="20"/>0</text:span></text:p>
            <text:p text:style-name="P1022"><text:span text:style-name="T1023">III.</text:span><text:span text:style-name="T1024"><text:s text:c="19"/>0</text:span></text:p>
            <text:p text:style-name="P1025"><text:span text:style-name="T1026">IV.</text:span><text:span text:style-name="T1027"><text:s text:c="19"/>0</text:span></text:p>
            <text:p text:style-name="P1028"><text:span text:style-name="T1029">V.</text:span><text:span text:style-name="T1030"><text:s text:c="20"/>0</text:span></text:p>
            <text:p text:style-name="P1031"><text:span text:style-name="T1032">VI.</text:span><text:span text:style-name="T1033"><text:s text:c="19"/>1</text:span></text:p>
            <text:p text:style-name="P1034"><text:span text:style-name="T1035">VII.</text:span><text:span text:style-name="T1036"><text:s text:c="17"/>1</text:span></text:p>
            <text:p text:style-name="P1037"><text:span text:style-name="T1038">VIII.</text:span><text:span text:style-name="T1039"><text:s text:c="16"/>0</text:span></text:p>
            <text:p text:style-name="P1040"><text:span text:style-name="T1041">IX.</text:span><text:span text:style-name="T1042"><text:s text:c="19"/>0</text:span></text:p>
            <text:p text:style-name="P1043"><text:span text:style-name="T1044">X.</text:span><text:span text:style-name="T1045"><text:s text:c="20"/>0</text:span></text:p>
            <text:p text:style-name="P1046"><text:span text:style-name="T1047">XI.</text:span><text:span text:style-name="T1048"><text:s text:c="19"/>0</text:span></text:p>
            <text:p text:style-name="P1049"><text:span text:style-name="T1050">XII.</text:span><text:span text:style-name="T1051"><text:s text:c="18"/>0</text:span></text:p>
            <text:p text:style-name="P1052"/>
            <text:p text:style-name="Standard"><text:span text:style-name="T1053">I.</text:span><text:span text:style-name="T1054"><text:s text:c="22"/>0</text:span></text:p>
            <text:p text:style-name="Standard"><text:span text:style-name="T1055">II.</text:span><text:span text:style-name="T1056"><text:s text:c="21"/>0</text:span></text:p>
            <text:p text:style-name="Standard"><text:span text:style-name="T1057">III.</text:span><text:span text:style-name="T1058"><text:s text:c="19"/>0</text:span></text:p>
            <text:p text:style-name="Standard"><text:span text:style-name="T1059">IV.</text:span><text:span text:style-name="T1060"><text:s text:c="19"/>0</text:span></text:p>
            <text:p text:style-name="Standard"><text:span text:style-name="T1061">V.</text:span><text:span text:style-name="T1062"><text:s text:c="20"/>0</text:span></text:p>
            <text:p text:style-name="Standard"><text:span text:style-name="T1063">VI.</text:span><text:span text:style-name="T1064"><text:s text:c="19"/>0</text:span></text:p>
            <text:p text:style-name="Standard"><text:span text:style-name="T1065">VII.</text:span><text:span text:style-name="T1066"><text:s text:c="17"/>1</text:span></text:p>
            <text:p text:style-name="Standard"><text:span text:style-name="T1067">VIII.</text:span><text:span text:style-name="T1068"><text:s text:c="16"/>0</text:span></text:p>
            <text:p text:style-name="Standard"><text:span text:style-name="T1069">IX.</text:span><text:span text:style-name="T1070"><text:s text:c="19"/>0</text:span></text:p>
            <text:p text:style-name="Standard"><text:span text:style-name="T1071">X.</text:span><text:span text:style-name="T1072"><text:s text:c="20"/>0</text:span></text:p>
            <text:p text:style-name="Standard"><text:span text:style-name="T1073">XI.</text:span><text:span text:style-name="T1074"><text:s text:c="19"/>0</text:span></text:p>
            <text:p text:style-name="Standard"><text:span text:style-name="T1075">XII.</text:span><text:span text:style-name="T1076"><text:s text:c="17"/>0</text:span></text:p>
            <text:p text:style-name="Standard"/>
            <text:p text:style-name="Standard"/>
            <text:p text:style-name="Standard"/>
            <text:p text:style-name="Standard"/>
            <text:p text:style-name="P1077"/>
            <text:p text:style-name="P1078"/>
          </table:table-cell>
          <table:table-cell table:style-name="TableCell1079">
            <text:p text:style-name="P1080"/>
            <text:p text:style-name="P1081"/>
            <text:p text:style-name="P1082"><text:span text:style-name="T1083">I.</text:span><text:span text:style-name="T1084"><text:s text:c="18"/>7</text:span></text:p>
            <text:p text:style-name="P1085"/>
            <text:p text:style-name="P1086"/>
            <text:p text:style-name="P1087"><text:span text:style-name="T1088">II.</text:span><text:span text:style-name="T1089"><text:s text:c="17"/>7</text:span></text:p>
            <text:p text:style-name="P1090"/>
            <text:p text:style-name="P1091"/>
            <text:p text:style-name="P1092"><text:span text:style-name="T1093">III.</text:span><text:span text:style-name="T1094"><text:s text:c="16"/>7</text:span></text:p>
            <text:p text:style-name="P1095"/>
            <text:p text:style-name="P1096"/>
            <text:p text:style-name="P1097"><text:span text:style-name="T1098">IV.</text:span><text:span text:style-name="T1099"><text:s text:c="16"/>7</text:span></text:p>
            <text:p text:style-name="P1100"/>
            <text:p text:style-name="P1101"/>
            <text:p text:style-name="P1102"/>
            <text:p text:style-name="P1103"><text:span text:style-name="T1104">I.</text:span><text:span text:style-name="T1105"><text:s text:c="18"/>3</text:span></text:p>
            <text:p text:style-name="P1106"/>
            <text:p text:style-name="P1107"/>
            <text:p text:style-name="P1108"><text:span text:style-name="T1109">II.</text:span><text:span text:style-name="T1110"><text:s text:c="17"/>3</text:span></text:p>
            <text:p text:style-name="P1111"/>
            <text:p text:style-name="P1112"/>
            <text:p text:style-name="P1113"><text:span text:style-name="T1114">III.</text:span><text:span text:style-name="T1115"><text:s text:c="16"/>3</text:span></text:p>
            <text:p text:style-name="P1116"/>
            <text:p text:style-name="P1117"/>
            <text:p text:style-name="P1118"><text:span text:style-name="T1119">IV.</text:span><text:span text:style-name="T1120"><text:s text:c="16"/>3</text:span></text:p>
            <text:p text:style-name="P1121"/>
            <text:p text:style-name="P1122"/>
            <text:p text:style-name="P1123"/>
            <text:p text:style-name="P1124"><text:span text:style-name="T1125">I.</text:span><text:span text:style-name="T1126"><text:s text:c="17"/>0</text:span></text:p>
            <text:p text:style-name="P1127"/>
            <text:p text:style-name="P1128"/>
            <text:p text:style-name="P1129"><text:span text:style-name="T1130">II.</text:span><text:span text:style-name="T1131"><text:s text:c="16"/>1</text:span></text:p>
            <text:p text:style-name="P1132"/>
            <text:p text:style-name="P1133"/>
            <text:p text:style-name="P1134"><text:span text:style-name="T1135">III.</text:span><text:span text:style-name="T1136"><text:s text:c="15"/>1</text:span></text:p>
            <text:p text:style-name="P1137"/>
            <text:p text:style-name="P1138"/>
            <text:p text:style-name="P1139"><text:span text:style-name="T1140">IV.</text:span><text:span text:style-name="T1141"><text:s text:c="15"/>0</text:span></text:p>
            <text:p text:style-name="P1142"/>
            <text:p text:style-name="P1143"/>
            <text:p text:style-name="P1144"/>
            <text:p text:style-name="Standard"><text:span text:style-name="T1145">I.</text:span><text:span text:style-name="T1146"><text:s text:c="18"/>0</text:span></text:p>
            <text:p text:style-name="P1147"/>
            <text:p text:style-name="P1148"/>
            <text:p text:style-name="Standard"><text:span text:style-name="T1149">II.</text:span><text:span text:style-name="T1150"><text:s text:c="18"/>0 <text:s text:c="6"/></text:span></text:p>
            <text:p text:style-name="P1151"/>
            <text:p text:style-name="P1152"/>
            <text:p text:style-name="Standard"><text:span text:style-name="T1153">III.</text:span><text:span text:style-name="T1154"><text:s text:c="17"/>1</text:span></text:p>
            <text:p text:style-name="P1155"/>
            <text:p text:style-name="P1156"/>
            <text:p text:style-name="Standard"><text:span text:style-name="T1157">IV.</text:span><text:span text:style-name="T1158"><text:s text:c="17"/>0</text:span></text:p>
            <text:p text:style-name="P1159"/>
          </table:table-cell>
          <table:table-cell table:style-name="TableCell1160">
            <text:p text:style-name="P1161"/>
            <text:p text:style-name="P1162"/>
            <text:p text:style-name="P1163"><text:span text:style-name="T1164">I.</text:span><text:span text:style-name="T1165"><text:s text:c="15"/>14</text:span></text:p>
            <text:p text:style-name="P1166"/>
            <text:p text:style-name="P1167"/>
            <text:p text:style-name="P1168"/>
            <text:p text:style-name="P1169"/>
            <text:p text:style-name="P1170"/>
            <text:p text:style-name="P1171"><text:span text:style-name="T1172">II.</text:span><text:span text:style-name="T1173"><text:s text:c="14"/>14</text:span></text:p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><text:span text:style-name="T1181">I.</text:span><text:span text:style-name="T1182"><text:s text:c="16"/>6 <text:s text:c="7"/></text:span></text:p>
            <text:p text:style-name="P1183"/>
            <text:p text:style-name="P1184"/>
            <text:p text:style-name="P1185"/>
            <text:p text:style-name="P1186"/>
            <text:p text:style-name="P1187"/>
            <text:p text:style-name="P1188"><text:span text:style-name="T1189">II.</text:span><text:span text:style-name="T1190"><text:s text:c="15"/>6</text:span></text:p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><text:span text:style-name="T1198">I.</text:span><text:span text:style-name="T1199"><text:s text:c="18"/>1</text:span></text:p>
            <text:p text:style-name="P1200"/>
            <text:p text:style-name="P1201"/>
            <text:p text:style-name="P1202"/>
            <text:p text:style-name="P1203"/>
            <text:p text:style-name="P1204"/>
            <text:p text:style-name="P1205"><text:span text:style-name="T1206">II.</text:span><text:span text:style-name="T1207"><text:s text:c="17"/>1</text:span></text:p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><text:span text:style-name="T1215">I.</text:span><text:span text:style-name="T1216"><text:s text:c="18"/>0</text:span></text:p>
            <text:p text:style-name="P1217"/>
            <text:p text:style-name="P1218"/>
            <text:p text:style-name="P1219"/>
            <text:p text:style-name="P1220"/>
            <text:p text:style-name="P1221"/>
            <text:p text:style-name="P1222"><text:span text:style-name="T1223">II.</text:span><text:span text:style-name="T1224"><text:s text:c="17"/>1</text:span></text:p>
            <text:p text:style-name="P1225"/>
            <text:p text:style-name="P1226"/>
            <text:p text:style-name="P1227"/>
            <text:p text:style-name="P1228"/>
            <text:p text:style-name="P1229"/>
          </table:table-cell>
          <table:table-cell table:style-name="TableCell1230">
            <text:p text:style-name="P1231"/>
            <text:p text:style-name="P1232"/>
            <text:p text:style-name="P1233">28</text:p>
            <text:p text:style-name="P1234"><text:s text:c="2"/></text:p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>12</text:p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>2</text:p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>1</text:p>
          </table:table-cell>
        </table:table-row>
        <table:table-row table:style-name="TableRow1273">
          <table:table-cell table:style-name="TableCell1274">
            <text:p text:style-name="P1275"/>
            <text:p text:style-name="P1276"/>
            <text:p text:style-name="P1277"/>
            <text:p text:style-name="P1278"><text:span text:style-name="T1279">10.</text:span></text:p>
          </table:table-cell>
          <table:table-cell table:style-name="TableCell1280">
            <text:p text:style-name="P1281"/>
            <text:p text:style-name="P1282"/>
            <text:p text:style-name="P1283">Редован инспекцијски преглед на терену</text:p>
            <text:p text:style-name="P1284">- контрола градилишта по завршетку објекта у конструктивном смислу</text:p>
            <text:p text:style-name="P1285"/>
            <text:p text:style-name="P1286"/>
          </table:table-cell>
          <table:table-cell table:style-name="TableCell1287">
            <text:p text:style-name="P1288"/>
            <text:p text:style-name="P1289"/>
            <text:p text:style-name="P1290">Ада</text:p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>Мол</text:p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>Утрине</text:p>
            <text:p text:style-name="P1317"><text:s/></text:p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>Оборњача</text:p>
          </table:table-cell>
          <table:table-cell table:style-name="TableCell1330">
            <text:p text:style-name="P1331"/>
            <text:p text:style-name="P1332"/>
            <text:p text:style-name="P1333">средњи</text:p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>средњи</text:p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>средњи</text:p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>средњи</text:p>
          </table:table-cell>
          <table:table-cell table:style-name="TableCell1373">
            <text:p text:style-name="P1374"/>
            <text:p text:style-name="P1375"/>
            <text:p text:style-name="P1376"><text:span text:style-name="T1377">I.</text:span><text:span text:style-name="T1378"><text:s text:c="21"/>2</text:span></text:p>
            <text:p text:style-name="P1379"><text:span text:style-name="T1380">II.</text:span><text:span text:style-name="T1381"><text:s text:c="20"/>2</text:span></text:p>
            <text:p text:style-name="P1382"><text:span text:style-name="T1383">III.</text:span><text:span text:style-name="T1384"><text:s text:c="19"/>3</text:span></text:p>
            <text:p text:style-name="P1385"><text:span text:style-name="T1386">IV.</text:span><text:span text:style-name="T1387"><text:s text:c="19"/>2</text:span></text:p>
            <text:p text:style-name="P1388"><text:span text:style-name="T1389">V.</text:span><text:span text:style-name="T1390"><text:s text:c="20"/>2</text:span></text:p>
            <text:p text:style-name="P1391"><text:span text:style-name="T1392">VI.</text:span><text:span text:style-name="T1393"><text:s text:c="18"/>3</text:span></text:p>
            <text:p text:style-name="P1394"><text:span text:style-name="T1395">VII.</text:span><text:span text:style-name="T1396"><text:s text:c="17"/>2</text:span></text:p>
            <text:p text:style-name="P1397"><text:span text:style-name="T1398">VIII.</text:span><text:span text:style-name="T1399"><text:s text:c="16"/>2</text:span></text:p>
            <text:p text:style-name="P1400"><text:span text:style-name="T1401">IX.</text:span><text:span text:style-name="T1402"><text:s text:c="18"/>3</text:span></text:p>
            <text:p text:style-name="P1403"><text:span text:style-name="T1404">X.</text:span><text:span text:style-name="T1405"><text:s text:c="19"/>2</text:span></text:p>
            <text:p text:style-name="P1406"><text:span text:style-name="T1407">XI.</text:span><text:span text:style-name="T1408"><text:s text:c="6"/></text:span><text:span text:style-name="T1409"><text:s text:c="12"/>2</text:span></text:p>
            <text:p text:style-name="P1410"><text:span text:style-name="T1411">XII.</text:span><text:span text:style-name="T1412"><text:s text:c="17"/>3</text:span></text:p>
            <text:p text:style-name="P1413"/>
            <text:p text:style-name="P1414"><text:span text:style-name="T1415">I.</text:span><text:span text:style-name="T1416"><text:s text:c="20"/>1</text:span></text:p>
            <text:p text:style-name="P1417"><text:span text:style-name="T1418">II.</text:span><text:span text:style-name="T1419"><text:s text:c="19"/>1</text:span></text:p>
            <text:p text:style-name="P1420"><text:span text:style-name="T1421">III.</text:span><text:span text:style-name="T1422"><text:s text:c="18"/>1</text:span></text:p>
            <text:p text:style-name="P1423"><text:span text:style-name="T1424">IV.</text:span><text:span text:style-name="T1425"><text:s text:c="18"/>1</text:span></text:p>
            <text:p text:style-name="P1426"><text:span text:style-name="T1427">V.</text:span><text:span text:style-name="T1428"><text:s text:c="19"/>1</text:span></text:p>
            <text:p text:style-name="P1429"><text:span text:style-name="T1430">VI.</text:span><text:span text:style-name="T1431"><text:s text:c="17"/>1</text:span></text:p>
            <text:p text:style-name="P1432"><text:span text:style-name="T1433">VII.</text:span><text:span text:style-name="T1434"><text:s text:c="16"/>1</text:span></text:p>
            <text:p text:style-name="P1435"><text:span text:style-name="T1436">VIII.</text:span><text:span text:style-name="T1437"><text:s text:c="14"/>1</text:span></text:p>
            <text:p text:style-name="P1438"><text:span text:style-name="T1439">IX.</text:span><text:span text:style-name="T1440"><text:s text:c="17"/>1</text:span></text:p>
            <text:p text:style-name="P1441"><text:span text:style-name="T1442">X.</text:span><text:span text:style-name="T1443"><text:s text:c="18"/>1</text:span></text:p>
            <text:p text:style-name="P1444"><text:span text:style-name="T1445">XI.</text:span><text:span text:style-name="T1446"><text:s text:c="17"/>1</text:span></text:p>
            <text:p text:style-name="P1447"><text:span text:style-name="T1448">XII.</text:span><text:span text:style-name="T1449"><text:s text:c="16"/>1</text:span></text:p>
            <text:p text:style-name="P1450"/>
            <text:p text:style-name="P1451"><text:span text:style-name="T1452">I.</text:span><text:span text:style-name="T1453"><text:s text:c="21"/>0</text:span></text:p>
            <text:p text:style-name="P1454"><text:span text:style-name="T1455">II.</text:span><text:span text:style-name="T1456"><text:s text:c="20"/>0</text:span></text:p>
            <text:p text:style-name="P1457"><text:span text:style-name="T1458">III.</text:span><text:span text:style-name="T1459"><text:s text:c="19"/>0</text:span></text:p>
            <text:p text:style-name="P1460"><text:span text:style-name="T1461">IV.</text:span><text:span text:style-name="T1462"><text:s text:c="19"/>0</text:span></text:p>
            <text:p text:style-name="P1463"><text:span text:style-name="T1464">V.</text:span><text:span text:style-name="T1465"><text:s text:c="20"/>0</text:span></text:p>
            <text:p text:style-name="P1466"><text:span text:style-name="T1467">VI.</text:span><text:span text:style-name="T1468"><text:s text:c="19"/>1</text:span></text:p>
            <text:p text:style-name="P1469"><text:span text:style-name="T1470">VII.</text:span><text:span text:style-name="T1471"><text:s text:c="17"/>1</text:span></text:p>
            <text:p text:style-name="P1472"><text:span text:style-name="T1473">VIII.</text:span><text:span text:style-name="T1474"><text:s text:c="16"/></text:span><text:span text:style-name="T1475">0</text:span></text:p>
            <text:p text:style-name="P1476"><text:span text:style-name="T1477">IX.</text:span><text:span text:style-name="T1478"><text:s text:c="19"/>0</text:span></text:p>
            <text:p text:style-name="P1479"><text:span text:style-name="T1480">X.</text:span><text:span text:style-name="T1481"><text:s text:c="20"/>0</text:span></text:p>
            <text:p text:style-name="P1482"><text:span text:style-name="T1483">XI.</text:span><text:span text:style-name="T1484"><text:s text:c="19"/>0</text:span></text:p>
            <text:p text:style-name="P1485"><text:span text:style-name="T1486">XII.</text:span><text:span text:style-name="T1487"><text:s text:c="18"/>0</text:span></text:p>
            <text:p text:style-name="P1488"/>
            <text:p text:style-name="Standard"><text:span text:style-name="T1489">I.</text:span><text:span text:style-name="T1490"><text:s text:c="21"/>0</text:span></text:p>
            <text:p text:style-name="Standard"><text:span text:style-name="T1491">II.</text:span><text:span text:style-name="T1492"><text:s text:c="20"/>0</text:span></text:p>
            <text:p text:style-name="Standard"><text:span text:style-name="T1493">III.</text:span><text:span text:style-name="T1494"><text:s text:c="19"/>0</text:span></text:p>
            <text:p text:style-name="Standard"><text:span text:style-name="T1495">IV.</text:span><text:span text:style-name="T1496"><text:s text:c="19"/>0</text:span></text:p>
            <text:p text:style-name="Standard"><text:span text:style-name="T1497">V.</text:span><text:span text:style-name="T1498"><text:s text:c="20"/>0</text:span></text:p>
            <text:p text:style-name="Standard"><text:span text:style-name="T1499">VI.</text:span><text:span text:style-name="T1500"><text:s text:c="19"/>0</text:span></text:p>
            <text:p text:style-name="Standard"><text:span text:style-name="T1501">VII.</text:span><text:span text:style-name="T1502"><text:s text:c="17"/>1</text:span></text:p>
            <text:p text:style-name="Standard"><text:span text:style-name="T1503">VIII.</text:span><text:span text:style-name="T1504"><text:s text:c="16"/>0</text:span></text:p>
            <text:p text:style-name="Standard"><text:span text:style-name="T1505">IX.</text:span><text:span text:style-name="T1506"><text:s text:c="19"/>0</text:span></text:p>
            <text:p text:style-name="Standard"><text:span text:style-name="T1507">X.</text:span><text:span text:style-name="T1508"><text:s text:c="20"/>0</text:span></text:p>
            <text:p text:style-name="Standard"><text:span text:style-name="T1509">XI.</text:span><text:span text:style-name="T1510"><text:s text:c="19"/>0</text:span></text:p>
            <text:p text:style-name="Standard"><text:span text:style-name="T1511">XII.</text:span><text:span text:style-name="T1512"><text:s text:c="17"/>0</text:span></text:p>
            <text:p text:style-name="Standard"/>
            <text:p text:style-name="Standard"/>
            <text:p text:style-name="Standard"/>
            <text:p text:style-name="Standard"/>
            <text:p text:style-name="P1513"/>
          </table:table-cell>
          <table:table-cell table:style-name="TableCell1514">
            <text:p text:style-name="P1515"/>
            <text:p text:style-name="P1516"/>
            <text:p text:style-name="P1517"><text:span text:style-name="T1518">I.</text:span><text:span text:style-name="T1519"><text:s text:c="18"/>7</text:span></text:p>
            <text:p text:style-name="P1520"/>
            <text:p text:style-name="P1521"/>
            <text:p text:style-name="P1522"><text:span text:style-name="T1523">II.</text:span><text:span text:style-name="T1524"><text:s text:c="17"/>7</text:span></text:p>
            <text:p text:style-name="P1525"/>
            <text:p text:style-name="P1526"/>
            <text:p text:style-name="P1527"><text:span text:style-name="T1528">III.</text:span><text:span text:style-name="T1529"><text:s text:c="16"/>7</text:span></text:p>
            <text:p text:style-name="P1530"/>
            <text:p text:style-name="P1531"/>
            <text:p text:style-name="P1532"><text:span text:style-name="T1533">IV.</text:span><text:span text:style-name="T1534"><text:s text:c="16"/>7</text:span></text:p>
            <text:p text:style-name="P1535"/>
            <text:p text:style-name="P1536"/>
            <text:p text:style-name="P1537"/>
            <text:p text:style-name="P1538"><text:span text:style-name="T1539">I.</text:span><text:span text:style-name="T1540"><text:s text:c="18"/>3</text:span></text:p>
            <text:p text:style-name="P1541"/>
            <text:p text:style-name="P1542"/>
            <text:p text:style-name="P1543"><text:span text:style-name="T1544">II.</text:span><text:span text:style-name="T1545"><text:s text:c="17"/>3</text:span></text:p>
            <text:p text:style-name="P1546"/>
            <text:p text:style-name="P1547"/>
            <text:p text:style-name="P1548"><text:span text:style-name="T1549">III.</text:span><text:span text:style-name="T1550"><text:s text:c="16"/>3</text:span></text:p>
            <text:p text:style-name="P1551"/>
            <text:p text:style-name="P1552"/>
            <text:p text:style-name="P1553"><text:span text:style-name="T1554">IV.</text:span><text:span text:style-name="T1555"><text:s text:c="16"/>3</text:span></text:p>
            <text:p text:style-name="P1556"/>
            <text:p text:style-name="P1557"/>
            <text:p text:style-name="P1558"/>
            <text:p text:style-name="P1559"><text:span text:style-name="T1560">I.</text:span><text:span text:style-name="T1561"><text:s text:c="17"/>0</text:span></text:p>
            <text:p text:style-name="P1562"/>
            <text:p text:style-name="P1563"/>
            <text:p text:style-name="P1564"><text:span text:style-name="T1565">II.</text:span><text:span text:style-name="T1566"><text:s text:c="16"/>1</text:span></text:p>
            <text:p text:style-name="P1567"/>
            <text:p text:style-name="P1568"/>
            <text:p text:style-name="P1569"><text:span text:style-name="T1570">III.</text:span><text:span text:style-name="T1571"><text:s text:c="15"/>1</text:span></text:p>
            <text:p text:style-name="P1572"/>
            <text:p text:style-name="P1573"/>
            <text:p text:style-name="P1574"><text:span text:style-name="T1575">IV.</text:span><text:span text:style-name="T1576"><text:s text:c="15"/>0</text:span></text:p>
            <text:p text:style-name="P1577"/>
            <text:p text:style-name="P1578"/>
            <text:p text:style-name="P1579"/>
            <text:p text:style-name="Standard"><text:span text:style-name="T1580">I.</text:span><text:span text:style-name="T1581"><text:s text:c="18"/>0</text:span></text:p>
            <text:p text:style-name="P1582"/>
            <text:p text:style-name="P1583"/>
            <text:p text:style-name="Standard"><text:span text:style-name="T1584">II.</text:span><text:span text:style-name="T1585"><text:s text:c="18"/>0 <text:s text:c="6"/></text:span></text:p>
            <text:p text:style-name="P1586"/>
            <text:p text:style-name="P1587"/>
            <text:p text:style-name="Standard"><text:span text:style-name="T1588">III.</text:span><text:span text:style-name="T1589"><text:s text:c="17"/>1</text:span></text:p>
            <text:p text:style-name="P1590"/>
            <text:p text:style-name="P1591"/>
            <text:p text:style-name="Standard"><text:span text:style-name="T1592">IV.</text:span><text:span text:style-name="T1593"><text:s text:c="17"/>0</text:span></text:p>
            <text:p text:style-name="P1594"/>
          </table:table-cell>
          <table:table-cell table:style-name="TableCell1595">
            <text:p text:style-name="P1596"/>
            <text:p text:style-name="P1597"/>
            <text:p text:style-name="P1598"><text:span text:style-name="T1599">I.</text:span><text:span text:style-name="T1600"><text:s text:c="15"/>14</text:span></text:p>
            <text:p text:style-name="P1601"/>
            <text:p text:style-name="P1602"/>
            <text:p text:style-name="P1603"/>
            <text:p text:style-name="P1604"/>
            <text:p text:style-name="P1605"/>
            <text:p text:style-name="P1606"><text:span text:style-name="T1607">II.</text:span><text:span text:style-name="T1608"><text:s text:c="14"/>14</text:span></text:p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><text:span text:style-name="T1616">I.</text:span><text:span text:style-name="T1617"><text:s text:c="16"/>6 <text:s text:c="7"/></text:span></text:p>
            <text:p text:style-name="P1618"/>
            <text:p text:style-name="P1619"/>
            <text:p text:style-name="P1620"/>
            <text:p text:style-name="P1621"/>
            <text:p text:style-name="P1622"/>
            <text:p text:style-name="P1623"><text:span text:style-name="T1624">II.</text:span><text:span text:style-name="T1625"><text:s text:c="15"/>6</text:span></text:p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><text:span text:style-name="T1633">I.</text:span><text:span text:style-name="T1634"><text:s text:c="18"/>1</text:span></text:p>
            <text:p text:style-name="P1635"/>
            <text:p text:style-name="P1636"/>
            <text:p text:style-name="P1637"/>
            <text:p text:style-name="P1638"/>
            <text:p text:style-name="P1639"/>
            <text:p text:style-name="P1640"><text:span text:style-name="T1641">II.</text:span><text:span text:style-name="T1642"><text:s text:c="17"/>1</text:span></text:p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><text:span text:style-name="T1650">I.</text:span><text:span text:style-name="T1651"><text:s text:c="18"/>0</text:span></text:p>
            <text:p text:style-name="P1652"/>
            <text:p text:style-name="P1653"/>
            <text:p text:style-name="P1654"/>
            <text:p text:style-name="P1655"/>
            <text:p text:style-name="P1656"><text:span text:style-name="T1657">II.</text:span><text:span text:style-name="T1658"><text:s text:c="17"/>1</text:span></text:p>
            <text:p text:style-name="P1659"/>
            <text:p text:style-name="P1660"/>
            <text:p text:style-name="P1661"/>
            <text:p text:style-name="P1662"/>
            <text:p text:style-name="P1663"/>
          </table:table-cell>
          <table:table-cell table:style-name="TableCell1664">
            <text:p text:style-name="P1665"/>
            <text:p text:style-name="P1666"/>
            <text:p text:style-name="P1667">28</text:p>
            <text:p text:style-name="P1668"><text:s text:c="2"/></text:p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>12</text:p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>2</text:p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>1</text:p>
          </table:table-cell>
        </table:table-row>
        <table:table-row table:style-name="TableRow1707">
          <table:table-cell table:style-name="TableCell1708">
            <text:p text:style-name="P1709"/>
            <text:p text:style-name="P1710"><text:span text:style-name="T1711">11.</text:span></text:p>
          </table:table-cell>
          <table:table-cell table:style-name="TableCell1712">
            <text:p text:style-name="P1713"/>
            <text:p text:style-name="P1714"/>
            <text:p text:style-name="P1715">Редован инспекцијски преглед на терену</text:p>
            <text:p text:style-name="P1716">- контрола коришћења објеката (употребна дозвола)</text:p>
            <text:p text:style-name="P1717"/>
            <text:p text:style-name="P1718"/>
          </table:table-cell>
          <table:table-cell table:style-name="TableCell1719">
            <text:p text:style-name="P1720"/>
            <text:p text:style-name="P1721"/>
            <text:p text:style-name="P1722">Ада</text:p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>Мол</text:p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>Утрине</text:p>
            <text:p text:style-name="P1749"><text:s/></text:p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>Оборњача</text:p>
          </table:table-cell>
          <table:table-cell table:style-name="TableCell1762">
            <text:p text:style-name="P1763"/>
            <text:p text:style-name="P1764"/>
            <text:p text:style-name="P1765">средњи</text:p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>средњи</text:p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>средњи</text:p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>средњи</text:p>
          </table:table-cell>
          <table:table-cell table:style-name="TableCell1805">
            <text:p text:style-name="P1806"/>
            <text:p text:style-name="P1807"/>
            <text:p text:style-name="P1808"><text:span text:style-name="T1809">I.</text:span><text:span text:style-name="T1810"><text:s text:c="21"/>2</text:span></text:p>
            <text:p text:style-name="P1811"><text:span text:style-name="T1812">II.</text:span><text:span text:style-name="T1813"><text:s text:c="20"/>2</text:span></text:p>
            <text:p text:style-name="P1814"><text:span text:style-name="T1815">III.</text:span><text:span text:style-name="T1816"><text:s text:c="19"/>3</text:span></text:p>
            <text:p text:style-name="P1817"><text:span text:style-name="T1818">IV.</text:span><text:span text:style-name="T1819"><text:s text:c="19"/>2</text:span></text:p>
            <text:p text:style-name="P1820"><text:span text:style-name="T1821">V.</text:span><text:span text:style-name="T1822"><text:s text:c="20"/>2</text:span></text:p>
            <text:p text:style-name="P1823"><text:span text:style-name="T1824">VI.</text:span><text:span text:style-name="T1825"><text:s text:c="18"/>3</text:span></text:p>
            <text:p text:style-name="P1826"><text:span text:style-name="T1827">VII.</text:span><text:span text:style-name="T1828"><text:s text:c="17"/>2</text:span></text:p>
            <text:p text:style-name="P1829"><text:span text:style-name="T1830">VIII.</text:span><text:span text:style-name="T1831"><text:s text:c="16"/>2</text:span></text:p>
            <text:p text:style-name="P1832"><text:span text:style-name="T1833">IX.</text:span><text:span text:style-name="T1834"><text:s text:c="18"/>3</text:span></text:p>
            <text:p text:style-name="P1835"><text:span text:style-name="T1836">X.</text:span><text:span text:style-name="T1837"><text:s text:c="19"/>2</text:span></text:p>
            <text:p text:style-name="P1838"><text:span text:style-name="T1839">XI.</text:span><text:span text:style-name="T1840"><text:s text:c="18"/>2</text:span></text:p>
            <text:p text:style-name="P1841"><text:span text:style-name="T1842">XII.</text:span><text:span text:style-name="T1843"><text:s text:c="17"/>3</text:span></text:p>
            <text:p text:style-name="P1844"/>
            <text:p text:style-name="P1845"><text:span text:style-name="T1846">I.</text:span><text:span text:style-name="T1847"><text:s text:c="20"/>1</text:span></text:p>
            <text:p text:style-name="P1848"><text:span text:style-name="T1849">II.</text:span><text:span text:style-name="T1850"><text:s text:c="19"/>1</text:span></text:p>
            <text:p text:style-name="P1851"><text:span text:style-name="T1852">III.</text:span><text:span text:style-name="T1853"><text:s text:c="18"/>1</text:span></text:p>
            <text:p text:style-name="P1854"><text:span text:style-name="T1855">IV.</text:span><text:span text:style-name="T1856"><text:s text:c="18"/>1</text:span></text:p>
            <text:p text:style-name="P1857"><text:span text:style-name="T1858">V.</text:span><text:span text:style-name="T1859"><text:s text:c="19"/>1</text:span></text:p>
            <text:p text:style-name="P1860"><text:span text:style-name="T1861">VI.</text:span><text:span text:style-name="T1862"><text:s text:c="17"/>1</text:span></text:p>
            <text:p text:style-name="P1863"><text:span text:style-name="T1864">VII.</text:span><text:span text:style-name="T1865"><text:s text:c="16"/>1</text:span></text:p>
            <text:p text:style-name="P1866"><text:span text:style-name="T1867">VIII.</text:span><text:span text:style-name="T1868"><text:s text:c="14"/>1</text:span></text:p>
            <text:p text:style-name="P1869"><text:span text:style-name="T1870">IX.</text:span><text:span text:style-name="T1871"><text:s text:c="17"/>1</text:span></text:p>
            <text:p text:style-name="P1872"><text:span text:style-name="T1873">X.</text:span><text:span text:style-name="T1874"><text:s text:c="18"/>1</text:span></text:p>
            <text:p text:style-name="P1875"><text:span text:style-name="T1876">XI.</text:span><text:span text:style-name="T1877"><text:s text:c="17"/>1</text:span></text:p>
            <text:p text:style-name="P1878"><text:span text:style-name="T1879">XII.</text:span><text:span text:style-name="T1880"><text:s text:c="16"/>1</text:span></text:p>
            <text:p text:style-name="P1881"/>
            <text:p text:style-name="P1882"><text:span text:style-name="T1883">I.</text:span><text:span text:style-name="T1884"><text:s text:c="21"/>0</text:span></text:p>
            <text:p text:style-name="P1885"><text:span text:style-name="T1886">II.</text:span><text:span text:style-name="T1887"><text:s text:c="20"/>0</text:span></text:p>
            <text:p text:style-name="P1888"><text:span text:style-name="T1889">III.</text:span><text:span text:style-name="T1890"><text:s text:c="19"/>0</text:span></text:p>
            <text:p text:style-name="P1891"><text:span text:style-name="T1892">IV.</text:span><text:span text:style-name="T1893"><text:s text:c="19"/>0</text:span></text:p>
            <text:p text:style-name="P1894"><text:span text:style-name="T1895">V.</text:span><text:span text:style-name="T1896"><text:s text:c="20"/>0</text:span></text:p>
            <text:p text:style-name="P1897"><text:span text:style-name="T1898">VI.</text:span><text:span text:style-name="T1899"><text:s text:c="19"/>1</text:span></text:p>
            <text:p text:style-name="P1900"><text:span text:style-name="T1901">VII.</text:span><text:span text:style-name="T1902"><text:s text:c="17"/>1</text:span></text:p>
            <text:p text:style-name="P1903"><text:span text:style-name="T1904">VIII.</text:span><text:span text:style-name="T1905"><text:s text:c="16"/>0</text:span></text:p>
            <text:p text:style-name="P1906"><text:span text:style-name="T1907">IX.</text:span><text:span text:style-name="T1908"><text:s text:c="19"/>0</text:span></text:p>
            <text:p text:style-name="P1909"><text:span text:style-name="T1910">X.</text:span><text:span text:style-name="T1911"><text:s text:c="20"/>0</text:span></text:p>
            <text:p text:style-name="P1912"><text:span text:style-name="T1913">XI.</text:span><text:span text:style-name="T1914"><text:s text:c="19"/>0</text:span></text:p>
            <text:p text:style-name="P1915"><text:span text:style-name="T1916">XII.</text:span><text:span text:style-name="T1917"><text:s text:c="18"/>0</text:span></text:p>
            <text:p text:style-name="P1918"/>
            <text:p text:style-name="Standard"><text:span text:style-name="T1919">I.</text:span><text:span text:style-name="T1920"><text:s text:c="21"/>0</text:span></text:p>
            <text:p text:style-name="Standard"><text:span text:style-name="T1921">II.</text:span><text:span text:style-name="T1922"><text:s text:c="20"/>0</text:span></text:p>
            <text:p text:style-name="Standard"><text:span text:style-name="T1923">III.</text:span><text:span text:style-name="T1924"><text:s text:c="19"/>0</text:span></text:p>
            <text:p text:style-name="Standard"><text:span text:style-name="T1925">IV.</text:span><text:span text:style-name="T1926"><text:s text:c="19"/>0</text:span></text:p>
            <text:p text:style-name="Standard"><text:span text:style-name="T1927">V.</text:span><text:span text:style-name="T1928"><text:s text:c="20"/>0</text:span></text:p>
            <text:p text:style-name="Standard"><text:span text:style-name="T1929">VI.</text:span><text:span text:style-name="T1930"><text:s text:c="19"/>0</text:span></text:p>
            <text:p text:style-name="Standard"><text:span text:style-name="T1931">VII.</text:span><text:span text:style-name="T1932"><text:s text:c="17"/>1</text:span></text:p>
            <text:p text:style-name="Standard"><text:span text:style-name="T1933">VIII.</text:span><text:span text:style-name="T1934"><text:s text:c="16"/>0</text:span></text:p>
            <text:p text:style-name="Standard"><text:span text:style-name="T1935">IX.</text:span><text:span text:style-name="T1936"><text:s text:c="19"/>0</text:span></text:p>
            <text:p text:style-name="Standard"><text:span text:style-name="T1937">X.</text:span><text:span text:style-name="T1938"><text:s text:c="20"/>0</text:span></text:p>
            <text:p text:style-name="Standard"><text:span text:style-name="T1939">XI.</text:span><text:span text:style-name="T1940"><text:s text:c="19"/>0</text:span></text:p>
            <text:p text:style-name="Standard"><text:span text:style-name="T1941">XII.</text:span><text:span text:style-name="T1942"><text:s text:c="17"/>0</text:span></text:p>
            <text:p text:style-name="Standard"/>
            <text:p text:style-name="Standard"/>
            <text:p text:style-name="Standard"/>
            <text:p text:style-name="Standard"/>
            <text:p text:style-name="P1943"/>
          </table:table-cell>
          <table:table-cell table:style-name="TableCell1944">
            <text:p text:style-name="P1945"/>
            <text:p text:style-name="P1946"/>
            <text:p text:style-name="P1947"><text:span text:style-name="T1948">I.</text:span><text:span text:style-name="T1949"><text:s text:c="18"/>7</text:span></text:p>
            <text:p text:style-name="P1950"/>
            <text:p text:style-name="P1951"/>
            <text:p text:style-name="P1952"><text:span text:style-name="T1953">II.</text:span><text:span text:style-name="T1954"><text:s text:c="17"/>7</text:span></text:p>
            <text:p text:style-name="P1955"/>
            <text:p text:style-name="P1956"/>
            <text:p text:style-name="P1957"><text:span text:style-name="T1958">III.</text:span><text:span text:style-name="T1959"><text:s text:c="16"/>7</text:span></text:p>
            <text:p text:style-name="P1960"/>
            <text:p text:style-name="P1961"/>
            <text:p text:style-name="P1962"><text:span text:style-name="T1963">IV.</text:span><text:span text:style-name="T1964"><text:s text:c="16"/>7</text:span></text:p>
            <text:p text:style-name="P1965"/>
            <text:p text:style-name="P1966"/>
            <text:p text:style-name="P1967"/>
            <text:p text:style-name="P1968"><text:span text:style-name="T1969">I.</text:span><text:span text:style-name="T1970"><text:s text:c="18"/>3</text:span></text:p>
            <text:p text:style-name="P1971"/>
            <text:p text:style-name="P1972"/>
            <text:p text:style-name="P1973"><text:span text:style-name="T1974">II.</text:span><text:span text:style-name="T1975"><text:s text:c="17"/>3</text:span></text:p>
            <text:p text:style-name="P1976"/>
            <text:p text:style-name="P1977"/>
            <text:p text:style-name="P1978"><text:span text:style-name="T1979">III.</text:span><text:span text:style-name="T1980"><text:s text:c="16"/>3</text:span></text:p>
            <text:p text:style-name="P1981"/>
            <text:p text:style-name="P1982"/>
            <text:p text:style-name="P1983"><text:span text:style-name="T1984">IV.</text:span><text:span text:style-name="T1985"><text:s text:c="16"/>3</text:span></text:p>
            <text:p text:style-name="P1986"/>
            <text:p text:style-name="P1987"/>
            <text:p text:style-name="P1988"/>
            <text:p text:style-name="P1989"><text:span text:style-name="T1990">I.</text:span><text:span text:style-name="T1991"><text:s text:c="17"/>0</text:span></text:p>
            <text:p text:style-name="P1992"/>
            <text:p text:style-name="P1993"/>
            <text:p text:style-name="P1994"><text:span text:style-name="T1995">II.</text:span><text:span text:style-name="T1996"><text:s text:c="16"/>1</text:span></text:p>
            <text:p text:style-name="P1997"/>
            <text:p text:style-name="P1998"/>
            <text:p text:style-name="P1999"><text:span text:style-name="T2000">III.</text:span><text:span text:style-name="T2001"><text:s text:c="15"/>1</text:span></text:p>
            <text:p text:style-name="P2002"/>
            <text:p text:style-name="P2003"/>
            <text:p text:style-name="P2004"><text:span text:style-name="T2005">IV.</text:span><text:span text:style-name="T2006"><text:s text:c="15"/>0</text:span></text:p>
            <text:p text:style-name="P2007"/>
            <text:p text:style-name="P2008"/>
            <text:p text:style-name="P2009"/>
            <text:p text:style-name="Standard"><text:span text:style-name="T2010">I.</text:span><text:span text:style-name="T2011"><text:s text:c="18"/>0</text:span></text:p>
            <text:p text:style-name="P2012"/>
            <text:p text:style-name="P2013"/>
            <text:p text:style-name="Standard"><text:span text:style-name="T2014">II.</text:span><text:span text:style-name="T2015"><text:s text:c="18"/>0 <text:s text:c="6"/></text:span></text:p>
            <text:p text:style-name="P2016"/>
            <text:p text:style-name="P2017"/>
            <text:p text:style-name="Standard"><text:span text:style-name="T2018">III.</text:span><text:span text:style-name="T2019"><text:s text:c="17"/>1</text:span></text:p>
            <text:p text:style-name="P2020"/>
            <text:p text:style-name="P2021"/>
            <text:p text:style-name="Standard"><text:span text:style-name="T2022">IV.</text:span><text:span text:style-name="T2023"><text:s text:c="17"/>0</text:span></text:p>
            <text:p text:style-name="P2024"/>
          </table:table-cell>
          <table:table-cell table:style-name="TableCell2025">
            <text:p text:style-name="P2026"/>
            <text:p text:style-name="P2027"/>
            <text:p text:style-name="P2028"><text:span text:style-name="T2029">I.</text:span><text:span text:style-name="T2030"><text:s text:c="15"/>14</text:span></text:p>
            <text:p text:style-name="P2031"/>
            <text:p text:style-name="P2032"/>
            <text:p text:style-name="P2033"/>
            <text:p text:style-name="P2034"/>
            <text:p text:style-name="P2035"/>
            <text:p text:style-name="P2036"><text:span text:style-name="T2037">II.</text:span><text:span text:style-name="T2038"><text:s text:c="14"/>14</text:span></text:p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><text:span text:style-name="T2046">I.</text:span><text:span text:style-name="T2047"><text:s text:c="16"/>6 <text:s text:c="7"/></text:span></text:p>
            <text:p text:style-name="P2048"/>
            <text:p text:style-name="P2049"/>
            <text:p text:style-name="P2050"/>
            <text:p text:style-name="P2051"/>
            <text:p text:style-name="P2052"/>
            <text:p text:style-name="P2053"><text:span text:style-name="T2054">II.</text:span><text:span text:style-name="T2055"><text:s text:c="15"/>6</text:span></text:p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><text:span text:style-name="T2063">I.</text:span><text:span text:style-name="T2064"><text:s text:c="18"/>1</text:span></text:p>
            <text:p text:style-name="P2065"/>
            <text:p text:style-name="P2066"/>
            <text:p text:style-name="P2067"/>
            <text:p text:style-name="P2068"/>
            <text:p text:style-name="P2069"/>
            <text:p text:style-name="P2070"><text:span text:style-name="T2071">II.</text:span><text:span text:style-name="T2072"><text:s text:c="17"/>1</text:span></text:p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><text:span text:style-name="T2080">I.</text:span><text:span text:style-name="T2081"><text:s text:c="18"/>0</text:span></text:p>
            <text:p text:style-name="P2082"/>
            <text:p text:style-name="P2083"/>
            <text:p text:style-name="P2084"/>
            <text:p text:style-name="P2085"/>
            <text:p text:style-name="P2086"><text:span text:style-name="T2087">II.</text:span><text:span text:style-name="T2088"><text:s text:c="17"/>1</text:span></text:p>
            <text:p text:style-name="P2089"/>
            <text:p text:style-name="P2090"/>
            <text:p text:style-name="P2091"/>
            <text:p text:style-name="P2092"/>
            <text:p text:style-name="P2093"/>
          </table:table-cell>
          <table:table-cell table:style-name="TableCell2094">
            <text:p text:style-name="P2095"/>
            <text:p text:style-name="P2096"/>
            <text:p text:style-name="P2097">28</text:p>
            <text:p text:style-name="P2098"><text:s text:c="2"/></text:p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>12</text:p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>2</text:p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>1</text:p>
          </table:table-cell>
        </table:table-row>
        <table:table-row table:style-name="TableRow2137">
          <table:table-cell table:style-name="TableCell2138">
            <text:p text:style-name="P2139"/>
            <text:p text:style-name="P2140"/>
            <text:p text:style-name="P2141"><text:span text:style-name="T2142">12.</text:span></text:p>
          </table:table-cell>
          <table:table-cell table:style-name="TableCell2143">
            <text:p text:style-name="P2144"/>
            <text:p text:style-name="P2145"/>
            <text:p text:style-name="P2146">Редован инспекцијски преглед на терену</text:p>
            <text:p text:style-name="P2147">- контрола наменског коришћења објеката (решење о одобрењу за пренамену објекта)</text:p>
            <text:p text:style-name="P2148"/>
          </table:table-cell>
          <table:table-cell table:style-name="TableCell2149">
            <text:p text:style-name="P2150"/>
            <text:p text:style-name="P2151"/>
            <text:p text:style-name="P2152">Ада</text:p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>Мол</text:p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>Утрине</text:p>
            <text:p text:style-name="P2179"><text:s/></text:p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>Оборњача</text:p>
          </table:table-cell>
          <table:table-cell table:style-name="TableCell2192">
            <text:p text:style-name="P2193"/>
            <text:p text:style-name="P2194"/>
            <text:p text:style-name="P2195">средњи</text:p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>средњи</text:p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>средњи</text:p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>средњи</text:p>
          </table:table-cell>
          <table:table-cell table:style-name="TableCell2235">
            <text:p text:style-name="P2236"/>
            <text:p text:style-name="P2237"/>
            <text:p text:style-name="P2238"><text:span text:style-name="T2239">I.</text:span><text:span text:style-name="T2240"><text:s text:c="21"/>2</text:span></text:p>
            <text:p text:style-name="P2241"><text:span text:style-name="T2242">II.</text:span><text:span text:style-name="T2243"><text:s text:c="20"/>2</text:span></text:p>
            <text:p text:style-name="P2244"><text:span text:style-name="T2245">III.</text:span><text:span text:style-name="T2246"><text:s text:c="19"/>3</text:span></text:p>
            <text:p text:style-name="P2247"><text:span text:style-name="T2248">IV.</text:span><text:span text:style-name="T2249"><text:s text:c="19"/>2</text:span></text:p>
            <text:p text:style-name="P2250"><text:span text:style-name="T2251">V.</text:span><text:span text:style-name="T2252"><text:s text:c="20"/>2</text:span></text:p>
            <text:p text:style-name="P2253"><text:span text:style-name="T2254">VI.</text:span><text:span text:style-name="T2255"><text:s text:c="18"/>3</text:span></text:p>
            <text:p text:style-name="P2256"><text:span text:style-name="T2257">VII.</text:span><text:span text:style-name="T2258"><text:s text:c="17"/>2</text:span></text:p>
            <text:p text:style-name="P2259"><text:span text:style-name="T2260">VIII.</text:span><text:span text:style-name="T2261"><text:s text:c="16"/>2</text:span></text:p>
            <text:p text:style-name="P2262"><text:span text:style-name="T2263">IX.</text:span><text:span text:style-name="T2264"><text:s text:c="18"/>3</text:span></text:p>
            <text:p text:style-name="P2265"><text:span text:style-name="T2266">X.</text:span><text:span text:style-name="T2267"><text:s text:c="19"/>2</text:span></text:p>
            <text:p text:style-name="P2268"><text:span text:style-name="T2269">XI.</text:span><text:span text:style-name="T2270"><text:s text:c="18"/>2</text:span></text:p>
            <text:p text:style-name="P2271"><text:span text:style-name="T2272">XII.</text:span><text:span text:style-name="T2273"><text:s text:c="17"/>3</text:span></text:p>
            <text:p text:style-name="P2274"/>
            <text:p text:style-name="P2275"><text:span text:style-name="T2276">I.</text:span><text:span text:style-name="T2277"><text:s text:c="20"/>1</text:span></text:p>
            <text:p text:style-name="P2278"><text:span text:style-name="T2279">II.</text:span><text:span text:style-name="T2280"><text:s text:c="19"/>1</text:span></text:p>
            <text:p text:style-name="P2281"><text:span text:style-name="T2282">III.</text:span><text:span text:style-name="T2283"><text:s text:c="18"/>1</text:span></text:p>
            <text:p text:style-name="P2284"><text:span text:style-name="T2285">IV.</text:span><text:span text:style-name="T2286"><text:s text:c="18"/>1</text:span></text:p>
            <text:p text:style-name="P2287"><text:span text:style-name="T2288">V.</text:span><text:span text:style-name="T2289"><text:s text:c="19"/>1</text:span></text:p>
            <text:p text:style-name="P2290"><text:span text:style-name="T2291">VI.</text:span><text:span text:style-name="T2292"><text:s text:c="17"/>1</text:span></text:p>
            <text:p text:style-name="P2293"><text:span text:style-name="T2294">VII.</text:span><text:span text:style-name="T2295"><text:s text:c="16"/>1</text:span></text:p>
            <text:p text:style-name="P2296"><text:span text:style-name="T2297">VIII.</text:span><text:span text:style-name="T2298"><text:s text:c="14"/>1</text:span></text:p>
            <text:p text:style-name="P2299"><text:span text:style-name="T2300">IX.</text:span><text:span text:style-name="T2301"><text:s text:c="17"/>1</text:span></text:p>
            <text:p text:style-name="P2302"><text:span text:style-name="T2303">X.</text:span><text:span text:style-name="T2304"><text:s text:c="18"/>1</text:span></text:p>
            <text:p text:style-name="P2305"><text:span text:style-name="T2306">XI.</text:span><text:span text:style-name="T2307"><text:s text:c="17"/>1</text:span></text:p>
            <text:p text:style-name="P2308"><text:span text:style-name="T2309">XII.</text:span><text:span text:style-name="T2310"><text:s text:c="16"/>1</text:span></text:p>
            <text:p text:style-name="P2311"/>
            <text:p text:style-name="P2312"><text:span text:style-name="T2313">I.</text:span><text:span text:style-name="T2314"><text:s text:c="21"/>0</text:span></text:p>
            <text:p text:style-name="P2315"><text:span text:style-name="T2316">II.</text:span><text:span text:style-name="T2317"><text:s text:c="20"/>0</text:span></text:p>
            <text:p text:style-name="P2318"><text:span text:style-name="T2319">III.</text:span><text:span text:style-name="T2320"><text:s text:c="19"/>0</text:span></text:p>
            <text:p text:style-name="P2321"><text:span text:style-name="T2322">IV.</text:span><text:span text:style-name="T2323"><text:s text:c="19"/>0</text:span></text:p>
            <text:p text:style-name="P2324"><text:span text:style-name="T2325">V.</text:span><text:span text:style-name="T2326"><text:s text:c="4"/></text:span><text:span text:style-name="T2327"><text:s text:c="16"/>0</text:span></text:p>
            <text:p text:style-name="P2328"><text:span text:style-name="T2329">VI.</text:span><text:span text:style-name="T2330"><text:s text:c="19"/>1</text:span></text:p>
            <text:p text:style-name="P2331"><text:span text:style-name="T2332">VII.</text:span><text:span text:style-name="T2333"><text:s text:c="17"/>1</text:span></text:p>
            <text:p text:style-name="P2334"><text:span text:style-name="T2335">VIII.</text:span><text:span text:style-name="T2336"><text:s text:c="16"/>0</text:span></text:p>
            <text:p text:style-name="P2337"><text:span text:style-name="T2338">IX.</text:span><text:span text:style-name="T2339"><text:s text:c="19"/>0</text:span></text:p>
            <text:p text:style-name="P2340"><text:span text:style-name="T2341">X.</text:span><text:span text:style-name="T2342"><text:s text:c="20"/>0</text:span></text:p>
            <text:p text:style-name="P2343"><text:span text:style-name="T2344">XI.</text:span><text:span text:style-name="T2345"><text:s text:c="19"/>0</text:span></text:p>
            <text:p text:style-name="P2346"><text:span text:style-name="T2347">XII.</text:span><text:span text:style-name="T2348"><text:s text:c="18"/>0</text:span></text:p>
            <text:p text:style-name="P2349"/>
            <text:p text:style-name="Standard"><text:span text:style-name="T2350">I.</text:span><text:span text:style-name="T2351"><text:s text:c="21"/>0</text:span></text:p>
            <text:p text:style-name="Standard"><text:span text:style-name="T2352">II.</text:span><text:span text:style-name="T2353"><text:s text:c="20"/>0</text:span></text:p>
            <text:p text:style-name="Standard"><text:span text:style-name="T2354">III.</text:span><text:span text:style-name="T2355"><text:s text:c="13"/></text:span><text:span text:style-name="T2356"><text:s text:c="6"/>0</text:span></text:p>
            <text:p text:style-name="Standard"><text:span text:style-name="T2357">IV.</text:span><text:span text:style-name="T2358"><text:s text:c="19"/>0</text:span></text:p>
            <text:p text:style-name="Standard"><text:span text:style-name="T2359">V.</text:span><text:span text:style-name="T2360"><text:s text:c="20"/>0</text:span></text:p>
            <text:p text:style-name="Standard"><text:span text:style-name="T2361">VI.</text:span><text:span text:style-name="T2362"><text:s text:c="19"/>0</text:span></text:p>
            <text:p text:style-name="Standard"><text:span text:style-name="T2363">VII.</text:span><text:span text:style-name="T2364"><text:s text:c="17"/>1</text:span></text:p>
            <text:p text:style-name="Standard"><text:span text:style-name="T2365">VIII.</text:span><text:span text:style-name="T2366"><text:s text:c="16"/>0</text:span></text:p>
            <text:p text:style-name="Standard"><text:span text:style-name="T2367">IX.</text:span><text:span text:style-name="T2368"><text:s text:c="19"/>0</text:span></text:p>
            <text:p text:style-name="Standard"><text:span text:style-name="T2369">X.</text:span><text:span text:style-name="T2370"><text:s text:c="20"/>0</text:span></text:p>
            <text:p text:style-name="Standard"><text:span text:style-name="T2371">XI.</text:span><text:span text:style-name="T2372"><text:s text:c="19"/>0</text:span></text:p>
            <text:p text:style-name="Standard"><text:span text:style-name="T2373">XII.</text:span><text:span text:style-name="T2374"><text:s text:c="17"/>0</text:span></text:p>
            <text:p text:style-name="Standard"/>
            <text:p text:style-name="Standard"/>
            <text:p text:style-name="Standard"/>
            <text:p text:style-name="Standard"/>
            <text:p text:style-name="P2375"/>
          </table:table-cell>
          <table:table-cell table:style-name="TableCell2376">
            <text:p text:style-name="P2377"/>
            <text:p text:style-name="P2378"/>
            <text:p text:style-name="P2379"><text:span text:style-name="T2380">I.</text:span><text:span text:style-name="T2381"><text:s text:c="18"/>7</text:span></text:p>
            <text:p text:style-name="P2382"/>
            <text:p text:style-name="P2383"/>
            <text:p text:style-name="P2384"><text:span text:style-name="T2385">II.</text:span><text:span text:style-name="T2386"><text:s text:c="17"/>7</text:span></text:p>
            <text:p text:style-name="P2387"/>
            <text:p text:style-name="P2388"/>
            <text:p text:style-name="P2389"><text:span text:style-name="T2390">III.</text:span><text:span text:style-name="T2391"><text:s text:c="16"/>7</text:span></text:p>
            <text:p text:style-name="P2392"/>
            <text:p text:style-name="P2393"/>
            <text:p text:style-name="P2394"><text:span text:style-name="T2395">IV.</text:span><text:span text:style-name="T2396"><text:s text:c="16"/>7</text:span></text:p>
            <text:p text:style-name="P2397"/>
            <text:p text:style-name="P2398"/>
            <text:p text:style-name="P2399"/>
            <text:p text:style-name="P2400"><text:span text:style-name="T2401">I.</text:span><text:span text:style-name="T2402"><text:s text:c="18"/>3</text:span></text:p>
            <text:p text:style-name="P2403"/>
            <text:p text:style-name="P2404"/>
            <text:p text:style-name="P2405"><text:span text:style-name="T2406">II.</text:span><text:span text:style-name="T2407"><text:s text:c="17"/>3</text:span></text:p>
            <text:p text:style-name="P2408"/>
            <text:p text:style-name="P2409"/>
            <text:p text:style-name="P2410"><text:span text:style-name="T2411">III.</text:span><text:span text:style-name="T2412"><text:s text:c="16"/>3</text:span></text:p>
            <text:p text:style-name="P2413"/>
            <text:p text:style-name="P2414"/>
            <text:p text:style-name="P2415"><text:span text:style-name="T2416">IV.</text:span><text:span text:style-name="T2417"><text:s text:c="16"/>3</text:span></text:p>
            <text:p text:style-name="P2418"/>
            <text:p text:style-name="P2419"/>
            <text:p text:style-name="P2420"/>
            <text:p text:style-name="P2421"><text:span text:style-name="T2422">I.</text:span><text:span text:style-name="T2423"><text:s text:c="17"/>0</text:span></text:p>
            <text:p text:style-name="P2424"/>
            <text:p text:style-name="P2425"/>
            <text:p text:style-name="P2426"><text:span text:style-name="T2427">II.</text:span><text:span text:style-name="T2428"><text:s text:c="16"/>1</text:span></text:p>
            <text:p text:style-name="P2429"/>
            <text:p text:style-name="P2430"/>
            <text:p text:style-name="P2431"><text:span text:style-name="T2432">III.</text:span><text:span text:style-name="T2433"><text:s text:c="15"/>1</text:span></text:p>
            <text:p text:style-name="P2434"/>
            <text:p text:style-name="P2435"/>
            <text:p text:style-name="P2436"><text:span text:style-name="T2437">IV.</text:span><text:span text:style-name="T2438"><text:s text:c="15"/>0</text:span></text:p>
            <text:p text:style-name="P2439"/>
            <text:p text:style-name="P2440"/>
            <text:p text:style-name="P2441"/>
            <text:p text:style-name="Standard"><text:span text:style-name="T2442">I.</text:span><text:span text:style-name="T2443"><text:s text:c="18"/>0</text:span></text:p>
            <text:p text:style-name="P2444"/>
            <text:p text:style-name="P2445"/>
            <text:p text:style-name="Standard"><text:span text:style-name="T2446">II.</text:span><text:span text:style-name="T2447"><text:s text:c="18"/>0 <text:s text:c="6"/></text:span></text:p>
            <text:p text:style-name="P2448"/>
            <text:p text:style-name="P2449"/>
            <text:p text:style-name="Standard"><text:span text:style-name="T2450">III.</text:span><text:span text:style-name="T2451"><text:s text:c="17"/>1</text:span></text:p>
            <text:p text:style-name="P2452"/>
            <text:p text:style-name="P2453"/>
            <text:p text:style-name="Standard"><text:span text:style-name="T2454">IV.</text:span><text:span text:style-name="T2455"><text:s text:c="17"/>0</text:span></text:p>
            <text:p text:style-name="P2456"/>
          </table:table-cell>
          <table:table-cell table:style-name="TableCell2457">
            <text:p text:style-name="P2458"/>
            <text:p text:style-name="P2459"/>
            <text:p text:style-name="P2460"><text:span text:style-name="T2461">I.</text:span><text:span text:style-name="T2462"><text:s text:c="15"/>14</text:span></text:p>
            <text:p text:style-name="P2463"/>
            <text:p text:style-name="P2464"/>
            <text:p text:style-name="P2465"/>
            <text:p text:style-name="P2466"/>
            <text:p text:style-name="P2467"/>
            <text:p text:style-name="P2468"><text:span text:style-name="T2469">II.</text:span><text:span text:style-name="T2470"><text:s text:c="14"/>14</text:span></text:p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><text:span text:style-name="T2478">I.</text:span><text:span text:style-name="T2479"><text:s text:c="16"/>6 <text:s text:c="7"/></text:span></text:p>
            <text:p text:style-name="P2480"/>
            <text:p text:style-name="P2481"/>
            <text:p text:style-name="P2482"/>
            <text:p text:style-name="P2483"/>
            <text:p text:style-name="P2484"/>
            <text:p text:style-name="P2485"><text:span text:style-name="T2486">II.</text:span><text:span text:style-name="T2487"><text:s text:c="15"/>6</text:span></text:p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><text:span text:style-name="T2495">I.</text:span><text:span text:style-name="T2496"><text:s text:c="18"/>1</text:span></text:p>
            <text:p text:style-name="P2497"/>
            <text:p text:style-name="P2498"/>
            <text:p text:style-name="P2499"/>
            <text:p text:style-name="P2500"/>
            <text:p text:style-name="P2501"/>
            <text:p text:style-name="P2502"><text:span text:style-name="T2503">II.</text:span><text:span text:style-name="T2504"><text:s text:c="17"/>1</text:span></text:p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><text:span text:style-name="T2512">I.</text:span><text:span text:style-name="T2513"><text:s text:c="18"/>0</text:span></text:p>
            <text:p text:style-name="P2514"/>
            <text:p text:style-name="P2515"/>
            <text:p text:style-name="P2516"/>
            <text:p text:style-name="P2517"/>
            <text:p text:style-name="P2518"><text:span text:style-name="T2519">II.</text:span><text:span text:style-name="T2520"><text:s text:c="17"/>1</text:span></text:p>
            <text:p text:style-name="P2521"/>
            <text:p text:style-name="P2522"/>
            <text:p text:style-name="P2523"/>
            <text:p text:style-name="P2524"/>
            <text:p text:style-name="P2525"/>
          </table:table-cell>
          <table:table-cell table:style-name="TableCell2526">
            <text:p text:style-name="P2527"/>
            <text:p text:style-name="P2528"/>
            <text:p text:style-name="P2529">28</text:p>
            <text:p text:style-name="P2530"><text:s text:c="2"/></text:p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>12</text:p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>2</text:p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>1</text:p>
          </table:table-cell>
        </table:table-row>
        <table:table-row table:style-name="TableRow2569">
          <table:table-cell table:style-name="TableCell2570">
            <text:p text:style-name="P2571"/>
            <text:p text:style-name="P2572"><text:span text:style-name="T2573">13.</text:span></text:p>
          </table:table-cell>
          <table:table-cell table:style-name="TableCell2574">
            <text:p text:style-name="P2575"/>
            <text:p text:style-name="P2576">Редован инспекцијски преглед на терену</text:p>
            <text:p text:style-name="P2577">- контрола одржавања објеката</text:p>
            <text:p text:style-name="P2578"/>
          </table:table-cell>
          <table:table-cell table:style-name="TableCell2579">
            <text:p text:style-name="P2580"/>
            <text:p text:style-name="P2581">Ада</text:p>
            <text:p text:style-name="P2582">Мол</text:p>
            <text:p text:style-name="P2583">Утрине</text:p>
            <text:p text:style-name="P2584">Оборњача</text:p>
          </table:table-cell>
          <table:table-cell table:style-name="TableCell2585">
            <text:p text:style-name="P2586"/>
            <text:p text:style-name="P2587">низак</text:p>
            <text:p text:style-name="P2588">низак</text:p>
            <text:p text:style-name="P2589">низак</text:p>
            <text:p text:style-name="P2590">низак</text:p>
          </table:table-cell>
          <table:table-cell table:style-name="TableCell2591">
            <text:p text:style-name="P2592"/>
            <text:p text:style-name="P2593">континуирано</text:p>
          </table:table-cell>
          <table:table-cell table:style-name="TableCell2594">
            <text:p text:style-name="P2595"/>
            <text:p text:style-name="P2596">континуирано</text:p>
          </table:table-cell>
          <table:table-cell table:style-name="TableCell2597">
            <text:p text:style-name="P2598"/>
            <text:p text:style-name="P2599">континуирано</text:p>
          </table:table-cell>
          <table:table-cell table:style-name="TableCell2600">
            <text:p text:style-name="P2601"/>
            <text:p text:style-name="P2602">континуирано</text:p>
          </table:table-cell>
        </table:table-row>
        <table:table-row table:style-name="TableRow2603">
          <table:table-cell table:style-name="TableCell2604">
            <text:p text:style-name="P2605"/>
            <text:p text:style-name="P2606"><text:span text:style-name="T2607">14.</text:span></text:p>
          </table:table-cell>
          <table:table-cell table:style-name="TableCell2608">
            <text:p text:style-name="P2609"/>
            <text:p text:style-name="P2610"><text:span text:style-name="T2611">Вођење првостепених управних поступака <text:s/>озакоњења објеката</text:span></text:p>
            <text:p text:style-name="P2612"/>
            <text:p text:style-name="P2613"/>
          </table:table-cell>
          <table:table-cell table:style-name="TableCell2614">
            <text:p text:style-name="P2615"/>
            <text:p text:style-name="P2616">-</text:p>
          </table:table-cell>
          <table:table-cell table:style-name="TableCell2617">
            <text:p text:style-name="P2618"/>
            <text:p text:style-name="P2619">-</text:p>
          </table:table-cell>
          <table:table-cell table:style-name="TableCell2620">
            <text:p text:style-name="P2621"/>
            <text:p text:style-name="P2622">континуирано</text:p>
          </table:table-cell>
          <table:table-cell table:style-name="TableCell2623">
            <text:p text:style-name="P2624"/>
            <text:p text:style-name="P2625">континуирано</text:p>
          </table:table-cell>
          <table:table-cell table:style-name="TableCell2626">
            <text:p text:style-name="P2627"/>
            <text:p text:style-name="P2628">континуирано</text:p>
          </table:table-cell>
          <table:table-cell table:style-name="TableCell2629">
            <text:p text:style-name="P2630"/>
            <text:p text:style-name="P2631">континуирано</text:p>
          </table:table-cell>
        </table:table-row>
        <table:table-row table:style-name="TableRow2632">
          <table:table-cell table:style-name="TableCell2633">
            <text:p text:style-name="P2634"/>
            <text:p text:style-name="P2635"/>
            <text:p text:style-name="P2636"/>
            <text:p text:style-name="P2637"/>
            <text:p text:style-name="P2638"/>
            <text:p text:style-name="P2639">15.</text:p>
          </table:table-cell>
          <table:table-cell table:style-name="TableCell2640">
            <text:p text:style-name="P2641"><text:s text:c="2"/></text:p>
            <text:p text:style-name="P2642"/>
            <text:p text:style-name="P2643">Вођење евиденције о <text:s/>издатим решењима о озакоњењу, о<text:s/>броју и врсти објеката који су обухваћени озакоњењем и о плаћеним таксама за озакоњење</text:p>
            <text:p text:style-name="P2644"/>
            <text:p text:style-name="P2645"/>
            <text:p text:style-name="P2646"/>
          </table:table-cell>
          <table:table-cell table:style-name="TableCell2647">
            <text:p text:style-name="P2648"/>
            <text:p text:style-name="P2649">-</text:p>
          </table:table-cell>
          <table:table-cell table:style-name="TableCell2650">
            <text:p text:style-name="P2651"/>
            <text:p text:style-name="P2652"><text:span text:style-name="T2653">-</text:span></text:p>
          </table:table-cell>
          <table:table-cell table:style-name="TableCell2654">
            <text:p text:style-name="P2655"/>
            <text:p text:style-name="P2656">континуирано</text:p>
          </table:table-cell>
          <table:table-cell table:style-name="TableCell2657">
            <text:p text:style-name="P2658"/>
            <text:p text:style-name="P2659">континуирано</text:p>
          </table:table-cell>
          <table:table-cell table:style-name="TableCell2660">
            <text:p text:style-name="P2661"/>
            <text:p text:style-name="P2662">континуирано</text:p>
          </table:table-cell>
          <table:table-cell table:style-name="TableCell2663">
            <text:p text:style-name="P2664"/>
            <text:p text:style-name="P2665">континуирано</text:p>
          </table:table-cell>
        </table:table-row>
        <table:table-row table:style-name="TableRow2666">
          <table:table-cell table:style-name="TableCell2667">
            <text:p text:style-name="P2668"/>
            <text:p text:style-name="P2669">16.</text:p>
            <text:p text:style-name="P2670"/>
          </table:table-cell>
          <table:table-cell table:style-name="TableCell2671">
            <text:p text:style-name="P2672"/>
            <text:p text:style-name="P2673">Извештавање Севернобанатског управног округа</text:p>
            <text:p text:style-name="P2674">о окончаним <text:s/>поступцима озакоњења</text:p>
            <text:p text:style-name="P2675"/>
          </table:table-cell>
          <table:table-cell table:style-name="TableCell2676">
            <text:p text:style-name="P2677"/>
            <text:p text:style-name="P2678">-</text:p>
            <text:p text:style-name="P2679"/>
            <text:p text:style-name="P2680"/>
            <text:p text:style-name="P2681"/>
            <text:p text:style-name="P2682"/>
          </table:table-cell>
          <table:table-cell table:style-name="TableCell2683">
            <text:p text:style-name="P2684"/>
            <text:p text:style-name="P2685">-</text:p>
          </table:table-cell>
          <table:table-cell table:style-name="TableCell2686">
            <text:p text:style-name="P2687"/>
            <text:p text:style-name="Standard"><text:span text:style-name="T2688">I.</text:span><text:span text:style-name="T2689"><text:s text:c="19"/>1</text:span></text:p>
            <text:p text:style-name="Standard"><text:span text:style-name="T2690">II.</text:span><text:span text:style-name="T2691"><text:s text:c="18"/>1</text:span></text:p>
            <text:p text:style-name="Standard"><text:span text:style-name="T2692">III.</text:span><text:span text:style-name="T2693"><text:s text:c="17"/>1</text:span></text:p>
            <text:p text:style-name="Standard"><text:span text:style-name="T2694">IV.</text:span><text:span text:style-name="T2695"><text:s text:c="17"/>1</text:span></text:p>
            <text:p text:style-name="Standard"><text:span text:style-name="T2696">V.</text:span><text:span text:style-name="T2697"><text:s text:c="18"/>1</text:span></text:p>
            <text:p text:style-name="Standard"><text:span text:style-name="T2698">VI.</text:span><text:span text:style-name="T2699"><text:s text:c="17"/>1</text:span></text:p>
            <text:p text:style-name="Standard"><text:span text:style-name="T2700">VII.</text:span><text:span text:style-name="T2701"><text:s text:c="16"/>1</text:span></text:p>
            <text:p text:style-name="Standard"><text:span text:style-name="T2702">VIII.</text:span><text:span text:style-name="T2703"><text:s text:c="14"/>1</text:span></text:p>
            <text:p text:style-name="Standard"><text:span text:style-name="T2704">IX.</text:span><text:span text:style-name="T2705"><text:s text:c="17"/>1</text:span></text:p>
            <text:p text:style-name="Standard"><text:span text:style-name="T2706">X.</text:span><text:span text:style-name="T2707"><text:s text:c="18"/>1</text:span></text:p>
            <text:p text:style-name="Standard"><text:span text:style-name="T2708">XI.</text:span><text:span text:style-name="T2709"><text:s text:c="17"/>1</text:span></text:p>
            <text:p text:style-name="P2710"/>
          </table:table-cell>
          <table:table-cell table:style-name="TableCell2711">
            <text:p text:style-name="P2712"/>
            <text:p text:style-name="Standard"><text:span text:style-name="T2713">I.</text:span><text:span text:style-name="T2714"><text:s text:c="15"/>3</text:span></text:p>
            <text:p text:style-name="P2715"/>
            <text:p text:style-name="P2716"/>
            <text:p text:style-name="Standard"><text:span text:style-name="T2717">II.</text:span><text:span text:style-name="T2718"><text:s text:c="14"/>3</text:span></text:p>
            <text:p text:style-name="P2719"/>
            <text:p text:style-name="P2720"/>
            <text:p text:style-name="Standard"><text:span text:style-name="T2721">III.</text:span><text:span text:style-name="T2722"><text:s text:c="12"/>3</text:span></text:p>
            <text:p text:style-name="P2723"/>
            <text:p text:style-name="P2724"/>
            <text:p text:style-name="Standard"><text:span text:style-name="T2725">IV.</text:span><text:span text:style-name="T2726"><text:s text:c="13"/>3</text:span></text:p>
            <text:p text:style-name="P2727"/>
          </table:table-cell>
          <table:table-cell table:style-name="TableCell2728">
            <text:p text:style-name="P2729"/>
            <text:p text:style-name="Standard"><text:span text:style-name="T2730">I.</text:span><text:span text:style-name="T2731"><text:s text:c="16"/>6 <text:s text:c="7"/></text:span></text:p>
            <text:p text:style-name="P2732"/>
            <text:p text:style-name="P2733"/>
            <text:p text:style-name="P2734"/>
            <text:p text:style-name="P2735"/>
            <text:p text:style-name="P2736"/>
            <text:p text:style-name="Standard"><text:span text:style-name="T2737">II.</text:span><text:span text:style-name="T2738"><text:s text:c="15"/>6</text:span></text:p>
            <text:p text:style-name="P2739"/>
            <text:p text:style-name="P2740"/>
          </table:table-cell>
          <table:table-cell table:style-name="TableCell2741">
            <text:p text:style-name="P2742"/>
            <text:p text:style-name="P2743"><text:span text:style-name="T2744">12</text:span></text:p>
          </table:table-cell>
        </table:table-row>
        <table:table-row table:style-name="TableRow2745">
          <table:table-cell table:style-name="TableCell2746">
            <text:p text:style-name="P2747"/>
            <text:p text:style-name="P2748"><text:span text:style-name="T2749">17.</text:span></text:p>
          </table:table-cell>
          <table:table-cell table:style-name="TableCell2750">
            <text:p text:style-name="P2751"/>
            <text:p text:style-name="P2752"/>
            <text:p text:style-name="P2753"><text:span text:style-name="T2754">Вођење првостепених управних поступака <text:s/>грађевинске инспекције</text:span></text:p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</table:table-cell>
          <table:table-cell table:style-name="TableCell2765">
            <text:p text:style-name="P2766"/>
            <text:p text:style-name="P2767"/>
            <text:p text:style-name="P2768">-</text:p>
          </table:table-cell>
          <table:table-cell table:style-name="TableCell2769">
            <text:p text:style-name="P2770"/>
            <text:p text:style-name="P2771"/>
            <text:p text:style-name="P2772">-</text:p>
          </table:table-cell>
          <table:table-cell table:style-name="TableCell2773">
            <text:p text:style-name="P2774"/>
            <text:p text:style-name="P2775"/>
            <text:p text:style-name="Standard"><text:span text:style-name="T2776">I.</text:span><text:span text:style-name="T2777"><text:s text:c="19"/>1</text:span></text:p>
            <text:p text:style-name="Standard"><text:span text:style-name="T2778">II.</text:span><text:span text:style-name="T2779"><text:s text:c="18"/>1</text:span></text:p>
            <text:p text:style-name="Standard"><text:span text:style-name="T2780">III.</text:span><text:span text:style-name="T2781"><text:s text:c="16"/>1</text:span></text:p>
            <text:p text:style-name="Standard"><text:span text:style-name="T2782">IV.</text:span><text:span text:style-name="T2783"><text:s text:c="16"/>1</text:span></text:p>
            <text:p text:style-name="Standard"><text:span text:style-name="T2784">V.</text:span><text:span text:style-name="T2785"><text:s text:c="17"/>1</text:span></text:p>
            <text:p text:style-name="Standard"><text:span text:style-name="T2786">VI.</text:span><text:span text:style-name="T2787"><text:s text:c="16"/>1</text:span></text:p>
            <text:p text:style-name="Standard"><text:span text:style-name="T2788">VII.</text:span><text:span text:style-name="T2789"><text:s text:c="14"/>1</text:span></text:p>
            <text:p text:style-name="Standard"><text:span text:style-name="T2790">VIII.</text:span><text:span text:style-name="T2791"><text:s text:c="13"/>1</text:span></text:p>
            <text:p text:style-name="Standard"><text:span text:style-name="T2792">IX.</text:span><text:span text:style-name="T2793"><text:s text:c="16"/>1</text:span></text:p>
            <text:p text:style-name="Standard"><text:span text:style-name="T2794">X.</text:span><text:span text:style-name="T2795"><text:s text:c="17"/>1</text:span></text:p>
            <text:p text:style-name="Standard"><text:span text:style-name="T2796">XI.</text:span><text:span text:style-name="T2797"><text:s text:c="16"/>1</text:span></text:p>
            <text:p text:style-name="P2798"/>
          </table:table-cell>
          <table:table-cell table:style-name="TableCell2799">
            <text:p text:style-name="P2800"/>
            <text:p text:style-name="P2801"/>
            <text:p text:style-name="Standard"><text:span text:style-name="T2802">I.</text:span><text:span text:style-name="T2803"><text:s text:c="12"/>2</text:span></text:p>
            <text:p text:style-name="P2804"/>
            <text:p text:style-name="P2805"/>
            <text:p text:style-name="Standard"><text:span text:style-name="T2806">II.</text:span><text:span text:style-name="T2807"><text:s text:c="11"/>3</text:span></text:p>
            <text:p text:style-name="P2808"/>
            <text:p text:style-name="P2809"/>
            <text:p text:style-name="Standard"><text:span text:style-name="T2810">III.</text:span><text:span text:style-name="T2811"><text:s text:c="10"/>2</text:span></text:p>
            <text:p text:style-name="P2812"/>
            <text:p text:style-name="P2813"/>
            <text:p text:style-name="Standard"><text:span text:style-name="T2814">IV.</text:span><text:span text:style-name="T2815"><text:s text:c="11"/>3</text:span></text:p>
            <text:p text:style-name="P2816"/>
          </table:table-cell>
          <table:table-cell table:style-name="TableCell2817">
            <text:p text:style-name="P2818"/>
            <text:p text:style-name="P2819"/>
            <text:p text:style-name="Standard"><text:span text:style-name="T2820">I.</text:span><text:span text:style-name="T2821"><text:s text:c="16"/>5 <text:s text:c="5"/></text:span></text:p>
            <text:p text:style-name="P2822"/>
            <text:p text:style-name="P2823"/>
            <text:p text:style-name="P2824"/>
            <text:p text:style-name="P2825"/>
            <text:p text:style-name="P2826"/>
            <text:p text:style-name="Standard"><text:span text:style-name="T2827">II.</text:span><text:span text:style-name="T2828"><text:s text:c="15"/>5</text:span></text:p>
            <text:p text:style-name="P2829"/>
            <text:p text:style-name="P2830"/>
          </table:table-cell>
          <table:table-cell table:style-name="TableCell2831">
            <text:p text:style-name="P2832"/>
            <text:p text:style-name="P2833"/>
            <text:p text:style-name="P2834">10</text:p>
          </table:table-cell>
        </table:table-row>
        <table:table-row table:style-name="TableRow2835">
          <table:table-cell table:style-name="TableCell2836">
            <text:p text:style-name="P2837"/>
            <text:p text:style-name="P2838"><text:span text:style-name="T2839">18.</text:span></text:p>
          </table:table-cell>
          <table:table-cell table:style-name="TableCell2840">
            <text:p text:style-name="P2841"/>
            <text:p text:style-name="P2842"><text:span text:style-name="T2843">Састављање, <text:s/>писање и достављање записника о извршеним прегледима</text:span></text:p>
            <text:p text:style-name="P2844"/>
            <text:p text:style-name="P2845"/>
          </table:table-cell>
          <table:table-cell table:style-name="TableCell2846">
            <text:p text:style-name="P2847"/>
            <text:p text:style-name="P2848">-</text:p>
          </table:table-cell>
          <table:table-cell table:style-name="TableCell2849">
            <text:p text:style-name="P2850"/>
            <text:p text:style-name="P2851">-</text:p>
          </table:table-cell>
          <table:table-cell table:style-name="TableCell2852">
            <text:p text:style-name="P2853"/>
            <text:p text:style-name="P2854"><text:span text:style-name="T2855">I.</text:span><text:span text:style-name="T2856"><text:s text:c="20"/>25</text:span></text:p>
            <text:p text:style-name="P2857"><text:span text:style-name="T2858">II.</text:span><text:span text:style-name="T2859"><text:s text:c="19"/>25</text:span></text:p>
            <text:p text:style-name="P2860"><text:span text:style-name="T2861">III.</text:span><text:span text:style-name="T2862"><text:s text:c="18"/>25</text:span></text:p>
            <text:p text:style-name="P2863"><text:span text:style-name="T2864">IV.</text:span><text:span text:style-name="T2865"><text:s text:c="18"/>25</text:span></text:p>
            <text:p text:style-name="P2866"><text:span text:style-name="T2867">V.</text:span><text:span text:style-name="T2868"><text:s text:c="19"/>25</text:span></text:p>
            <text:p text:style-name="P2869"><text:span text:style-name="T2870">VI.</text:span><text:span text:style-name="T2871"><text:s text:c="17"/>25</text:span></text:p>
            <text:p text:style-name="P2872"><text:span text:style-name="T2873">VII.</text:span><text:span text:style-name="T2874"><text:s text:c="16"/>25</text:span></text:p>
            <text:p text:style-name="P2875"><text:span text:style-name="T2876">VIII.</text:span><text:span text:style-name="T2877"><text:s text:c="15"/>25</text:span></text:p>
            <text:p text:style-name="P2878"><text:span text:style-name="T2879">IX.</text:span><text:span text:style-name="T2880"><text:s text:c="18"/>25</text:span></text:p>
            <text:p text:style-name="P2881"><text:span text:style-name="T2882">X.</text:span><text:span text:style-name="T2883"><text:s text:c="19"/>25</text:span></text:p>
            <text:p text:style-name="P2884"><text:span text:style-name="T2885">XI.</text:span><text:span text:style-name="T2886"><text:s text:c="18"/>25</text:span></text:p>
            <text:p text:style-name="P2887"><text:span text:style-name="T2888">XII.</text:span><text:span text:style-name="T2889"><text:s text:c="16"/></text:span><text:span text:style-name="T2890">25</text:span></text:p>
            <text:p text:style-name="P2891"/>
          </table:table-cell>
          <table:table-cell table:style-name="TableCell2892">
            <text:p text:style-name="P2893"/>
            <text:p text:style-name="P2894"><text:span text:style-name="T2895">I.</text:span><text:span text:style-name="T2896"><text:s text:c="15"/>75</text:span></text:p>
            <text:p text:style-name="P2897"/>
            <text:p text:style-name="P2898"/>
            <text:p text:style-name="P2899"><text:span text:style-name="T2900">II.</text:span><text:span text:style-name="T2901"><text:s text:c="14"/>75</text:span></text:p>
            <text:p text:style-name="P2902"/>
            <text:p text:style-name="P2903"/>
            <text:p text:style-name="P2904"><text:span text:style-name="T2905">III.</text:span><text:span text:style-name="T2906"><text:s text:c="13"/>75</text:span></text:p>
            <text:p text:style-name="P2907"/>
            <text:p text:style-name="P2908"/>
            <text:p text:style-name="P2909"><text:span text:style-name="T2910">IV.</text:span><text:span text:style-name="T2911"><text:s text:c="14"/>75</text:span></text:p>
            <text:p text:style-name="P2912"/>
          </table:table-cell>
          <table:table-cell table:style-name="TableCell2913">
            <text:p text:style-name="P2914"/>
            <text:p text:style-name="P2915"><text:span text:style-name="T2916">I.</text:span><text:span text:style-name="T2917"><text:s text:c="14"/>150</text:span></text:p>
            <text:p text:style-name="P2918"/>
            <text:p text:style-name="P2919"/>
            <text:p text:style-name="P2920"/>
            <text:p text:style-name="P2921"/>
            <text:p text:style-name="P2922"/>
            <text:p text:style-name="P2923"><text:span text:style-name="T2924">II.</text:span><text:span text:style-name="T2925"><text:s text:c="12"/>150</text:span></text:p>
          </table:table-cell>
          <table:table-cell table:style-name="TableCell2926">
            <text:p text:style-name="P2927"/>
            <text:p text:style-name="P2928"><text:span text:style-name="T2929">300</text:span></text:p>
          </table:table-cell>
        </table:table-row>
        <table:table-row table:style-name="TableRow2930">
          <table:table-cell table:style-name="TableCell2931">
            <text:p text:style-name="P2932"/>
            <text:p text:style-name="P2933"><text:span text:style-name="T2934">19.</text:span></text:p>
          </table:table-cell>
          <table:table-cell table:style-name="TableCell2935">
            <text:p text:style-name="P2936"/>
            <text:p text:style-name="P2937">Пријем преглед и експедовање поште, преглед-слање e-mail-ова</text:p>
            <text:p text:style-name="P2938"/>
            <text:p text:style-name="P2939"/>
          </table:table-cell>
          <table:table-cell table:style-name="TableCell2940">
            <text:p text:style-name="P2941"/>
            <text:p text:style-name="P2942">-</text:p>
          </table:table-cell>
          <table:table-cell table:style-name="TableCell2943">
            <text:p text:style-name="P2944"/>
            <text:p text:style-name="P2945">-</text:p>
          </table:table-cell>
          <table:table-cell table:style-name="TableCell2946">
            <text:p text:style-name="P2947"/>
            <text:p text:style-name="P2948"><text:span text:style-name="T2949">I.</text:span><text:span text:style-name="T2950"><text:s text:c="20"/>25</text:span></text:p>
            <text:p text:style-name="P2951"><text:span text:style-name="T2952">II.</text:span><text:span text:style-name="T2953"><text:s text:c="19"/>25</text:span></text:p>
            <text:p text:style-name="P2954"><text:span text:style-name="T2955">III.</text:span><text:span text:style-name="T2956"><text:s text:c="18"/>25</text:span></text:p>
            <text:p text:style-name="P2957"><text:span text:style-name="T2958">IV.</text:span><text:span text:style-name="T2959"><text:s text:c="18"/>25</text:span></text:p>
            <text:p text:style-name="P2960"><text:span text:style-name="T2961">V.</text:span><text:span text:style-name="T2962"><text:s text:c="19"/>25</text:span></text:p>
            <text:p text:style-name="P2963"><text:span text:style-name="T2964">VI.</text:span><text:span text:style-name="T2965"><text:s text:c="17"/>25</text:span></text:p>
            <text:p text:style-name="P2966"><text:span text:style-name="T2967">VII.</text:span><text:span text:style-name="T2968"><text:s text:c="16"/>25</text:span></text:p>
            <text:p text:style-name="P2969"><text:span text:style-name="T2970">VIII.</text:span><text:span text:style-name="T2971"><text:s text:c="15"/>25</text:span></text:p>
            <text:p text:style-name="P2972"><text:span text:style-name="T2973">IX.</text:span><text:span text:style-name="T2974"><text:s text:c="18"/>25</text:span></text:p>
            <text:p text:style-name="P2975"><text:span text:style-name="T2976">X.</text:span><text:span text:style-name="T2977"><text:s text:c="19"/>25</text:span></text:p>
            <text:p text:style-name="P2978"><text:span text:style-name="T2979">XI.</text:span><text:span text:style-name="T2980"><text:s text:c="18"/>25</text:span></text:p>
            <text:p text:style-name="P2981"><text:span text:style-name="T2982">XII.</text:span><text:span text:style-name="T2983"><text:s text:c="16"/></text:span><text:span text:style-name="T2984">25</text:span></text:p>
            <text:p text:style-name="P2985"/>
            <text:p text:style-name="P2986"/>
            <text:p text:style-name="P2987"/>
            <text:p text:style-name="P2988"/>
          </table:table-cell>
          <table:table-cell table:style-name="TableCell2989">
            <text:p text:style-name="P2990"/>
            <text:p text:style-name="P2991"><text:span text:style-name="T2992">I.</text:span><text:span text:style-name="T2993"><text:s text:c="15"/>75</text:span></text:p>
            <text:p text:style-name="P2994"/>
            <text:p text:style-name="P2995"/>
            <text:p text:style-name="P2996"><text:span text:style-name="T2997">II.</text:span><text:span text:style-name="T2998"><text:s text:c="14"/>75</text:span></text:p>
            <text:p text:style-name="P2999"/>
            <text:p text:style-name="P3000"/>
            <text:p text:style-name="P3001"><text:span text:style-name="T3002">III.</text:span><text:span text:style-name="T3003"><text:s text:c="13"/>75</text:span></text:p>
            <text:p text:style-name="P3004"/>
            <text:p text:style-name="P3005"/>
            <text:p text:style-name="P3006"><text:span text:style-name="T3007">IV.</text:span><text:span text:style-name="T3008"><text:s text:c="14"/>75</text:span></text:p>
            <text:p text:style-name="P3009"/>
          </table:table-cell>
          <table:table-cell table:style-name="TableCell3010">
            <text:p text:style-name="P3011"/>
            <text:p text:style-name="P3012"><text:span text:style-name="T3013">I.</text:span><text:span text:style-name="T3014"><text:s text:c="14"/>150</text:span></text:p>
            <text:p text:style-name="P3015"/>
            <text:p text:style-name="P3016"/>
            <text:p text:style-name="P3017"/>
            <text:p text:style-name="P3018"/>
            <text:p text:style-name="P3019"/>
            <text:p text:style-name="P3020"><text:span text:style-name="T3021">II.</text:span><text:span text:style-name="T3022"><text:s text:c="12"/>150</text:span></text:p>
          </table:table-cell>
          <table:table-cell table:style-name="TableCell3023">
            <text:p text:style-name="P3024"/>
            <text:p text:style-name="P3025"><text:span text:style-name="T3026">300</text:span></text:p>
          </table:table-cell>
        </table:table-row>
        <table:table-row table:style-name="TableRow3027">
          <table:table-cell table:style-name="TableCell3028">
            <text:p text:style-name="P3029"/>
            <text:p text:style-name="P3030"><text:span text:style-name="T3031">20.</text:span></text:p>
          </table:table-cell>
          <table:table-cell table:style-name="TableCell3032">
            <text:p text:style-name="P3033"/>
            <text:p text:style-name="P3034">Пружање стручне помоћи <text:s/>Одељењу из области урбанистичких, грађевинских и стамбено-комуналних послова</text:p>
            <text:p text:style-name="P3035"/>
            <text:p text:style-name="P3036"/>
            <text:p text:style-name="P3037"/>
            <text:p text:style-name="P3038"/>
          </table:table-cell>
          <table:table-cell table:style-name="TableCell3039">
            <text:p text:style-name="P3040"/>
            <text:p text:style-name="P3041">-</text:p>
          </table:table-cell>
          <table:table-cell table:style-name="TableCell3042">
            <text:p text:style-name="P3043"/>
            <text:p text:style-name="P3044">-</text:p>
          </table:table-cell>
          <table:table-cell table:style-name="TableCell3045">
            <text:p text:style-name="P3046"/>
            <text:p text:style-name="P3047">континуирано</text:p>
          </table:table-cell>
          <table:table-cell table:style-name="TableCell3048">
            <text:p text:style-name="P3049"/>
            <text:p text:style-name="P3050">континуирано</text:p>
          </table:table-cell>
          <table:table-cell table:style-name="TableCell3051">
            <text:p text:style-name="P3052"/>
            <text:p text:style-name="P3053">континуирано</text:p>
          </table:table-cell>
          <table:table-cell table:style-name="TableCell3054">
            <text:p text:style-name="P3055"/>
            <text:p text:style-name="P3056">континуирано</text:p>
          </table:table-cell>
        </table:table-row>
        <table:table-row table:style-name="TableRow3057">
          <table:table-cell table:style-name="TableCell3058">
            <text:p text:style-name="P3059"/>
            <text:p text:style-name="P3060"><text:span text:style-name="T3061">21.</text:span></text:p>
          </table:table-cell>
          <table:table-cell table:style-name="TableCell3062">
            <text:p text:style-name="P3063"/>
            <text:p text:style-name="P3064">Консултација са пројектантима и извођачима радова</text:p>
            <text:p text:style-name="P3065"/>
            <text:p text:style-name="P3066"/>
          </table:table-cell>
          <table:table-cell table:style-name="TableCell3067">
            <text:p text:style-name="P3068"/>
            <text:p text:style-name="P3069">-</text:p>
          </table:table-cell>
          <table:table-cell table:style-name="TableCell3070">
            <text:p text:style-name="P3071"/>
            <text:p text:style-name="P3072">-</text:p>
          </table:table-cell>
          <table:table-cell table:style-name="TableCell3073">
            <text:p text:style-name="P3074"/>
            <text:p text:style-name="P3075"><text:span text:style-name="T3076">I.</text:span><text:span text:style-name="T3077"><text:s text:c="20"/>25</text:span></text:p>
            <text:p text:style-name="P3078"><text:span text:style-name="T3079">II.</text:span><text:span text:style-name="T3080"><text:s text:c="19"/>25</text:span></text:p>
            <text:p text:style-name="P3081"><text:span text:style-name="T3082">III.</text:span><text:span text:style-name="T3083"><text:s text:c="18"/>25</text:span></text:p>
            <text:p text:style-name="P3084"><text:span text:style-name="T3085">IV.</text:span><text:span text:style-name="T3086"><text:s text:c="18"/>25</text:span></text:p>
            <text:p text:style-name="P3087"><text:span text:style-name="T3088">V.</text:span><text:span text:style-name="T3089"><text:s text:c="19"/>25</text:span></text:p>
            <text:p text:style-name="P3090"><text:span text:style-name="T3091">VI.</text:span><text:span text:style-name="T3092"><text:s text:c="17"/>25</text:span></text:p>
            <text:p text:style-name="P3093"><text:span text:style-name="T3094">VII.</text:span><text:span text:style-name="T3095"><text:s text:c="16"/>25</text:span></text:p>
            <text:p text:style-name="P3096"><text:span text:style-name="T3097">VIII.</text:span><text:span text:style-name="T3098"><text:s text:c="15"/>25</text:span></text:p>
            <text:p text:style-name="P3099"><text:span text:style-name="T3100">IX.</text:span><text:span text:style-name="T3101"><text:s text:c="18"/>25</text:span></text:p>
            <text:p text:style-name="P3102"><text:span text:style-name="T3103">X.</text:span><text:span text:style-name="T3104"><text:s text:c="19"/>25</text:span></text:p>
            <text:p text:style-name="P3105"><text:span text:style-name="T3106">XI.</text:span><text:span text:style-name="T3107"><text:s text:c="18"/>25</text:span></text:p>
            <text:p text:style-name="P3108"><text:span text:style-name="T3109">XII.</text:span><text:span text:style-name="T3110"><text:s text:c="16"/></text:span><text:span text:style-name="T3111">25</text:span></text:p>
            <text:p text:style-name="P3112"/>
            <text:p text:style-name="P3113"/>
            <text:p text:style-name="P3114"/>
          </table:table-cell>
          <table:table-cell table:style-name="TableCell3115">
            <text:p text:style-name="P3116"/>
            <text:p text:style-name="P3117"><text:span text:style-name="T3118">I.</text:span><text:span text:style-name="T3119"><text:s text:c="15"/>75</text:span></text:p>
            <text:p text:style-name="P3120"/>
            <text:p text:style-name="P3121"/>
            <text:p text:style-name="P3122"><text:span text:style-name="T3123">II.</text:span><text:span text:style-name="T3124"><text:s text:c="14"/>75</text:span></text:p>
            <text:p text:style-name="P3125"/>
            <text:p text:style-name="P3126"/>
            <text:p text:style-name="P3127"><text:span text:style-name="T3128">III.</text:span><text:span text:style-name="T3129"><text:s text:c="13"/>75</text:span></text:p>
            <text:p text:style-name="P3130"/>
            <text:p text:style-name="P3131"/>
            <text:p text:style-name="P3132"><text:span text:style-name="T3133">IV.</text:span><text:span text:style-name="T3134"><text:s text:c="14"/>75</text:span></text:p>
            <text:p text:style-name="P3135"/>
          </table:table-cell>
          <table:table-cell table:style-name="TableCell3136">
            <text:p text:style-name="P3137"/>
            <text:p text:style-name="P3138"><text:span text:style-name="T3139">I.</text:span><text:span text:style-name="T3140"><text:s text:c="14"/>150</text:span></text:p>
            <text:p text:style-name="P3141"/>
            <text:p text:style-name="P3142"/>
            <text:p text:style-name="P3143"/>
            <text:p text:style-name="P3144"/>
            <text:p text:style-name="P3145"/>
            <text:p text:style-name="P3146"><text:span text:style-name="T3147">II.</text:span><text:span text:style-name="T3148"><text:s text:c="12"/>150</text:span></text:p>
          </table:table-cell>
          <table:table-cell table:style-name="TableCell3149">
            <text:p text:style-name="P3150"/>
            <text:p text:style-name="P3151"><text:span text:style-name="T3152">300</text:span></text:p>
          </table:table-cell>
        </table:table-row>
        <table:table-row table:style-name="TableRow3153">
          <table:table-cell table:style-name="TableCell3154">
            <text:p text:style-name="P3155"/>
            <text:p text:style-name="P3156"><text:span text:style-name="T3157">22.</text:span></text:p>
          </table:table-cell>
          <table:table-cell table:style-name="TableCell3158">
            <text:p text:style-name="P3159"/>
            <text:p text:style-name="P3160">Сарадња министарствима, агенцијама, покрајинским секретаријатом и осталим нивоима више власти</text:p>
            <text:p text:style-name="P3161"/>
          </table:table-cell>
          <table:table-cell table:style-name="TableCell3162">
            <text:p text:style-name="P3163"/>
            <text:p text:style-name="P3164">-</text:p>
          </table:table-cell>
          <table:table-cell table:style-name="TableCell3165">
            <text:p text:style-name="P3166"/>
            <text:p text:style-name="P3167">-</text:p>
          </table:table-cell>
          <table:table-cell table:style-name="TableCell3168">
            <text:p text:style-name="P3169"/>
            <text:p text:style-name="P3170"><text:span text:style-name="T3171">I.</text:span><text:span text:style-name="T3172"><text:s text:c="22"/>3</text:span></text:p>
            <text:p text:style-name="P3173"><text:span text:style-name="T3174">II.</text:span><text:span text:style-name="T3175"><text:s text:c="21"/>2</text:span></text:p>
            <text:p text:style-name="P3176"><text:span text:style-name="T3177">III.</text:span><text:span text:style-name="T3178"><text:s text:c="20"/>0</text:span></text:p>
            <text:p text:style-name="P3179"><text:span text:style-name="T3180">IV.</text:span><text:span text:style-name="T3181"><text:s text:c="20"/>3</text:span></text:p>
            <text:p text:style-name="P3182"><text:span text:style-name="T3183">V.</text:span><text:span text:style-name="T3184"><text:s text:c="22"/>2 <text:s text:c="9"/></text:span></text:p>
            <text:p text:style-name="P3185"><text:span text:style-name="T3186">VI.</text:span><text:span text:style-name="T3187"><text:s text:c="20"/>0 <text:s text:c="4"/></text:span></text:p>
            <text:p text:style-name="P3188"><text:span text:style-name="T3189">VII.</text:span><text:span text:style-name="T3190"><text:s text:c="18"/>3</text:span></text:p>
            <text:p text:style-name="P3191"><text:span text:style-name="T3192">VIII.</text:span><text:span text:style-name="T3193"><text:s text:c="17"/>2</text:span></text:p>
            <text:p text:style-name="P3194"><text:span text:style-name="T3195">IX.</text:span><text:span text:style-name="T3196"><text:s text:c="20"/>0</text:span></text:p>
            <text:p text:style-name="P3197"><text:span text:style-name="T3198">X.</text:span><text:span text:style-name="T3199"><text:s text:c="21"/>3</text:span></text:p>
            <text:p text:style-name="P3200"><text:span text:style-name="T3201">XI.</text:span><text:span text:style-name="T3202"><text:s text:c="20"/>2</text:span></text:p>
            <text:p text:style-name="P3203"><text:span text:style-name="T3204">XII.</text:span><text:span text:style-name="T3205"><text:s text:c="19"/>0</text:span></text:p>
            <text:p text:style-name="P3206"/>
          </table:table-cell>
          <table:table-cell table:style-name="TableCell3207">
            <text:p text:style-name="P3208"/>
            <text:p text:style-name="P3209"><text:span text:style-name="T3210">I.</text:span><text:span text:style-name="T3211"><text:s text:c="22"/>5</text:span></text:p>
            <text:p text:style-name="P3212"/>
            <text:p text:style-name="P3213"/>
            <text:p text:style-name="P3214"><text:span text:style-name="T3215">II</text:span><text:span text:style-name="T3216">. <text:s text:c="20"/>5</text:span></text:p>
            <text:p text:style-name="P3217"/>
            <text:p text:style-name="P3218"/>
            <text:p text:style-name="P3219"><text:span text:style-name="T3220">III</text:span><text:span text:style-name="T3221">.<text:s/></text:span><text:span text:style-name="T3222"><text:s text:c="19"/>5</text:span></text:p>
            <text:p text:style-name="P3223"/>
            <text:p text:style-name="P3224"/>
            <text:p text:style-name="P3225"><text:span text:style-name="T3226">IV.</text:span><text:span text:style-name="T3227"><text:s text:c="19"/>5</text:span></text:p>
          </table:table-cell>
          <table:table-cell table:style-name="TableCell3228">
            <text:p text:style-name="P3229"/>
            <text:p text:style-name="P3230"><text:span text:style-name="T3231">I.</text:span><text:span text:style-name="T3232"><text:s text:c="17"/>10</text:span></text:p>
            <text:p text:style-name="P3233"/>
            <text:p text:style-name="P3234"/>
            <text:p text:style-name="P3235"/>
            <text:p text:style-name="P3236"/>
            <text:p text:style-name="P3237"/>
            <text:p text:style-name="P3238"><text:span text:style-name="T3239">II.</text:span><text:span text:style-name="T3240"><text:s text:c="16"/>10</text:span></text:p>
          </table:table-cell>
          <table:table-cell table:style-name="TableCell3241">
            <text:p text:style-name="P3242"/>
            <text:p text:style-name="P3243"><text:span text:style-name="T3244">20</text:span></text:p>
          </table:table-cell>
        </table:table-row>
        <table:table-row table:style-name="TableRow3245">
          <table:table-cell table:style-name="TableCell3246">
            <text:p text:style-name="P3247"/>
            <text:p text:style-name="P3248"><text:span text:style-name="T3249">23.</text:span></text:p>
          </table:table-cell>
          <table:table-cell table:style-name="TableCell3250">
            <text:p text:style-name="P3251"/>
            <text:p text:style-name="P3252">Рад у комисијама</text:p>
            <text:p text:style-name="P3253"><text:s/></text:p>
          </table:table-cell>
          <table:table-cell table:style-name="TableCell3254">
            <text:p text:style-name="P3255"/>
            <text:p text:style-name="P3256">-</text:p>
          </table:table-cell>
          <table:table-cell table:style-name="TableCell3257">
            <text:p text:style-name="P3258"/>
            <text:p text:style-name="P3259">-</text:p>
          </table:table-cell>
          <table:table-cell table:style-name="TableCell3260">
            <text:p text:style-name="P3261"/>
            <text:p text:style-name="P3262"><text:span text:style-name="T3263">I.</text:span><text:span text:style-name="T3264"><text:s text:c="22"/>3</text:span></text:p>
            <text:p text:style-name="P3265"><text:span text:style-name="T3266">II.</text:span><text:span text:style-name="T3267"><text:s text:c="21"/>0</text:span></text:p>
            <text:p text:style-name="P3268"><text:span text:style-name="T3269">III.</text:span><text:span text:style-name="T3270"><text:s text:c="20"/>0</text:span></text:p>
            <text:p text:style-name="P3271"><text:span text:style-name="T3272">IV.</text:span><text:span text:style-name="T3273"><text:s text:c="20"/>0</text:span></text:p>
            <text:p text:style-name="P3274"><text:span text:style-name="T3275">V.</text:span><text:span text:style-name="T3276"><text:s text:c="22"/>2 <text:s text:c="9"/></text:span></text:p>
            <text:p text:style-name="P3277"><text:span text:style-name="T3278">VI.</text:span><text:span text:style-name="T3279"><text:s text:c="20"/>0 <text:s text:c="4"/></text:span></text:p>
            <text:p text:style-name="P3280"><text:span text:style-name="T3281">VII.</text:span><text:span text:style-name="T3282"><text:s text:c="18"/>3</text:span></text:p>
            <text:p text:style-name="P3283"><text:span text:style-name="T3284">VIII.</text:span><text:span text:style-name="T3285"><text:s text:c="17"/>0</text:span></text:p>
            <text:p text:style-name="P3286"><text:span text:style-name="T3287">IX.</text:span><text:span text:style-name="T3288"><text:s text:c="20"/>0</text:span></text:p>
            <text:p text:style-name="P3289"><text:span text:style-name="T3290">X.</text:span><text:span text:style-name="T3291"><text:s text:c="21"/>0</text:span></text:p>
            <text:p text:style-name="P3292"><text:span text:style-name="T3293">XI.</text:span><text:span text:style-name="T3294"><text:s text:c="20"/>2</text:span></text:p>
            <text:p text:style-name="P3295"><text:span text:style-name="T3296">XII.</text:span><text:span text:style-name="T3297"><text:s text:c="19"/>0</text:span></text:p>
            <text:p text:style-name="P3298"/>
          </table:table-cell>
          <table:table-cell table:style-name="TableCell3299">
            <text:p text:style-name="P3300"/>
            <text:p text:style-name="P3301"><text:span text:style-name="T3302">I.</text:span><text:span text:style-name="T3303"><text:s text:c="22"/>3</text:span></text:p>
            <text:p text:style-name="P3304"/>
            <text:p text:style-name="P3305"/>
            <text:p text:style-name="P3306"><text:span text:style-name="T3307">II</text:span><text:span text:style-name="T3308">. <text:s text:c="10"/></text:span><text:span text:style-name="T3309"><text:s text:c="10"/>2</text:span></text:p>
            <text:p text:style-name="P3310"/>
            <text:p text:style-name="P3311"/>
            <text:p text:style-name="P3312"><text:span text:style-name="T3313">III</text:span><text:span text:style-name="T3314">. <text:s text:c="19"/>3</text:span></text:p>
            <text:p text:style-name="P3315"/>
            <text:p text:style-name="P3316"/>
            <text:p text:style-name="P3317"><text:span text:style-name="T3318">IV.</text:span><text:span text:style-name="T3319"><text:s text:c="20"/>2</text:span></text:p>
          </table:table-cell>
          <table:table-cell table:style-name="TableCell3320">
            <text:p text:style-name="P3321"/>
            <text:p text:style-name="P3322"><text:span text:style-name="T3323">I.</text:span><text:span text:style-name="T3324"><text:s text:c="18"/>5</text:span></text:p>
            <text:p text:style-name="P3325"/>
            <text:p text:style-name="P3326"/>
            <text:p text:style-name="P3327"/>
            <text:p text:style-name="P3328"/>
            <text:p text:style-name="P3329"/>
            <text:p text:style-name="P3330"><text:span text:style-name="T3331">II.</text:span><text:span text:style-name="T3332"><text:s text:c="17"/>5</text:span></text:p>
          </table:table-cell>
          <table:table-cell table:style-name="TableCell3333">
            <text:p text:style-name="P3334"/>
            <text:p text:style-name="P3335"><text:span text:style-name="T3336">10</text:span></text:p>
          </table:table-cell>
        </table:table-row>
        <table:table-row table:style-name="TableRow3337">
          <table:table-cell table:style-name="TableCell3338">
            <text:p text:style-name="P3339"/>
            <text:p text:style-name="P3340"><text:span text:style-name="T3341">24.</text:span></text:p>
          </table:table-cell>
          <table:table-cell table:style-name="TableCell3342">
            <text:p text:style-name="P3343"/>
            <text:p text:style-name="P3344">Учествовање у едукацији</text:p>
            <text:p text:style-name="P3345"/>
            <text:p text:style-name="P3346"/>
            <text:p text:style-name="P3347"/>
          </table:table-cell>
          <table:table-cell table:style-name="TableCell3348">
            <text:p text:style-name="P3349"/>
            <text:p text:style-name="P3350">-</text:p>
          </table:table-cell>
          <table:table-cell table:style-name="TableCell3351">
            <text:p text:style-name="P3352"/>
            <text:p text:style-name="P3353">-</text:p>
          </table:table-cell>
          <table:table-cell table:style-name="TableCell3354">
            <text:p text:style-name="P3355"/>
            <text:p text:style-name="P3356"><text:span text:style-name="T3357">I.</text:span><text:span text:style-name="T3358"><text:s text:c="22"/>1</text:span></text:p>
            <text:p text:style-name="P3359"><text:span text:style-name="T3360">II.</text:span><text:span text:style-name="T3361"><text:s text:c="21"/>0</text:span></text:p>
            <text:p text:style-name="P3362"><text:span text:style-name="T3363">III.</text:span><text:span text:style-name="T3364"><text:s text:c="20"/>0</text:span></text:p>
            <text:p text:style-name="P3365"><text:span text:style-name="T3366">IV.</text:span><text:span text:style-name="T3367"><text:s text:c="20"/>0</text:span></text:p>
            <text:p text:style-name="P3368"><text:span text:style-name="T3369">V.</text:span><text:span text:style-name="T3370"><text:s text:c="22"/>1 <text:s text:c="9"/></text:span></text:p>
            <text:p text:style-name="P3371"><text:span text:style-name="T3372">VI.</text:span><text:span text:style-name="T3373"><text:s text:c="20"/>0 <text:s text:c="4"/></text:span></text:p>
            <text:p text:style-name="P3374"><text:span text:style-name="T3375">VII.</text:span><text:span text:style-name="T3376"><text:s text:c="18"/>1</text:span></text:p>
            <text:p text:style-name="P3377"><text:span text:style-name="T3378">VIII.</text:span><text:span text:style-name="T3379"><text:s text:c="17"/>0</text:span></text:p>
            <text:p text:style-name="P3380"><text:span text:style-name="T3381">IX.</text:span><text:span text:style-name="T3382"><text:s text:c="20"/>0</text:span></text:p>
            <text:p text:style-name="P3383"><text:span text:style-name="T3384">X.</text:span><text:span text:style-name="T3385"><text:s text:c="21"/>0</text:span></text:p>
            <text:p text:style-name="P3386"><text:span text:style-name="T3387">XI.</text:span><text:span text:style-name="T3388"><text:s text:c="20"/>1</text:span></text:p>
            <text:p text:style-name="P3389"><text:span text:style-name="T3390">XII.</text:span><text:span text:style-name="T3391"><text:s text:c="19"/>0</text:span></text:p>
            <text:p text:style-name="P3392"/>
          </table:table-cell>
          <table:table-cell table:style-name="TableCell3393">
            <text:p text:style-name="P3394"/>
            <text:p text:style-name="P3395"><text:span text:style-name="T3396">I.</text:span><text:span text:style-name="T3397"><text:s text:c="22"/>1</text:span></text:p>
            <text:p text:style-name="P3398"/>
            <text:p text:style-name="P3399"/>
            <text:p text:style-name="P3400"><text:span text:style-name="T3401">II</text:span><text:span text:style-name="T3402">. <text:s text:c="20"/>1</text:span></text:p>
            <text:p text:style-name="P3403"/>
            <text:p text:style-name="P3404"/>
            <text:p text:style-name="P3405"><text:span text:style-name="T3406">III</text:span><text:span text:style-name="T3407">. <text:s text:c="19"/>1</text:span></text:p>
            <text:p text:style-name="P3408"/>
            <text:p text:style-name="P3409"/>
            <text:p text:style-name="P3410"><text:span text:style-name="T3411">IV.</text:span><text:span text:style-name="T3412"><text:s text:c="20"/>1</text:span></text:p>
          </table:table-cell>
          <table:table-cell table:style-name="TableCell3413">
            <text:p text:style-name="P3414"/>
            <text:p text:style-name="P3415"><text:span text:style-name="T3416">I.</text:span><text:span text:style-name="T3417"><text:s text:c="18"/>2</text:span></text:p>
            <text:p text:style-name="P3418"/>
            <text:p text:style-name="P3419"/>
            <text:p text:style-name="P3420"/>
            <text:p text:style-name="P3421"/>
            <text:p text:style-name="P3422"/>
            <text:p text:style-name="P3423"><text:span text:style-name="T3424">II.</text:span><text:span text:style-name="T3425"><text:s text:c="17"/>2</text:span></text:p>
          </table:table-cell>
          <table:table-cell table:style-name="TableCell3426">
            <text:p text:style-name="P3427"/>
            <text:p text:style-name="P3428">4</text:p>
          </table:table-cell>
        </table:table-row>
        <table:table-row table:style-name="TableRow3429">
          <table:table-cell table:style-name="TableCell3430">
            <text:p text:style-name="P3431"/>
            <text:p text:style-name="P3432"><text:span text:style-name="T3433">25.</text:span></text:p>
          </table:table-cell>
          <table:table-cell table:style-name="TableCell3434">
            <text:p text:style-name="P3435"/>
            <text:p text:style-name="P3436">Други послови по налогу начелника Општинске управе и шефа одељења</text:p>
            <text:p text:style-name="P3437"/>
          </table:table-cell>
          <table:table-cell table:style-name="TableCell3438">
            <text:p text:style-name="P3439"/>
            <text:p text:style-name="P3440">-</text:p>
          </table:table-cell>
          <table:table-cell table:style-name="TableCell3441">
            <text:p text:style-name="P3442"/>
            <text:p text:style-name="P3443">-</text:p>
            <text:p text:style-name="P3444"/>
          </table:table-cell>
          <table:table-cell table:style-name="TableCell3445">
            <text:p text:style-name="P3446"/>
            <text:p text:style-name="P3447"><text:span text:style-name="T3448">I.</text:span><text:span text:style-name="T3449"><text:s text:c="22"/>3</text:span></text:p>
            <text:p text:style-name="P3450"><text:span text:style-name="T3451">II.</text:span><text:span text:style-name="T3452"><text:s text:c="21"/>2</text:span></text:p>
            <text:p text:style-name="P3453"><text:span text:style-name="T3454">III.</text:span><text:span text:style-name="T3455"><text:s text:c="20"/>0</text:span></text:p>
            <text:p text:style-name="P3456"><text:span text:style-name="T3457">IV.</text:span><text:span text:style-name="T3458"><text:s text:c="20"/>3</text:span></text:p>
            <text:p text:style-name="P3459"><text:span text:style-name="T3460">V.</text:span><text:span text:style-name="T3461"><text:s text:c="22"/>2 <text:s text:c="9"/></text:span></text:p>
            <text:p text:style-name="P3462"><text:span text:style-name="T3463">VI.</text:span><text:span text:style-name="T3464"><text:s text:c="20"/>0 <text:s text:c="4"/></text:span></text:p>
            <text:p text:style-name="P3465"><text:span text:style-name="T3466">VII.</text:span><text:span text:style-name="T3467"><text:s text:c="18"/>3</text:span></text:p>
            <text:p text:style-name="P3468"><text:span text:style-name="T3469">VIII.</text:span><text:span text:style-name="T3470"><text:s text:c="17"/>2</text:span></text:p>
            <text:p text:style-name="P3471"><text:span text:style-name="T3472">IX.</text:span><text:span text:style-name="T3473"><text:s text:c="20"/>0</text:span></text:p>
            <text:p text:style-name="P3474"><text:span text:style-name="T3475">X.</text:span><text:span text:style-name="T3476"><text:s text:c="14"/></text:span><text:span text:style-name="T3477"><text:s text:c="7"/>3</text:span></text:p>
            <text:p text:style-name="P3478"><text:span text:style-name="T3479">XI.</text:span><text:span text:style-name="T3480"><text:s text:c="20"/>2</text:span></text:p>
            <text:p text:style-name="P3481"><text:span text:style-name="T3482">XII.</text:span><text:span text:style-name="T3483"><text:s text:c="19"/>0</text:span></text:p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</table:table-cell>
          <table:table-cell table:style-name="TableCell3490">
            <text:p text:style-name="P3491"/>
            <text:p text:style-name="P3492"><text:span text:style-name="T3493">I.</text:span><text:span text:style-name="T3494"><text:s text:c="22"/>5</text:span></text:p>
            <text:p text:style-name="P3495"/>
            <text:p text:style-name="P3496"/>
            <text:p text:style-name="P3497"><text:span text:style-name="T3498">II</text:span><text:span text:style-name="T3499">. <text:s text:c="20"/>5</text:span></text:p>
            <text:p text:style-name="P3500"/>
            <text:p text:style-name="P3501"/>
            <text:p text:style-name="P3502"><text:span text:style-name="T3503">III</text:span><text:span text:style-name="T3504">. <text:s text:c="19"/>5</text:span></text:p>
            <text:p text:style-name="P3505"/>
            <text:p text:style-name="P3506"/>
            <text:p text:style-name="P3507"><text:span text:style-name="T3508">IV.</text:span><text:span text:style-name="T3509"><text:s text:c="19"/>5</text:span></text:p>
          </table:table-cell>
          <table:table-cell table:style-name="TableCell3510">
            <text:p text:style-name="P3511"/>
            <text:p text:style-name="P3512"><text:span text:style-name="T3513">I.</text:span><text:span text:style-name="T3514"><text:s text:c="17"/>10</text:span></text:p>
            <text:p text:style-name="P3515"/>
            <text:p text:style-name="P3516"/>
            <text:p text:style-name="P3517"/>
            <text:p text:style-name="P3518"/>
            <text:p text:style-name="P3519"/>
            <text:p text:style-name="P3520"><text:span text:style-name="T3521">II.</text:span><text:span text:style-name="T3522"><text:s text:c="16"/>10</text:span></text:p>
          </table:table-cell>
          <table:table-cell table:style-name="TableCell3523">
            <text:p text:style-name="P3524"/>
            <text:p text:style-name="P3525"><text:span text:style-name="T3526">20</text:span></text:p>
          </table:table-cell>
        </table:table-row>
        <table:table-row table:style-name="TableRow3527">
          <table:table-cell table:style-name="TableCell3528">
            <text:p text:style-name="P3529"/>
            <text:p text:style-name="P3530"><text:span text:style-name="T3531">26.</text:span></text:p>
          </table:table-cell>
          <table:table-cell table:style-name="TableCell3532">
            <text:p text:style-name="P3533"/>
            <text:p text:style-name="P3534">Проучавање закона /<text:s/>правилника/ просторног плана</text:p>
            <text:p text:style-name="P3535"/>
          </table:table-cell>
          <table:table-cell table:style-name="TableCell3536">
            <text:p text:style-name="P3537"/>
            <text:p text:style-name="P3538">-</text:p>
          </table:table-cell>
          <table:table-cell table:style-name="TableCell3539">
            <text:p text:style-name="P3540"/>
            <text:p text:style-name="P3541">-</text:p>
          </table:table-cell>
          <table:table-cell table:style-name="TableCell3542">
            <text:p text:style-name="P3543"/>
            <text:p text:style-name="P3544">континуирано</text:p>
          </table:table-cell>
          <table:table-cell table:style-name="TableCell3545">
            <text:p text:style-name="P3546"/>
            <text:p text:style-name="P3547">континуирано</text:p>
          </table:table-cell>
          <table:table-cell table:style-name="TableCell3548">
            <text:p text:style-name="P3549"/>
            <text:p text:style-name="P3550">континуирано</text:p>
          </table:table-cell>
          <table:table-cell table:style-name="TableCell3551">
            <text:p text:style-name="P3552"/>
            <text:p text:style-name="P3553">континуирано</text:p>
          </table:table-cell>
        </table:table-row>
      </table:table>
      <text:p text:style-name="P3554"/>
      <text:p text:style-name="P3555"><text:s text:c="110"/></text:p>
      <text:p text:style-name="P3556"/>
      <text:p text:style-name="P3557"><text:s text:c="128"/>Грађевински инспектор</text:p>
      <text:p text:style-name="Standard"><text:span text:style-name="T3558"><text:s text:c="106"/></text:span><text:span text:style-name="T3559"><text:s text:c="31"/>Корнелиа Вол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Normál" style:display-name="Normál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kezdésalapbetűtípusa" style:display-name="Bekezdés alapbetűtípusa" style:family="text"/>
    <style:style style:name="Bekezdésalapbetűtípusa4" style:display-name="Bekezdés alapbetűtípusa4" style:family="text"/>
    <style:style style:name="Bekezdésalapbetűtípusa1" style:display-name="Bekezdés alapbetűtípusa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nélia</meta:initial-creator>
    <dc:creator>user</dc:creator>
    <meta:creation-date>2024-12-10T07:24:00Z</meta:creation-date>
    <dc:date>2024-12-20T12:40:00Z</dc:date>
    <meta:print-date>2022-11-30T10:15:00Z</meta:print-date>
    <meta:template xlink:href="Normal" xlink:type="simple"/>
    <meta:editing-cycles>4</meta:editing-cycles>
    <meta:editing-duration>PT0S</meta:editing-duration>
    <meta:document-statistic meta:page-count="1" meta:paragraph-count="47" meta:word-count="3557" meta:character-count="23788" meta:row-count="168" meta:non-whitespace-character-count="20278"/>
  </office:meta>
</office:document-meta>
</file>