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2pt" fo:language="hu" fo:country="HU" fo:font-weight="bold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in" fo:margin-right="0.1402in" fo:margin-top="0in" fo:margin-bottom="0in" loext:contextual-spacing="false" fo:line-height="100%" fo:text-indent="0in" style:auto-text-indent="false" style:writing-mode="lr-tb"/>
    </style:style>
    <style:style style:name="P4" style:family="paragraph" style:parent-style-name="No_20_Spacing1">
      <style:paragraph-properties fo:text-align="justify" style:justify-single-word="false" style:writing-mode="lr-tb"/>
    </style:style>
    <style:style style:name="P5" style:family="paragraph" style:parent-style-name="Normal_20__28_Web_29_1" style:master-page-name="Standard">
      <style:paragraph-properties fo:margin-left="0in" fo:margin-right="0in" fo:margin-top="0.0693in" fo:margin-bottom="0in" loext:contextual-spacing="false" fo:text-align="justify" style:justify-single-word="false" fo:text-indent="0.5in" style:auto-text-indent="false" style:page-number="auto" style:writing-mode="lr-tb"/>
    </style:style>
    <style:style style:name="P6" style:family="paragraph" style:parent-style-name="Normal_20__28_Web_29_1">
      <style:paragraph-properties fo:margin-top="0.0693in" fo:margin-bottom="0in" loext:contextual-spacing="false"/>
      <style:text-properties fo:language="hu" fo:country="HU" style:language-asian="zh" style:country-asian="CN" style:language-complex="ar" style:country-complex="SA"/>
    </style:style>
    <style:style style:name="P7" style:family="paragraph" style:parent-style-name="Normal_20__28_Web_29_1">
      <style:paragraph-properties fo:margin-top="0.0693in" fo:margin-bottom="0in" loext:contextual-spacing="false" fo:text-align="justify" style:justify-single-word="false"/>
      <style:text-properties fo:language="hu" fo:country="HU" style:language-asian="zh" style:country-asian="CN" style:language-complex="ar" style:country-complex="SA"/>
    </style:style>
    <style:style style:name="P8" style:family="paragraph" style:parent-style-name="Normal_20__28_Web_29_1">
      <style:paragraph-properties fo:margin-top="0.0693in" fo:margin-bottom="0in" loext:contextual-spacing="false" fo:text-align="justify" style:justify-single-word="false" style:writing-mode="lr-tb"/>
    </style:style>
    <style:style style:name="P9" style:family="paragraph" style:parent-style-name="Normal_20__28_Web_29_1">
      <style:paragraph-properties fo:margin-top="0in" fo:margin-bottom="0in" loext:contextual-spacing="false" fo:text-align="justify" style:justify-single-word="false" style:writing-mode="lr-tb"/>
    </style:style>
    <style:style style:name="P10" style:family="paragraph" style:parent-style-name="Normal_20__28_Web_29_1">
      <style:paragraph-properties fo:margin-left="4in" fo:margin-right="0in" fo:margin-top="0.0693in" fo:margin-bottom="0in" loext:contextual-spacing="false" fo:text-indent="0in" style:auto-text-indent="false" style:writing-mode="lr-tb"/>
    </style:style>
    <style:style style:name="P11" style:family="paragraph" style:parent-style-name="Normal_20__28_Web_29_1">
      <style:paragraph-properties fo:margin-left="3.5in" fo:margin-right="0in" fo:margin-top="0.0693in" fo:margin-bottom="0in" loext:contextual-spacing="false" fo:text-indent="0in" style:auto-text-indent="false"/>
      <style:text-properties fo:language="hu" fo:country="HU" style:language-asian="zh" style:country-asian="CN" style:language-complex="ar" style:country-complex="SA"/>
    </style:style>
    <style:style style:name="P12" style:family="paragraph" style:parent-style-name="Normal_20__28_Web_29_1">
      <style:paragraph-properties fo:margin-left="3.5in" fo:margin-right="0in" fo:margin-top="0.0693in" fo:margin-bottom="0in" loext:contextual-spacing="false" fo:text-indent="0in" style:auto-text-indent="false" style:writing-mode="lr-tb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hu" fo:country="H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hr" fo:country="H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hu" fo:country="HU" fo:font-style="normal" fo:text-shadow="none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 text:display="tru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text:display="true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efault_20_Paragraph_20_Font"><text:span text:style-name="T1">Adai Községi Közigazgatási Hivatal Kommunális Tevékenységi, Városrendezési, Építési és Környezetvédelmi Osztálya a tervezésről és kiépítésről szóló törvény (SZK Hivatalos Közlönye, 72/09, 81/09-kiig.,64/10-AB, 24/11, 121/12, 42/13- AB határozat, 50/13- AB határozat, 98/13 - AB határozat, 132/14,145/14, 83/2018, 31/2019, 37/2019-m.törv., 9/2020, 52/2021 és 62/2023 számok) 63. szakaszának 2. bekezdése, a területrendezési és városrendezési dokumentumok tartalmáról, módjáról és kidolgozásának eljárásáról szóló szabályzat (SZK Hivatalos Közlönye, 32/2019. szám) 91. és 92. szakasza alapján, meghirdeti: <text:s/></text:span></text:span></text:p>
      <text:p text:style-name="P7"/>
      <text:p text:style-name="P2"><text:span text:style-name="Strong_20_Emphasis"><text:span text:style-name="T3">AZ URBANISZTIKAI PROJEKT NYILVÁNOS BEMUTATÓJÁT AZ ADAI KK 5702 HELYRAJZI SZÁMÚ KATASZTERI PARCELLA LOKÁCIÓ URBANISZTIKAI-ÉPÍTÉSZETI KIDOLGOZÁSÁRA ÜZEMANYAG TÖLTŐÁLLOMÁS KIÉPÍTÉSÉHEZ</text:span></text:span></text:p>
      <text:p text:style-name="P1"/>
      <text:p text:style-name="P1"/>
      <text:p text:style-name="P1"/>
      <text:p text:style-name="P9"><text:span text:style-name="Default_20_Paragraph_20_Font"><text:span text:style-name="T1">MEGRENDELŐ: NIS AD Újvidék, Narodnog fronta utca 12. házszám 21000 Újvidék</text:span></text:span></text:p>
      <text:p text:style-name="P9"><text:span text:style-name="Default_20_Paragraph_20_Font"><text:span text:style-name="T1">LOKÁCIÓ: Ada, Ada KK 5702 helyrajzi számú kataszteri parcella </text:span></text:span></text:p>
      <text:p text:style-name="P9"><text:span text:style-name="Default_20_Paragraph_20_Font"><text:span text:style-name="T1">A PROJEKT KIDOLGOZÓJA Zavod za urbanizam Közvállalat, Újvidék, </text:span></text:span><text:span text:style-name="Default_20_Paragraph_20_Font"><text:span text:style-name="T2">Železnička</text:span></text:span><text:span text:style-name="Default_20_Paragraph_20_Font"><text:span text:style-name="T1"> utca 6/III. házszám.</text:span></text:span></text:p>
      <text:p text:style-name="P9"><text:span text:style-name="Default_20_Paragraph_20_Font"><text:span text:style-name="T1">Az urbanisztikai projekt kidolgozása irányításáért felelős urbanista: Tanja </text:span></text:span><text:span text:style-name="Default_20_Paragraph_20_Font"><text:span text:style-name="T2">Knežević</text:span></text:span><text:span text:style-name="Default_20_Paragraph_20_Font"><text:span text:style-name="T1">, master építészmérnök</text:span></text:span></text:p>
      <text:p text:style-name="P8"><text:span text:style-name="Default_20_Paragraph_20_Font"><text:span text:style-name="T1">A nyilvános bemutató és az anyag projekt megerősítés előtti exponálása 2024. április 5-12. között kerül megszervezésre az Adai Községi Közigazgatási Hivatal Kommunális Tevékenységi, Városrendezési, Építési és Környezetvédelmi Osztályának 25-ös számú irodájában (a Községi Közigazgatási Hivatal épülete, Ada, Felszabadulás tér 1), 9,00 - 13,00 óra közötti időszakban, valamint Ada község weboldalán, http://www1.ada.org.rs/.</text:span></text:span></text:p>
      <text:p text:style-name="P4"><text:span text:style-name="Default_20_Paragraph_20_Font"><text:span text:style-name="T4">Az illetékes osztály meghatalmazott személye a nyilvános bemutatóval kapcsolatban: <text:s/>Volford Attila, osztályvezető 062/265-183.</text:span></text:span></text:p>
      <text:p text:style-name="P8"><text:span text:style-name="Default_20_Paragraph_20_Font"><text:span text:style-name="T1">Felhívjuk az érdekelt természetes és jogi személyeket, hogy végezzék el az anyag megtekintését, és a nyilvános bemutató ideje alatt, írásos formában juttassák el észrevételeiket és javaslataikat a Kommunális Tevékenységi, Városrendezési, Építési és Környezetvédelmi Osztályhoz az Adai Községi Közigazgatási Hivatal felvételi irodáján keresztül (Szolgáltató központ, 11-es ügyfélfogadó hely).</text:span></text:span></text:p>
      <text:p text:style-name="P8"><text:span text:style-name="Default_20_Paragraph_20_Font"><text:span text:style-name="T1">Az érdekelt természetes és jogi személyek számára, akik a tárgyi projekt anyagának megtekintését végzik, munkanaponként szakmai segítséget nyújtanak,az illetékes osztályon keresztül, <text:s/>a 25-ös számú irodában. </text:span></text:span></text:p>
      <text:p text:style-name="P8"><text:span text:style-name="Default_20_Paragraph_20_Font"><text:span text:style-name="T1">A határidő lejártát követően megvitatják az urbanisztikai projektet az összes észrevétellel és javaslattal, elvégzik a szakmai ellenőrzését és megállapítják, hogy a projekt szemben áll-e a szélesebb területi tervvel, amiről jegyzőkönyv készül, és javaslat az urbanisztikai projekt elfogadására vagy elvetésére. <text:s/></text:span></text:span></text:p>
      <text:p text:style-name="P6"/>
      <text:p text:style-name="P10"><text:span text:style-name="Default_20_Paragraph_20_Font"><text:span text:style-name="T1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139in" fo:margin-top="0.0835in" fo:margin-bottom="0in" loext:contextual-spacing="false" fo:line-height="130%" fo:orphans="0" fo:widows="0" fo:hyphenation-ladder-count="no-limit" fo:text-indent="0in" style:auto-text-indent="false" style:text-autospace="none" style:writing-mode="lr-tb"/>
      <style:text-properties fo:color="#000000" style:font-name="Arial" fo:font-family="Arial" style:font-family-generic="swiss" style:font-pitch="variable" fo:font-size="9pt" fo:language="sr" fo:country="C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 Unicode MS1" style:font-family-complex="'Arial Unicode MS'" style:font-family-generic-complex="swiss" style:font-pitch-complex="variable" style:font-size-complex="18pt" style:font-weight-complex="bold"/>
    </style:style>
    <style:style style:name="Naslovljavanje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1" style:font-family-asian="'Arial Unicode M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R1" style:family="paragraph">
      <style:paragraph-properties fo:margin-top="0.2917in" fo:margin-bottom="0in" loext:contextual-spacing="false" fo:orphans="0" fo:widows="0" fo:hyphenation-ladder-count="no-limit" style:text-autospace="none"/>
      <style:text-properties fo:color="#000000" style:font-name="Arial" fo:font-family="Arial" style:font-family-generic="swiss" style:font-pitch="variable" fo:font-size="16pt" style:rfc-language-tag="sr-Latn-CS" fo:language="sr" fo:script="Latn" fo:country="CS" style:font-name-asian="Times New Roman" style:font-family-asian="'Times New Roman'" style:font-family-generic-asian="roman" style:font-pitch-asian="variable" style:font-size-asian="16pt" style:language-asian="none" style:country-asian="none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FR2" style:family="paragraph">
      <style:paragraph-properties fo:text-align="end" style:justify-single-word="false"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9pt" fo:language="sr" fo:country="CS" style:font-name-asian="Times New Roman" style:font-family-asian="'Times New Roman'" style:font-family-generic-asian="roman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No_20_Spacing1" style:display-name="No Spacing1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left="0in" fo:margin-right="0in" fo:margin-top="0.0693in" fo:margin-bottom="0.0693in" loext:contextual-spacing="false" fo:line-height="100%" fo:orphans="2" fo:widows="2" fo:hyphenation-ladder-count="no-limit" fo:text-indent="0in" style:auto-text-indent="false" style:text-autospace="ideograph-alpha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Balloon_20_Text1" style:display-name="Balloon Text1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in" fo:margin-right="0in" fo:margin-top="0.0693in" fo:margin-bottom="0.0693in" loext:contextual-spacing="false" fo:line-height="100%" fo:orphans="2" fo:widows="2" fo:hyphenation-ladder-count="no-limit" fo:text-indent="0in" style:auto-text-indent="false" style:text-autospace="ideograph-alpha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Default_20_Paragraph_20_Font_5f_0" style:display-name="Default Paragraph Font_0" style:family="text"/>
    <style:style style:name="WW-Default_20_Paragraph_20_Font" style:display-name="WW-Default Paragraph Font" style:family="text"/>
    <style:style style:name="Default_20_Paragraph_20_Font1" style:display-name="Default Paragraph Font1" style:family="text"/>
    <style:style style:name="Zadani_20_font_20_paragrafa1" style:display-name="Zadani font paragrafa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sr" fo:country="C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Balloon_20_Text_20_Char1" style:display-name="Balloon Text Char1" style:family="text">
      <style:text-properties style:font-name="Segoe UI" fo:font-family="'Segoe UI'" style:font-family-generic="swiss" style:font-pitch="variable" fo:font-size="9pt" fo:language="sr" fo:country="C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118in" fo:margin-bottom="0.5118in" fo:margin-left="0.7874in" fo:margin-right="0.3937in" style:writing-mode="lr-tb" style:layout-grid-color="#c0c0c0" style:layout-grid-lines="62" style:layout-grid-base-height="0.1701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livera</meta:initial-creator>
    <meta:creation-date>2020-02-28T09:54:00</meta:creation-date>
    <dc:date>2024-03-28T11:47:14.656000000</dc:date>
    <meta:print-date>2020-02-28T09:07:00</meta:print-date>
    <meta:editing-cycles>13</meta:editing-cycles>
    <meta:editing-duration>PT2H29M4S</meta:editing-duration>
    <meta:document-statistic meta:table-count="0" meta:image-count="0" meta:object-count="0" meta:page-count="1" meta:paragraph-count="12" meta:word-count="307" meta:character-count="2584" meta:non-whitespace-character-count="2278"/>
    <meta:generator>LibreOffice/6.1.0.3$Windows_x86 LibreOffice_project/efb621ed25068d70781dc026f7e9c5187a4decd1</meta:generator>
  </office:meta>
</office:document-meta>
</file>